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onstantia" svg:font-family="Constant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nstantia1" svg:font-family="Constant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onstantia"/>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indent="0.751cm" style:auto-text-indent="false"/>
    </style:style>
    <style:style style:name="P4" style:family="paragraph" style:parent-style-name="Standard">
      <style:paragraph-properties fo:margin-left="0cm" fo:margin-right="0cm" fo:text-indent="0.751cm" style:auto-text-indent="false"/>
      <style:text-properties style:font-name="Constantia"/>
    </style:style>
    <style:style style:name="P5" style:family="paragraph" style:parent-style-name="Standard">
      <style:paragraph-properties fo:margin-left="0cm" fo:margin-right="0cm" fo:text-align="justify" style:justify-single-word="false" fo:text-indent="0.751cm" style:auto-text-indent="false"/>
      <style:text-properties style:font-name="Constantia" style:font-weight-complex="bold"/>
    </style:style>
    <style:style style:name="P6" style:family="paragraph" style:parent-style-name="Standard">
      <style:paragraph-properties fo:margin-left="0cm" fo:margin-right="0cm" fo:text-align="center" style:justify-single-word="false" fo:text-indent="0.751cm" style:auto-text-indent="false"/>
      <style:text-properties style:font-name="Constantia" style:font-weight-complex="bold"/>
    </style:style>
    <style:style style:name="P7" style:family="paragraph" style:parent-style-name="Standard">
      <style:paragraph-properties fo:margin-left="0cm" fo:margin-right="0cm" fo:text-align="justify" style:justify-single-word="false" fo:text-indent="0.751cm" style:auto-text-indent="false"/>
      <style:text-properties style:font-name="Constantia"/>
    </style:style>
    <style:style style:name="P8" style:family="paragraph" style:parent-style-name="Standard">
      <style:paragraph-properties fo:margin-left="0cm" fo:margin-right="0cm" fo:text-align="justify" style:justify-single-word="false" fo:text-indent="0.751cm" style:auto-text-indent="false"/>
      <style:text-properties style:font-name="Constantia" fo:font-weight="bold" style:font-weight-asian="bold" style:font-weight-complex="bold"/>
    </style:style>
    <style:style style:name="P9" style:family="paragraph" style:parent-style-name="Standard">
      <style:paragraph-properties fo:margin-left="0cm" fo:margin-right="0cm" fo:text-align="end" style:justify-single-word="false" fo:text-indent="0.751cm" style:auto-text-indent="false"/>
    </style:style>
    <style:style style:name="P10" style:family="paragraph" style:parent-style-name="Standard">
      <style:paragraph-properties fo:margin-left="0cm" fo:margin-right="0cm" fo:text-align="justify" style:justify-single-word="false" fo:text-indent="0.751cm" style:auto-text-indent="false"/>
    </style:style>
    <style:style style:name="P11" style:family="paragraph" style:parent-style-name="Standard">
      <style:paragraph-properties fo:margin-left="0cm" fo:margin-right="0cm" fo:text-align="center" style:justify-single-word="false" fo:text-indent="0.751cm" style:auto-text-indent="false"/>
    </style:style>
    <style:style style:name="P12" style:family="paragraph" style:parent-style-name="Standard">
      <style:paragraph-properties fo:margin-left="0.7cm" fo:margin-right="0cm" fo:text-align="justify" style:justify-single-word="false" fo:text-indent="0.751cm" style:auto-text-indent="false"/>
    </style:style>
    <style:style style:name="P13" style:family="paragraph" style:parent-style-name="Standard">
      <style:paragraph-properties fo:margin-left="1.199cm" fo:margin-right="0cm" fo:text-indent="0.751cm" style:auto-text-indent="false"/>
    </style:style>
    <style:style style:name="P14" style:family="paragraph" style:parent-style-name="Standard">
      <style:paragraph-properties fo:margin-left="1.199cm" fo:margin-right="0cm" fo:text-align="justify" style:justify-single-word="false" fo:text-indent="0.751cm" style:auto-text-indent="false"/>
    </style:style>
    <style:style style:name="P15" style:family="paragraph" style:parent-style-name="Standard">
      <style:paragraph-properties fo:margin-left="1.101cm" fo:margin-right="0cm" fo:text-align="justify" style:justify-single-word="false" fo:text-indent="0.751cm" style:auto-text-indent="false"/>
    </style:style>
    <style:style style:name="P16" style:family="paragraph" style:parent-style-name="Standard">
      <style:paragraph-properties fo:margin-left="1.101cm" fo:margin-right="0cm" fo:text-align="justify" style:justify-single-word="false" fo:text-indent="0.751cm" style:auto-text-indent="false"/>
      <style:text-properties style:font-name="Constantia"/>
    </style:style>
    <style:style style:name="P17" style:family="paragraph" style:parent-style-name="Standard">
      <style:paragraph-properties fo:margin-left="2cm" fo:margin-right="0cm" fo:text-align="justify" style:justify-single-word="false" fo:text-indent="0.751cm" style:auto-text-indent="false"/>
    </style:style>
    <style:style style:name="P18" style:family="paragraph" style:parent-style-name="Standard">
      <style:paragraph-properties fo:margin-left="0.9cm" fo:margin-right="0cm" fo:text-indent="0.751cm" style:auto-text-indent="false"/>
    </style:style>
    <style:style style:name="P19" style:family="paragraph" style:parent-style-name="Standard">
      <style:paragraph-properties fo:margin-left="0.9cm" fo:margin-right="0cm" fo:text-indent="0.751cm" style:auto-text-indent="false"/>
      <style:text-properties style:font-name="Constantia"/>
    </style:style>
    <style:style style:name="P20" style:family="paragraph" style:parent-style-name="Standard">
      <style:paragraph-properties fo:margin-left="0.9cm" fo:margin-right="0cm" fo:text-align="justify" style:justify-single-word="false" fo:text-indent="0.751cm" style:auto-text-indent="false"/>
      <style:text-properties style:font-name="Constantia"/>
    </style:style>
    <style:style style:name="P21" style:family="paragraph" style:parent-style-name="Standard">
      <style:paragraph-properties fo:margin-left="0.9cm" fo:margin-right="0cm" fo:text-align="justify" style:justify-single-word="false" fo:text-indent="0.751cm" style:auto-text-indent="false"/>
    </style:style>
    <style:style style:name="P22" style:family="paragraph" style:parent-style-name="Standard">
      <style:paragraph-properties fo:margin-left="1.7cm" fo:margin-right="0cm" fo:text-align="justify" style:justify-single-word="false" fo:text-indent="0.751cm" style:auto-text-indent="false"/>
    </style:style>
    <style:style style:name="P23" style:family="paragraph" style:parent-style-name="Standard">
      <style:paragraph-properties fo:margin-left="1.7cm" fo:margin-right="0cm" fo:text-align="justify" style:justify-single-word="false" fo:text-indent="0.751cm" style:auto-text-indent="false"/>
      <style:text-properties style:font-name="Constantia"/>
    </style:style>
    <style:style style:name="P24" style:family="paragraph" style:parent-style-name="Standard">
      <style:paragraph-properties fo:margin-left="1.799cm" fo:margin-right="0cm" fo:text-align="justify" style:justify-single-word="false" fo:text-indent="0.751cm" style:auto-text-indent="false"/>
    </style:style>
    <style:style style:name="P25" style:family="paragraph" style:parent-style-name="Standard">
      <style:paragraph-properties fo:margin-left="1.799cm" fo:margin-right="0cm" fo:text-align="justify" style:justify-single-word="false" fo:text-indent="0.751cm" style:auto-text-indent="false"/>
      <style:text-properties style:font-name="Constantia"/>
    </style:style>
    <style:style style:name="P26" style:family="paragraph" style:parent-style-name="Standard">
      <style:paragraph-properties fo:margin-left="2.701cm" fo:margin-right="0cm" fo:text-align="justify" style:justify-single-word="false" fo:text-indent="0.751cm" style:auto-text-indent="false"/>
    </style:style>
    <style:style style:name="P27" style:family="paragraph" style:parent-style-name="Standard">
      <style:paragraph-properties fo:margin-left="2.701cm" fo:margin-right="0cm" fo:text-align="justify" style:justify-single-word="false" fo:text-indent="0.751cm" style:auto-text-indent="false"/>
      <style:text-properties style:font-name="Constantia"/>
    </style:style>
    <style:style style:name="P28" style:family="paragraph" style:parent-style-name="Standard" style:master-page-name="First_20_Page">
      <style:paragraph-properties fo:text-align="center" style:justify-single-word="false" style:page-number="auto"/>
    </style:style>
    <style:style style:name="P29" style:family="paragraph" style:parent-style-name="Heading_20_1">
      <style:paragraph-properties fo:margin-top="0cm" fo:margin-bottom="0cm" fo:text-align="center" style:justify-single-word="false"/>
    </style:style>
    <style:style style:name="P30" style:family="paragraph" style:parent-style-name="Header">
      <style:paragraph-properties fo:text-align="center" style:justify-single-word="false">
        <style:tab-stops/>
      </style:paragraph-properties>
    </style:style>
    <style:style style:name="P31" style:family="paragraph" style:parent-style-name="Footer">
      <style:paragraph-properties fo:text-align="center" style:justify-single-word="false"/>
    </style:style>
    <style:style style:name="P32" style:family="paragraph" style:parent-style-name="footnote_20_text" style:master-page-name="Converted1">
      <style:paragraph-properties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footnote_20_text" style:master-page-name="Converted3">
      <style:paragraph-properties style:page-number="auto"/>
    </style:style>
    <style:style style:name="T1" style:family="text">
      <style:text-properties style:font-name="Constantia"/>
    </style:style>
    <style:style style:name="T2" style:family="text">
      <style:text-properties style:font-name="Constantia" fo:font-size="14pt" fo:font-weight="bold" style:font-size-asian="14pt" style:font-weight-asian="bold" style:font-size-complex="14pt"/>
    </style:style>
    <style:style style:name="T3" style:family="text">
      <style:text-properties style:font-name="Constantia" fo:font-style="italic" style:font-style-asian="italic"/>
    </style:style>
    <style:style style:name="T4" style:family="text">
      <style:text-properties style:font-name="Constantia" fo:font-style="italic" style:font-style-asian="italic" style:font-weight-complex="bold"/>
    </style:style>
    <style:style style:name="T5" style:family="text">
      <style:text-properties style:font-name="Constantia" fo:font-style="italic" style:font-style-asian="italic" style:font-style-complex="italic"/>
    </style:style>
    <style:style style:name="T6" style:family="text">
      <style:text-properties style:font-name="Constantia" fo:font-style="italic" style:font-style-asian="italic" style:font-style-complex="italic" style:font-weight-complex="bold"/>
    </style:style>
    <style:style style:name="T7" style:family="text">
      <style:text-properties style:font-name="Constantia" style:font-weight-complex="bold"/>
    </style:style>
    <style:style style:name="T8" style:family="text">
      <style:text-properties style:font-name="Constantia" fo:font-weight="bold" style:font-weight-asian="bold" style:font-weight-complex="bold"/>
    </style:style>
    <style:style style:name="T9" style:family="text">
      <style:text-properties style:font-name="Constantia" style:text-underline-style="solid" style:text-underline-width="auto" style:text-underline-color="font-color"/>
    </style:style>
    <style:style style:name="T10" style:family="text">
      <style:text-properties style:font-name="Constantia" style:text-underline-style="solid" style:text-underline-width="auto" style:text-underline-color="font-color" style:font-weight-complex="bold"/>
    </style:style>
    <style:style style:name="T11" style:family="text">
      <style:text-properties style:font-name="Constantia" fo:font-size="18pt" style:font-size-asian="18pt" style:font-size-complex="18pt"/>
    </style:style>
    <style:style style:name="T12" style:family="text">
      <style:text-properties style:font-name="Constantia" style:font-name-complex="Constantia1"/>
    </style:style>
    <style:style style:name="T13" style:family="text">
      <style:text-properties style:font-name="Constantia" style:font-name-complex="Times New Roman1"/>
    </style:style>
    <style:style style:name="T14" style:family="text">
      <style:text-properties fo:font-style="italic" style:font-style-asian="italic" style:font-style-complex="italic"/>
    </style:style>
    <style:style style:name="T15" style:family="text">
      <style:text-properties fo:font-style="italic" style:text-underline-style="solid" style:text-underline-width="auto" style:text-underline-color="font-color" style:font-style-asian="italic" style:font-style-complex="italic"/>
    </style:style>
    <style:style style:name="T16" style:family="text">
      <style:text-properties fo:text-transform="uppercase" style:font-name="Constantia" fo:font-weight="bold" style:font-weight-asian="bold" style:font-weight-complex="bold"/>
    </style:style>
    <style:style style:name="T17" style:family="text">
      <style:text-properties fo:color="#ff0000" fo:font-weight="bold" fo:background-color="#ffff00" style:font-weight-asian="bold"/>
    </style:style>
    <style:style style:name="T18" style:family="text">
      <style:text-properties fo:color="#000000" style:font-name="Constantia" fo:font-size="9pt" fo:font-style="italic" style:font-size-asian="9pt" style:font-style-asian="italic"/>
    </style:style>
    <style:style style:name="T19" style:family="text">
      <style:text-properties fo:color="#800000" style:font-name="Constantia"/>
    </style:style>
    <style:style style:name="T20" style:family="text">
      <style:text-properties fo:color="#00000a" style:font-name="Constantia"/>
    </style:style>
    <style:style style:name="T21" style:family="text">
      <style:text-properties fo:color="#7f7f7f" style:font-name="Constantia"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Советский Союз в 1964-1985 гг. Общая характеристика эпохи (части 1 – 3)</text:span></text:p>
      <text:p text:style-name="P5"/>
      <text:p text:style-name="P5"/>
      <text:p text:style-name="P9"><text:span text:style-name="T4">Будущее</text:span><text:span text:style-name="T3"> </text:span><text:span text:style-name="T4">вырастает</text:span><text:span text:style-name="T3"> из Прошлого через Настоящее.</text:span></text:p>
      <text:p text:style-name="P5"/>
      <text:p text:style-name="P10"><text:span text:style-name="T7">Концепция общественной безопасности даёт методологию, которая позволяет различать процессы, протекающие в мироздании. Суть этой методологии, изложенная в Достаточно Общей Теории Управления (ДОТУ), заключается в утверждении, что все процессы управляемы, управление всегда имеет определённую цель, что наивысшее управление осуществляется Богом. С этих позиций можно видеть направленность всех процессов.</text:span></text:p>
      <text:p text:style-name="P5"/>
      <text:p text:style-name="P10"><text:span text:style-name="T7">Однако чтобы видеть кроме методологии необходимо знать о том, что происходило, владеть фактологией. Зачастую, факты даже из ближайшего прошлого те или иные авторитеты сообщают вскользь, о чём-то умалчивая, на чём-то, наоборот, акцентируя внимание в зависимости от не оглашаемых целей. Не будем говорить об исторических мифах и мифотворцах, сказителях-исказителях, которые по заказу очень аккуратно меняют акценты при оценке исторических событий. Эти искажения исследуют такие историки, как, например, Е.Ю. Спицын и А.В. Пыжиков. </text:span></text:p>
      <text:p text:style-name="P5"/>
      <text:p text:style-name="P10"><text:span text:style-name="T7">В цикле публикаций мы предлагаем познакомиться с историей страны по конспектам </text:span><text:a xlink:type="simple" xlink:href="http://andreyfursov.ru/news/kurs_lekcij_po_russkoj_istorii/2015-01-13-396" text:style-name="Internet_20_link" text:visited-style-name="Visited_20_Internet_20_Link"><text:span text:style-name="T7">лекций по русской истории А.И. Фурсова</text:span></text:a><text:span text:style-name="T7">. Лекции дают необходимый минимум информации, который при надобности можно расширять, дополнять и детализировать самостоятельно. Мы идём в обратной хронологической последовательности в рассмотрении периодов, поскольку столкнулись с утверждениями некоторых авторитетов, что «</text:span><text:span text:style-name="T6">народ не встал на защиту страны в 1991 году, что народ предал</text:span><text:span text:style-name="T7">» и т. п., которые явились стимулом разобраться в этом вопросе.</text:span></text:p>
      <text:p text:style-name="P5"/>
      <text:p text:style-name="P10"><text:span text:style-name="T7">Оказалось, что всё не совсем так, как эти авторитеты утверждают. Кроме культивирования чувства вины и собственной неполноценности (народ — предатель) они используют старинный рецепт «сплочения народа» против общего врага (сейчас — против США) для, естественно, освобождения от супостата, оставляя в умолчаниях самый важный вопрос: по какой концепции (замыслу) будем жить когда освободимся? </text:span></text:p>
      <text:p text:style-name="P5"/>
      <text:p text:style-name="P10"><text:span text:style-name="T7">Как показывают конспекты лекций, в нынешнем положении (отсутствие суверенитета по всем приоритетам, кроме, быть может, 6-го (обычное оружие физического уничтожения) <text:s/>обобщённых средств управления, </text:span><text:span text:style-name="T8">виноват не столько внешний враг,</text:span><text:span text:style-name="T7"> а отсутствие методологической культуры у высшего руководства страны, малограмотность членов ЦК КПСС, отсутствие адекватной теории социалистической экономики, системная безответственность высшего руководства, смена вертикальной мобильности (когда человек с самых низов поднимается на вершину власти) на горизонтальную (когда руководителей набирают из узкого кланового сообщества, которые не проходят все ступени, а сразу ставятся на высокие должности после обучения), а в области идеологии — отказ от идеалов справедливости. Барствовать стали. С другой стороны, жесткий запрет на критику и догматизация марксизма для всех остальных, что в дальнейшем привело к «пофигизму» масс на фоне растущего лицемерия номенклатуры, которая вещала о строительстве коммунизма, а на деле уже давно превратилась в новый «класс» эксплуататоров. По этому поводу даже появился анекдот. </text:span><text:span text:style-name="T6">На приёме в поликлинике. Доктор у меня болезнь уха-глаза. Наверное ухо-горла-носа? Нет ухо-глаза: слышу одно, а вижу другое!</text:span></text:p>
      <text:p text:style-name="P5"/>
      <text:p text:style-name="P10"><text:span text:style-name="T7">Ранее мы опубликовали конспекты лекций А.И. Фурсова «</text:span><text:a xlink:type="simple" xlink:href="http://www.kpe.ru/sobytiya-i-mneniya/ocenka-sostavlyayuschih-jizni-obschestva/istoriya-kultura/7138-bibendum-et-eius-exitus" text:style-name="Internet_20_link" text:visited-style-name="Visited_20_Internet_20_Link"><text:span text:style-name="T7">Перестройка и её результаты (1985-1991)</text:span></text:a><text:span text:style-name="T7">» и его беседы с Н.И. Кротовым «</text:span><text:a xlink:type="simple" xlink:href="http://www.kpe.ru/files/pdf/2017/2017.07.28_fursov.pdf" text:style-name="Internet_20_link" text:visited-style-name="Visited_20_Internet_20_Link"><text:span text:style-name="T7">Тайна двух пленумов или 20 лет, разрушившие СССР</text:span></text:a><text:span text:style-name="T7">». Сейчас мы продолжаем публиковать конспекты лекций по русской истории. Период </text:span><text:soft-page-break/><text:span text:style-name="T7">с </text:span><text:span text:style-name="T8">1964 по 1985 </text:span><text:span text:style-name="T7">годы занимает большой объём (более 50 стр), и поэтому мы публикуем материал, разбив его по темам:</text:span></text:p>
      <text:p text:style-name="P5"/>
      <text:p text:style-name="P10"><text:span text:style-name="T7">1. Общая характеристика эпохи. Периодизация. Власть;</text:span></text:p>
      <text:p text:style-name="P10"><text:span text:style-name="T7">2. Экономическое развитие страны;</text:span></text:p>
      <text:p text:style-name="P10"><text:span text:style-name="T7">3. Оборонная промышленность;</text:span></text:p>
      <text:p text:style-name="P10"><text:span text:style-name="T7">4. Социальная сфера. Национальные проблемы;</text:span></text:p>
      <text:p text:style-name="P10"><text:span text:style-name="T7">5. Национальные проблемы;</text:span></text:p>
      <text:p text:style-name="P10"><text:span text:style-name="T7">6. Борьба в идейно-политической сфере;</text:span></text:p>
      <text:p text:style-name="P10"><text:span text:style-name="T7">7. Внешняя политика;</text:span></text:p>
      <text:p text:style-name="P10"><text:span text:style-name="T7">8. Образование, наука и техника.</text:span></text:p>
      <text:p text:style-name="P5"/>
      <text:p text:style-name="P10"><text:span text:style-name="T7">Масса проблем, которые вылезли в перестройку и даже в пост-перестроечное время — это те проблемы, те узлы, которые были завязаны именно тогда, в 1960-е годы. Брежневский период — «золотой век номенклатуры», основанный </text:span><text:span text:style-name="T10">на проедании будущего</text:span><text:span text:style-name="T7"> (в начале 1970-х годов номенклатура и сопутствующие слои составляли около </text:span><text:span text:style-name="T8">0.5 млн</text:span><text:span text:style-name="T7"> семей, </text:span><text:span text:style-name="T8">1% </text:span><text:span text:style-name="T7">населения), упущенный шанс советской системы совершить прогрессивный исторический рывок.</text:span></text:p>
      <text:p text:style-name="P9"><text:span text:style-name="T7">ИАС КПЕ</text:span></text:p>
      <text:p text:style-name="P6"/>
      <text:list xml:id="list7832323117902797515" text:style-name="Outline">
        <text:list-item>
          <text:h text:style-name="P29" text:outline-level="1"><text:span text:style-name="T11">Советский Союз в 1964-1985 гг.</text:span></text:h>
        </text:list-item>
      </text:list>
      <text:p text:style-name="P4"/>
      <text:p text:style-name="P3"><text:span text:style-name="T1">Масса проблем, которые вылезли в перестройку и даже в пост-перестроечное время — это те проблемы, те узлы, которые были завязаны именно тогда, в 1960-е годы.</text:span></text:p>
      <text:p text:style-name="P4"><text:bookmark text:name="_GoBack"/></text:p>
      <text:p text:style-name="P11"><text:span text:style-name="T16">I. Общая оценка эпохи.</text:span></text:p>
      <text:p text:style-name="P3"><text:span text:style-name="T1">Брежневский период — «золотой век номенклатуры», основанный </text:span><text:span text:style-name="T9">на проедании будущего</text:span><text:span text:style-name="T1"> (в начале 1970-х годов номенклатура и сопутствующие слои составляли около </text:span><text:span text:style-name="T8">0.5 млн</text:span><text:span text:style-name="T1"> семей, </text:span><text:span text:style-name="T8">1% </text:span><text:span text:style-name="T1">населения).</text:span></text:p>
      <text:p text:style-name="P4"/>
      <text:p text:style-name="P3"><text:span text:style-name="T8">1. Принципиальное отличие брежневского режима от хрущёвского.</text:span></text:p>
      <text:p text:style-name="P4"/>
      <text:p text:style-name="P3"><text:span text:style-name="T8">2. Господство горизонтальной мобильности высших кадров над вертикальной (ротацией);</text:span></text:p>
      <text:p text:style-name="P4"/>
      <text:p text:style-name="P3"><text:span text:style-name="T1">Переход верхушки к режиму</text:span><text:span text:style-name="T9"> социального самовоспроизводства.</text:span></text:p>
      <text:p text:style-name="P4"/>
      <text:p text:style-name="P3"><text:span text:style-name="T8">3. Превращение советской верхушки в замкнутую группу, лишённую стратегического видения и всё больше удовлетворяющую свои материальные потребности на Западе.</text:span></text:p>
      <text:p text:style-name="P4"/>
      <text:p text:style-name="P3"><text:span text:style-name="T8">4. Растущее стремление определённой части номенклатуры к интеграции с Западом </text:span><text:span text:style-name="T1">(«</text:span><text:span text:style-name="T9">конвергенция</text:span><text:span text:style-name="T1"> социализма и капитализма»).</text:span></text:p>
      <text:p text:style-name="P4"/>
      <text:p text:style-name="P12"><text:span text:style-name="T9">Конвергенция</text:span><text:span text:style-name="T1"> — это сближение капитализма и социализма и превращение в нечто среднее — была такая </text:span><text:a xlink:type="simple" xlink:href="https://ru.wikipedia.org/wiki/Конвергенция" text:style-name="Internet_20_link" text:visited-style-name="Visited_20_Internet_20_Link"><text:span text:style-name="T1">теория</text:span></text:a><text:span text:style-name="T1"> на Западе, её вбросили советской номенклатуре и часть номенклатуры на это купилась. Термин пришёл из сферы офтальмологии, это когда по лбу попадают чем-то тяжёлым и глаза сходятся (как в диснеевских мультфильмах у кота) — это называется «конвергенция», схождение.</text:span></text:p>
      <text:p text:style-name="P4"/>
      <text:p text:style-name="P3"><text:soft-page-break/><text:span text:style-name="T8">5. Постепенное смещение реальной власти на средний уровень — обкомов и ведомств.</text:span></text:p>
      <text:p text:style-name="P4"/>
      <text:p text:style-name="P3"><text:span text:style-name="T1">Постепенная утрата СССР качеств единого народно-хозяйственного комплекса;</text:span></text:p>
      <text:p text:style-name="P4"/>
      <text:p text:style-name="P3"><text:span text:style-name="T1">Дальнейшая утрата планового характера экономики.</text:span></text:p>
      <text:p text:style-name="P4"/>
      <text:p text:style-name="P10"><text:span text:style-name="T8">6. Процесс сращения в ряде республик и областей</text:span><text:span text:style-name="T1"> (особенно в Закавказье и Средней Азии) партаппарата с хозяйственными органами, а этих последних — с «теневой экономикой»; формирование парт. хоз. теневых кланов.</text:span></text:p>
      <text:p text:style-name="P4"/>
      <text:p text:style-name="P3"><text:span text:style-name="T8">7. Социальное и моральное разложение значительной части «верхов», нарастание их неадекватности современному миру.</text:span></text:p>
      <text:p text:style-name="P4"/>
      <text:p text:style-name="P3"><text:span text:style-name="T1">«Трофейные» настроения и «пофигизм» низов к концу брежневского правления.</text:span></text:p>
      <text:p text:style-name="P4"/>
      <text:p text:style-name="P10"><text:span text:style-name="T8">8. Острое противоречие в середине 1980-х годов между </text:span><text:span text:style-name="T1">высоким уровнем научно-технического, военно-промышленного и общеэкономического развития СССР, с одной стороны, и </text:span><text:span text:style-name="T9">низким управленческим, интеллектуально-волевым и стратегическим уровнем советской верхушки</text:span><text:span text:style-name="T1">, с другой, - главная (необходимая) причина будущего разрушения СССР</text:span></text:p>
      <text:p text:style-name="P4"/>
      <text:p text:style-name="P11"><text:span text:style-name="T16">II. Периодизация</text:span></text:p>
      <text:p text:style-name="P3"><text:span text:style-name="T1">1. 1964-1967/68 гг.</text:span></text:p>
      <text:p text:style-name="P3"><text:span text:style-name="T1">2. 1968-1974/75 гг.</text:span></text:p>
      <text:p text:style-name="P3"><text:span text:style-name="T1">3. 1975-1982 гг.</text:span></text:p>
      <text:p text:style-name="P3"><text:span text:style-name="T1">4. 1982-1985 гг.</text:span></text:p>
      <text:p text:style-name="P4"/>
      <text:p text:style-name="P11"><text:span text:style-name="T16">III. Власть</text:span></text:p>
      <text:p text:style-name="P4"/>
      <text:p text:style-name="P3"><text:span text:style-name="T8">1. Отстранение Хрущёва от власти. Отмена хрущёвских реформ 1962 и 1957/58 гг. в 1964 и 1965 гг.</text:span></text:p>
      <text:p text:style-name="P4"/>
      <text:p text:style-name="P3"><text:span text:style-name="T8">2. Биография Л. И. Брежнева.</text:span></text:p>
      <text:p text:style-name="P4"/>
      <text:p text:style-name="P3"><text:span text:style-name="T8">3. Расклад сил в советском руководстве в 1964-1967/68 гг.</text:span><text:span text:style-name="T1">: противостояние подходов или противостояние поколений?</text:span></text:p>
      <text:p text:style-name="P4"/>
      <text:p text:style-name="P3"><text:span text:style-name="T8">4. 1965-1967 гг. - упущенный шанс советской системы совершить прогрессивный исторический рывок.</text:span></text:p>
      <text:p text:style-name="P4"/>
      <text:p text:style-name="P3"><text:span text:style-name="T8">Июньский пленум ЦК КПСС 1967 г. - развилка послевоенной истории СССР.</text:span></text:p>
      <text:p text:style-name="P4"/>
      <text:p text:style-name="P14"><text:span text:style-name="T1">а) Экономическая «реформа» 1965 г. - дальнейший отход от социалистических принципов развития экономики, неудачный переход к взаимствованию западных моделей в экономике (собственно от реформы там было мало чего, но принято называть «реформой» - поэтому в кавычках).</text:span></text:p>
      <text:p text:style-name="P4"/>
      <text:p text:style-name="P13"><text:span text:style-name="T1">б) отказ от:</text:span></text:p>
      <text:p text:style-name="P15"><text:span text:style-name="T1">- прогрессивной системы ОГАС - Общегосударственной автоматизированной системы - (разработана под руководством акдемика В. М. Глушкова) — научно-</text:span><text:soft-page-break/><text:span text:style-name="T1">технического управления обществом и экономикой на основе </text:span><text:span text:style-name="T9">динамичного самосовершенствующегося планирования</text:span><text:span text:style-name="T1">, обеспечивающего СССР исторический рывок и превращение системного антикапитализма в реальный посткапитализм.</text:span></text:p>
      <text:p text:style-name="P16"/>
      <text:p text:style-name="P15"><text:span text:style-name="T9">Угроза номенклатуре от ОГАС</text:span><text:span text:style-name="T1">: </text:span></text:p>
      <text:p text:style-name="P17"><text:span text:style-name="T1">* прозрачность власти; </text:span></text:p>
      <text:p text:style-name="P17"><text:span text:style-name="T1">* вскрытие теневого административного рынка и фальсификации планов, их выполнения;</text:span></text:p>
      <text:p text:style-name="P15"><text:span text:style-name="T1">Угроза Западу — возможность победы СССР в мирном соревновании;</text:span></text:p>
      <text:p text:style-name="P16"/>
      <text:p text:style-name="P15"><text:span text:style-name="T1">- разработок по холодному ядерному синтезу Ивана Степановича Филимоненко. Если бы его работы не угробили, то, по сути дела, возникла бы новая энергетика, которой не нужны были бы ни нефть, ни всё остальное. То есть, отказ от энергетической революции, способной похоронить Запад;</text:span></text:p>
      <text:p text:style-name="P16"/>
      <text:p text:style-name="P15"><text:span text:style-name="T1">- интегрированного оборонно-наступательного океаническо-сухопутно-космического комплекса (разработки </text:span><text:a xlink:type="simple" xlink:href="https://ru.wikipedia.org/wiki/%D0%A7%D0%B5%D0%BB%D0%BE%D0%BC%D0%B5%D0%B9,_%D0%92%D0%BB%D0%B0%D0%B4%D0%B8%D0%BC%D0%B8%D1%80_%D0%9D%D0%B8%D0%BA%D0%BE%D0%BB%D0%B0%D0%B5%D0%B2%D0%B8%D1%87" text:style-name="Internet_20_link" text:visited-style-name="Visited_20_Internet_20_Link"><text:span text:style-name="T1">В. Н. Челомея</text:span></text:a><text:span text:style-name="T1"> — конструктор, </text:span><text:a xlink:type="simple" xlink:href="http://eadli.net/chelomey/" text:style-name="Internet_20_link" text:visited-style-name="Visited_20_Internet_20_Link"><text:span text:style-name="T12">книга</text:span></text:a><text:span text:style-name="T12"> о нём Бодрихина ЗЖЛ вышла 2-м изданием</text:span><text:span text:style-name="T1">);</text:span></text:p>
      <text:p text:style-name="P15"><text:span text:style-name="T1">Если бы удалось реализовать, то уходили бы от Запада лет на 50 и даже больше вперёд, гонка вооружений была бы не нужна.</text:span></text:p>
      <text:p text:style-name="P16"/>
      <text:p text:style-name="P15"><text:span text:style-name="T1">Советская система — это системный антикапитализм и его </text:span><text:span text:style-name="T9">уязвимое место</text:span><text:span text:style-name="T1"> в том, что </text:span><text:span text:style-name="T9">производственная база</text:span><text:span text:style-name="T1"> была такая же как у капитализма, промышленная. Для того, чтобы анти- перешёл в пост-капитализм нужно было решить три проблемы:</text:span></text:p>
      <text:p text:style-name="P15"><text:span text:style-name="T1">1) нужно было создать принципиально новое управление обществом, которое вытянуло бы производство,</text:span></text:p>
      <text:p text:style-name="P15"><text:span text:style-name="T1">2) нужна была новая энергетика и</text:span></text:p>
      <text:p text:style-name="P15"><text:span text:style-name="T1">3) нужен был рывок в обороне.</text:span></text:p>
      <text:p text:style-name="P16"/>
      <text:p text:style-name="P15"><text:span text:style-name="T1">Всё это СССР мог сделать с 1965 по 1975 год потому, что программы, о которых идёт речь, были разработаны на внедрение в 1973-1975 гг., но интерес номенклатуры, с одной стороны, и Запада — с другой, привёл к тому, что это всё похоронили. Уничтожили документацию, что-то запретили. В результате СССР не сделал рывка и </text:span><text:span text:style-name="T9">закончилось всё горбачёвщиной</text:span><text:span text:style-name="T1">.</text:span></text:p>
      <text:p text:style-name="P16"/>
      <text:p text:style-name="P10"><text:span text:style-name="T1">в) июньский (1967 г.) пленум ЦК КПСС — выступление </text:span><text:a xlink:type="simple" xlink:href="https://ru.wikipedia.org/wiki/Егорычев,_Николай_Григорьевич" text:style-name="Internet_20_link" text:visited-style-name="Visited_20_Internet_20_Link"><text:span text:style-name="T1">первого секретаря МГК Н. Егорычева</text:span></text:a><text:span text:style-name="T1"> с последующим снятие его с должности;</text:span></text:p>
      <text:p text:style-name="P7"/>
      <text:p text:style-name="P10"><text:span text:style-name="T1">Начало разгрома группы «комсомольцев» - представителей молодого образованного поколения, ориентированного на «национал-большевистский» курс послевоенных лет</text:span><text:note text:id="ftn1" text:note-class="footnote"><text:note-citation>1</text:note-citation><text:note-body><text:p text:style-name="P32"><text:span text:style-name="footnote_20_reference"/> - <text:span text:style-name="T15">«Комсомольцы»</text:span><text:span text:style-name="T14"> - выходцы из руководства комсомола, которые начали делать карьеру, их называли условно «комсомольцы»</text:span></text:p></text:note-body></text:note><text:span text:style-name="T1">;</text:span></text:p>
      <text:p text:style-name="P7"/>
      <text:p text:style-name="P10"><text:span text:style-name="T1">Оформление на пленуме связки «Суслов-Андропов-Устинов» с примкнувшим к ним Громыко — мина замедленного действия под советской властной системой.</text:span></text:p>
      <text:p text:style-name="P7"/>
      <text:p text:style-name="P15"><text:a xlink:type="simple" xlink:href="https://ru.wikipedia.org/wiki/Суслов,_Михаил_Андреевич" text:style-name="Internet_20_link" text:visited-style-name="Visited_20_Internet_20_Link"><text:span text:style-name="T1">Сусло</text:span></text:a><text:a xlink:type="simple" xlink:href="https://ru.wikipedia.org/wiki/Суслов,_Михаил_Андреевич" text:style-name="Internet_20_link" text:visited-style-name="Visited_20_Internet_20_Link"><text:span text:style-name="T1">в</text:span></text:a><text:span text:style-name="T1">-</text:span><text:a xlink:type="simple" xlink:href="https://ru.wikipedia.org/wiki/Андропов,_Юрий_Владимирович" text:style-name="Internet_20_link" text:visited-style-name="Visited_20_Internet_20_Link"><text:span text:style-name="T1">Андропов</text:span></text:a><text:span text:style-name="T1">-</text:span><text:a xlink:type="simple" xlink:href="https://ru.wikipedia.org/wiki/Устинов,_Дмитрий_Фёдорович" text:style-name="Internet_20_link" text:visited-style-name="Visited_20_Internet_20_Link"><text:span text:style-name="T1">Устинов</text:span></text:a><text:span text:style-name="T1"> сыграли зловещую роль в советской истории. </text:span></text:p>
      <text:p text:style-name="P7"/>
      <text:p text:style-name="P10"><text:span text:style-name="T8">5. Событийный ряд изменений во властной сфере.</text:span></text:p>
      <text:p text:style-name="P7"/>
      <text:p text:style-name="P10"><text:soft-page-break/><text:span text:style-name="T1">XXIII съезд КПСС (март — апрель 1966 г.) - укрепление позиции группы Брежнева</text:span></text:p>
      <text:p text:style-name="P7"/>
      <text:p text:style-name="P10"><text:span text:style-name="T1">Изменения в партийном уставе:</text:span></text:p>
      <text:p text:style-name="P7"/>
      <text:p text:style-name="P18"><text:span text:style-name="T1"><text:s/>- отмена обязательной ротации партийных кадров на всех уровнях;</text:span></text:p>
      <text:p text:style-name="P19"/>
      <text:p text:style-name="P18"><text:span text:style-name="T1"><text:s/>- переименование Президиума ЦК КПСС в Политбюро;</text:span></text:p>
      <text:p text:style-name="P19"/>
      <text:p text:style-name="P18"><text:span text:style-name="T1">- введение должности Генерального секретаря вместо Первого секретаря.</text:span></text:p>
      <text:p text:style-name="P19"/>
      <text:p text:style-name="P18"><text:span text:style-name="T1">- назначчение Ю.В. Андропова (выдвиженца </text:span><text:a xlink:type="simple" xlink:href="http://www.hrono.ru/biograf/bio_k/kuusinen.php" text:style-name="Internet_20_link" text:visited-style-name="Visited_20_Internet_20_Link"><text:span text:style-name="T1">О</text:span></text:a><text:a xlink:type="simple" xlink:href="http://www.hrono.ru/biograf/bio_k/kuusinen.php" text:style-name="Internet_20_link" text:visited-style-name="Visited_20_Internet_20_Link"><text:span text:style-name="T1">тто</text:span></text:a><text:a xlink:type="simple" xlink:href="http://www.hrono.ru/biograf/bio_k/kuusinen.php" text:style-name="Internet_20_link" text:visited-style-name="Visited_20_Internet_20_Link"><text:span text:style-name="T1"> Куусинена</text:span></text:a><text:span text:style-name="T1"> и Михаила Суслова) председателем КГБ (1987 г.).</text:span></text:p>
      <text:p text:style-name="P20"/>
      <text:p text:style-name="P21"><text:span text:style-name="T8">Начало экспансии КГБ и разбухания его аппарата.</text:span></text:p>
      <text:p text:style-name="P20"/>
      <text:p text:style-name="P21"><text:span text:style-name="T1">Превращение со временем КГБ в </text:span><text:span text:style-name="T9">самодостаточную громоздкую структуру</text:span><text:span text:style-name="T1"> с собственными интересами.</text:span></text:p>
      <text:p text:style-name="P20"/>
      <text:p text:style-name="P10"><text:span text:style-name="T1">Новые шаги в оформлении союза «</text:span><text:a xlink:type="simple" xlink:href="https://ru.wikipedia.org/wiki/Андропов,_Юрий_Владимирович" text:style-name="Internet_20_link" text:visited-style-name="Visited_20_Internet_20_Link"><text:span text:style-name="T1">Андропов</text:span></text:a><text:span text:style-name="T1">-</text:span><text:a xlink:type="simple" xlink:href="https://ru.wikipedia.org/wiki/Устинов,_Дмитрий_Фёдорович" text:style-name="Internet_20_link" text:visited-style-name="Visited_20_Internet_20_Link"><text:span text:style-name="T1">Устинов</text:span></text:a><text:span text:style-name="T1">-</text:span><text:a xlink:type="simple" xlink:href="https://ru.wikipedia.org/wiki/Громыко,_Андрей_Андреевич" text:style-name="Internet_20_link" text:visited-style-name="Visited_20_Internet_20_Link"><text:span text:style-name="T1">Громыко</text:span></text:a><text:span text:style-name="T1">».</text:span></text:p>
      <text:p text:style-name="P7"/>
      <text:p text:style-name="P10"><text:span text:style-name="T1">Создание закрытых аналитических подразделений в ИМЭМО (институт мировой экономики и международных отношений), которые работали на Ю. В. Андропова и в Институте Африки (</text:span><text:a xlink:type="simple" xlink:href="https://ru.wikipedia.org/wiki/Косыгин,_Алексей_Николаевич" text:style-name="Internet_20_link" text:visited-style-name="Visited_20_Internet_20_Link"><text:span text:style-name="T1">А. Н. Косыгин</text:span></text:a><text:span text:style-name="T1">).</text:span></text:p>
      <text:p text:style-name="P7"/>
      <text:p text:style-name="P10"><text:span text:style-name="T1">Зачистка «комсомольцев» в 1967-1970 гг.</text:span></text:p>
      <text:p text:style-name="P7"/>
      <text:p text:style-name="P10"><text:span text:style-name="T1">«Казус Суслова» (1969-1970). XXIV съезд КПСС (1971).</text:span></text:p>
      <text:p text:style-name="P7"/>
      <text:p text:style-name="P10"><text:span text:style-name="T1">Отставка </text:span><text:a xlink:type="simple" xlink:href="https://ru.wikipedia.org/wiki/Воронов,_Геннадий_Иванович" text:style-name="Internet_20_link" text:visited-style-name="Visited_20_Internet_20_Link"><text:span text:style-name="T1">Г.И. Воронова </text:span></text:a><text:span text:style-name="T1">(Председателя Совета министров РСФСР)(1971 г.) и </text:span><text:a xlink:type="simple" xlink:href="https://ru.wikipedia.org/wiki/Шелест,_Пётр_Ефимович" text:style-name="Internet_20_link" text:visited-style-name="Visited_20_Internet_20_Link"><text:span text:style-name="T1">П.Е. Шелеста</text:span></text:a><text:span text:style-name="T1"> (1972).</text:span></text:p>
      <text:p text:style-name="P10"><text:span text:style-name="T1">Воронов считался конкурентом Брежнева. Брежнев решил от него избавиться. Шелест был Первым секретарём Украинской Компартии.</text:span></text:p>
      <text:p text:style-name="P7"/>
      <text:p text:style-name="P10"><text:span text:style-name="T1">Апрельский (1973) пленум ЦК КПСС: избрание в Политбюро </text:span><text:a xlink:type="simple" xlink:href="https://ru.wikipedia.org/wiki/Гречко,_Андрей_Антонович" text:style-name="Internet_20_link" text:visited-style-name="Visited_20_Internet_20_Link"><text:span text:style-name="T1">А.А. Гречко</text:span></text:a><text:span text:style-name="T1"> (министр обороны), А.А. Громыко (министр иностранных дел) и Ю. В. Андропова.</text:span></text:p>
      <text:p text:style-name="P7"/>
      <text:p text:style-name="P10"><text:span text:style-name="T1">XXV съезд КПСС (март 1976).</text:span></text:p>
      <text:p text:style-name="P7"/>
      <text:p text:style-name="P10"><text:span text:style-name="T1">Отставка </text:span><text:a xlink:type="simple" xlink:href="https://ru.wikipedia.org/wiki/Подгорный,_Николай_Викторович" text:style-name="Internet_20_link" text:visited-style-name="Visited_20_Internet_20_Link"><text:span text:style-name="T1">Н.В. Подгорного</text:span></text:a><text:span text:style-name="T1"> (Председатель Президиума </text:span><text:a xlink:type="simple" xlink:href="https://ru.wikipedia.org/wiki/Верховный_Совет_СССР" text:style-name="Internet_20_link" text:visited-style-name="Visited_20_Internet_20_Link"><text:span text:style-name="T1">Верховного Совета СССР</text:span></text:a><text:span text:style-name="T1">)(1977).</text:span></text:p>
      <text:p text:style-name="P7"/>
      <text:p text:style-name="P10"><text:span text:style-name="T1">Принятие новой </text:span><text:a xlink:type="simple" xlink:href="http://constitution.garant.ru/history/ussr-rsfsr/1977/red_1977/5478732/" text:style-name="Internet_20_link" text:visited-style-name="Visited_20_Internet_20_Link"><text:span text:style-name="T1">Конституции СССР (1977)</text:span></text:a><text:span text:style-name="T1"> (окончательный проект подготовлен рабочей группой под руководством секретаря ЦК КПСС </text:span><text:a xlink:type="simple" xlink:href="https://ru.wikipedia.org/wiki/Пономарёв,_Борис_Николаевич" text:style-name="Internet_20_link" text:visited-style-name="Visited_20_Internet_20_Link"><text:span text:style-name="T1">Б</text:span></text:a><text:a xlink:type="simple" xlink:href="https://ru.wikipedia.org/wiki/Пономарёв,_Борис_Николаевич" text:style-name="Internet_20_link" text:visited-style-name="Visited_20_Internet_20_Link"><text:span text:style-name="T1">ориса </text:span></text:a><text:a xlink:type="simple" xlink:href="https://ru.wikipedia.org/wiki/Пономарёв,_Борис_Николаевич" text:style-name="Internet_20_link" text:visited-style-name="Visited_20_Internet_20_Link"><text:span text:style-name="T1">Н</text:span></text:a><text:a xlink:type="simple" xlink:href="https://ru.wikipedia.org/wiki/Пономарёв,_Борис_Николаевич" text:style-name="Internet_20_link" text:visited-style-name="Visited_20_Internet_20_Link"><text:span text:style-name="T1">иколаевича</text:span></text:a><text:a xlink:type="simple" xlink:href="https://ru.wikipedia.org/wiki/Пономарёв,_Борис_Николаевич" text:style-name="Internet_20_link" text:visited-style-name="Visited_20_Internet_20_Link"><text:span text:style-name="T1"> Пономарёва</text:span></text:a><text:span text:style-name="T1">).</text:span></text:p>
      <text:p text:style-name="P7"/>
      <text:p text:style-name="P10"><text:span text:style-name="T1">Констатация (в Конституции) построения в СССР «развитого социализма» и «общенародного государства» (</text:span><text:span text:style-name="T9">ревизия</text:span><text:span text:style-name="T1"> марксистских идей «диктатуры пролетариата» и «отмирания государства» при коммунизме). Речь идёт о том, что было зафиксировано в Конституции. Шутники говорили «развитой», значит может быть и «завитой». Развивали, а теперь будут завивать.</text:span></text:p>
      <text:p text:style-name="P7"/>
      <text:p text:style-name="P10"><text:soft-page-break/><text:span text:style-name="T1">Дело в том, что в марксисткой теории государство при социализме — это государство диктатуры пролетариата. Это было убрано. Заменили «</text:span><text:span text:style-name="T5">общенародным государством</text:span><text:span text:style-name="T1">». </text:span><text:span text:style-name="T9">Логика такая</text:span><text:span text:style-name="T1">: у нас нет антагонистических классов пролетариата и буржуазии значит диктатура пролетариата нам не нужна. Будет диктатура КПСС. А вторая вещь - это тезис об отмирании государства у Маркса-Энгельса был при социализме и при переходе к коммунизму. Этот тезис тоже не нашёл отражения в новой конституции.</text:span></text:p>
      <text:p text:style-name="P7"/>
      <text:p text:style-name="P10"><text:span text:style-name="T8">6-я статья </text:span><text:span text:style-name="T1">— </text:span><text:span text:style-name="T8">о руководящей и направляющей роли КПСС</text:span><text:span text:style-name="T1">.</text:span></text:p>
      <text:p text:style-name="P10"><text:span text:style-name="T1">Была введена 6-я статья в Конституцию </text:span></text:p>
      <text:p text:style-name="P7"/>
      <text:p text:style-name="P10"><text:span text:style-name="T1">Закрепление </text:span><text:a xlink:type="simple" xlink:href="https://lib.sale/ugolovnoe-pravo-rossii/printsip-sotsialisticheskogo-internatsionalizma-49836.html" text:style-name="Internet_20_link" text:visited-style-name="Visited_20_Internet_20_Link"><text:span text:style-name="T1">принципа социалистического интернационализма</text:span></text:a><text:span text:style-name="T1"> в отношениях СССР с социалистическими и освободившимися странами.</text:span></text:p>
      <text:p text:style-name="P7"/>
      <text:p text:style-name="P10"><text:span text:style-name="T1">Фиксация внешней политики, как курса, направленного на создание благоприятных международных условий, «для построения коммунизма в СССР».</text:span></text:p>
      <text:p text:style-name="P7"/>
      <text:p text:style-name="P10"><text:span text:style-name="T1">Перемещение властных полномочий от Пленума ЦК КПСС в </text:span><text:span text:style-name="T9">отраслевые и функциональные отделы </text:span><text:span text:style-name="T1">ЦК. </text:span><text:span text:style-name="T8">Важный момент. </text:span><text:span text:style-name="T1">Теперь не пленум решал, на котором собирались люди, а чисто бюрократическое решение в соответствующих отделах.</text:span></text:p>
      <text:p text:style-name="P7"/>
      <text:p text:style-name="P10"><text:span text:style-name="T1">Особая роль Общего отдела и Отдела организационно-партийной работы.</text:span></text:p>
      <text:p text:style-name="P10"><text:span text:style-name="T1">Эти два отдела играли решающую роль плюс, естественно, международный Отдел ЦК КПСС.</text:span></text:p>
      <text:p text:style-name="P7"/>
      <text:p text:style-name="P10"><text:span text:style-name="T8">Воспроизводство высшей элиты страны </text:span><text:span text:style-name="T1">(4-5 тыс. человек, из них 1 тыс. - в Москве) </text:span><text:span text:style-name="T9">не путём продвижения</text:span><text:span text:style-name="T1"> по партийной лестнице (вертикальная мобильность), а путём подготовки кадров </text:span><text:span text:style-name="T9">в элитных учебных заведениях</text:span><text:span text:style-name="T1"> (Академия общественных наук при ЦК КПСС, Высшая партийная школа, Высшая комсомольская школа, Дипломатическая академия, Высшая школа профдвижения, Институт международных отношений МИД СССР).</text:span></text:p>
      <text:p text:style-name="P7"/>
      <text:p text:style-name="P10"><text:span text:style-name="T1">Разница между Дипломатической Академией и </text:span><text:a xlink:type="simple" xlink:href="https://mgimo.ru/" text:style-name="Internet_20_link" text:visited-style-name="Visited_20_Internet_20_Link"><text:span text:style-name="T1">МГИМО</text:span></text:a><text:span text:style-name="T1"> заключалась в следующем. В МГИМО учились студенты, а в дип. академии учились не студенты, например, какой-нибудь подающий надежды второй секретарь Кемеровского обкома КПСС, у которого не три извилины, а три с половиной и понятно, что он языки может учить. И вот его отправляли в дипломатическую академию, и он там учился 2-2.5 года, а потом ехал куда-нибудь послом или первым секретарём посольства.</text:span></text:p>
      <text:p text:style-name="P7"/>
      <text:p text:style-name="P10"><text:span text:style-name="T1">Кадровый застой и старение на своих должностях — норма жизни позднесоветской номенклатуры. </text:span></text:p>
      <text:p text:style-name="P7"/>
      <text:p text:style-name="P10"><text:span text:style-name="T1">В Западной советологии даже появился такой термин — </text:span><text:span text:style-name="T9">геронтократия</text:span><text:span text:style-name="T1">. Геронтология — наука о старении, геронтократия — это власть стариков.</text:span></text:p>
      <text:p text:style-name="P7"/>
      <text:p text:style-name="P10"><text:span text:style-name="T1">Расклад сил в политбюро и секретариате ЦК КПСС после XXV съезда КПСС.</text:span></text:p>
      <text:p text:style-name="P7"/>
      <text:p text:style-name="P10"><text:span text:style-name="T9">Старшая группа (1899-1911 гг. рожд.):</text:span></text:p>
      <text:p text:style-name="P22"><text:a xlink:type="simple" xlink:href="https://sovtime.ru/rulers/brezhnev" text:style-name="Internet_20_link" text:visited-style-name="Visited_20_Internet_20_Link"><text:span text:style-name="T1">Брежнев </text:span></text:a><text:a xlink:type="simple" xlink:href="https://sovtime.ru/rulers/brezhnev" text:style-name="Internet_20_link" text:visited-style-name="Visited_20_Internet_20_Link"><text:span text:style-name="T1">Л.И.</text:span></text:a><text:span text:style-name="T1">, </text:span></text:p>
      <text:p text:style-name="P22"><text:a xlink:type="simple" xlink:href="https://ru.wikipedia.org/wiki/Суслов,_Михаил_Андреевич" text:style-name="Internet_20_link" text:visited-style-name="Visited_20_Internet_20_Link"><text:span text:style-name="T1">Суслов </text:span></text:a><text:a xlink:type="simple" xlink:href="https://ru.wikipedia.org/wiki/Суслов,_Михаил_Андреевич" text:style-name="Internet_20_link" text:visited-style-name="Visited_20_Internet_20_Link"><text:span text:style-name="T1">Михаил Андреевич</text:span></text:a><text:span text:style-name="T1">, </text:span></text:p>
      <text:p text:style-name="P22"><text:a xlink:type="simple" xlink:href="https://ru.wikipedia.org/wiki/Косыгин,_Алексей_Николаевич" text:style-name="Internet_20_link" text:visited-style-name="Visited_20_Internet_20_Link"><text:span text:style-name="T1">Косыгин </text:span></text:a><text:a xlink:type="simple" xlink:href="https://ru.wikipedia.org/wiki/Косыгин,_Алексей_Николаевич" text:style-name="Internet_20_link" text:visited-style-name="Visited_20_Internet_20_Link"><text:span text:style-name="T1">Алексей Николаевич</text:span></text:a><text:span text:style-name="T1">, </text:span></text:p>
      <text:p text:style-name="P22"><text:soft-page-break/><text:a xlink:type="simple" xlink:href="https://ru.wikipedia.org/wiki/Кириленко,_Андрей_Павлович" text:style-name="Internet_20_link" text:visited-style-name="Visited_20_Internet_20_Link"><text:span text:style-name="T1">Кириленко</text:span></text:a><text:span text:style-name="T1"> Андрей Павлович, </text:span></text:p>
      <text:p text:style-name="P22"><text:a xlink:type="simple" xlink:href="https://ru.wikipedia.org/wiki/Устинов,_Дмитрий_Фёдорович" text:style-name="Internet_20_link" text:visited-style-name="Visited_20_Internet_20_Link"><text:span text:style-name="T1">Устинов </text:span></text:a><text:a xlink:type="simple" xlink:href="https://ru.wikipedia.org/wiki/Устинов,_Дмитрий_Фёдорович" text:style-name="Internet_20_link" text:visited-style-name="Visited_20_Internet_20_Link"><text:span text:style-name="T1">Дмитрий Фёдорович</text:span></text:a><text:span text:style-name="T1">, </text:span></text:p>
      <text:p text:style-name="P22"><text:a xlink:type="simple" xlink:href="https://ru.wikipedia.org/wiki/Громыко,_Андрей_Андреевич" text:style-name="Internet_20_link" text:visited-style-name="Visited_20_Internet_20_Link"><text:span text:style-name="T1">Громыко </text:span></text:a><text:a xlink:type="simple" xlink:href="https://ru.wikipedia.org/wiki/Громыко,_Андрей_Андреевич" text:style-name="Internet_20_link" text:visited-style-name="Visited_20_Internet_20_Link"><text:span text:style-name="T1">Андрей Андреевич</text:span></text:a><text:span text:style-name="T1">, </text:span></text:p>
      <text:p text:style-name="P22"><text:a xlink:type="simple" xlink:href="https://ru.wikipedia.org/wiki/Пельше,_Арвид_Янович" text:style-name="Internet_20_link" text:visited-style-name="Visited_20_Internet_20_Link"><text:span text:style-name="T1">Пельше </text:span></text:a><text:a xlink:type="simple" xlink:href="https://ru.wikipedia.org/wiki/Пельше,_Арвид_Янович" text:style-name="Internet_20_link" text:visited-style-name="Visited_20_Internet_20_Link"><text:span text:style-name="T1">Арвид Янович</text:span></text:a><text:span text:style-name="T1">, </text:span></text:p>
      <text:p text:style-name="P22"><text:a xlink:type="simple" xlink:href="https://ru.wikipedia.org/wiki/Черненко,_Константин_Устинович" text:style-name="Internet_20_link" text:visited-style-name="Visited_20_Internet_20_Link"><text:span text:style-name="T1">Черненко </text:span></text:a><text:a xlink:type="simple" xlink:href="https://ru.wikipedia.org/wiki/Черненко,_Константин_Устинович" text:style-name="Internet_20_link" text:visited-style-name="Visited_20_Internet_20_Link"><text:span text:style-name="T1">Константин Устинович</text:span></text:a><text:span text:style-name="T1">, </text:span></text:p>
      <text:p text:style-name="P22"><text:a xlink:type="simple" xlink:href="https://ru.wikipedia.org/wiki/Кузнецов,_Василий_Васильевич_(государственный_деятель)" text:style-name="Internet_20_link" text:visited-style-name="Visited_20_Internet_20_Link"><text:span text:style-name="T1">Кузнецов </text:span></text:a><text:a xlink:type="simple" xlink:href="https://ru.wikipedia.org/wiki/Кузнецов,_Василий_Васильевич_(государственный_деятель)" text:style-name="Internet_20_link" text:visited-style-name="Visited_20_Internet_20_Link"><text:span text:style-name="T1">Василий Васильевич</text:span></text:a><text:span text:style-name="T1">, </text:span></text:p>
      <text:p text:style-name="P22"><text:a xlink:type="simple" xlink:href="https://ru.wikipedia.org/wiki/Пономарёв,_Борис_Николаевич" text:style-name="Internet_20_link" text:visited-style-name="Visited_20_Internet_20_Link"><text:span text:style-name="T1">Пономарёв </text:span></text:a><text:a xlink:type="simple" xlink:href="https://ru.wikipedia.org/wiki/Пономарёв,_Борис_Николаевич" text:style-name="Internet_20_link" text:visited-style-name="Visited_20_Internet_20_Link"><text:span text:style-name="T1">Борис Николаевич</text:span></text:a><text:span text:style-name="T1">.</text:span></text:p>
      <text:p text:style-name="P10"><text:span text:style-name="T1">(В бой идут одни старики)</text:span></text:p>
      <text:p text:style-name="P7"/>
      <text:p text:style-name="P10"><text:span text:style-name="T9">Средняя группа (1912-1920 гг. рожд.)</text:span><text:span text:style-name="T1">: </text:span></text:p>
      <text:p text:style-name="P22"><text:a xlink:type="simple" xlink:href="https://ru.wikipedia.org/wiki/Андропов,_Юрий_Владимирович" text:style-name="Internet_20_link" text:visited-style-name="Visited_20_Internet_20_Link"><text:span text:style-name="T1">Андропов</text:span></text:a><text:span text:style-name="T1"> Юрий Владимирович, </text:span></text:p>
      <text:p text:style-name="P22"><text:a xlink:type="simple" xlink:href="https://ru.wikipedia.org/wiki/Гришин,_Виктор_Васильевич" text:style-name="Internet_20_link" text:visited-style-name="Visited_20_Internet_20_Link"><text:span text:style-name="T1">Гришин </text:span></text:a><text:a xlink:type="simple" xlink:href="https://ru.wikipedia.org/wiki/Гришин,_Виктор_Васильевич" text:style-name="Internet_20_link" text:visited-style-name="Visited_20_Internet_20_Link"><text:span text:style-name="T1">Виктор Васильевич</text:span></text:a><text:span text:style-name="T1">, </text:span></text:p>
      <text:p text:style-name="P22"><text:a xlink:type="simple" xlink:href="https://ru.wikipedia.org/wiki/Кулаков,_Фёдор_Давыдович" text:style-name="Internet_20_link" text:visited-style-name="Visited_20_Internet_20_Link"><text:span text:style-name="T1">Кулаков </text:span></text:a><text:a xlink:type="simple" xlink:href="https://ru.wikipedia.org/wiki/Кулаков,_Фёдор_Давыдович" text:style-name="Internet_20_link" text:visited-style-name="Visited_20_Internet_20_Link"><text:span text:style-name="T1">Фёдор Давыдович</text:span></text:a><text:span text:style-name="T1">,</text:span></text:p>
      <text:p text:style-name="P22"><text:a xlink:type="simple" xlink:href="https://ru.wikipedia.org/wiki/Машеров,_Пётр_Миронович" text:style-name="Internet_20_link" text:visited-style-name="Visited_20_Internet_20_Link"><text:span text:style-name="T1">Машеров Пётр Миронович</text:span></text:a><text:span text:style-name="T1">, </text:span></text:p>
      <text:p text:style-name="P22"><text:a xlink:type="simple" xlink:href="https://ru.wikipedia.org/wiki/Мазуров,_Кирилл_Трофимович" text:style-name="Internet_20_link" text:visited-style-name="Visited_20_Internet_20_Link"><text:span text:style-name="T1">Мазуров </text:span></text:a><text:a xlink:type="simple" xlink:href="https://ru.wikipedia.org/wiki/Мазуров,_Кирилл_Трофимович" text:style-name="Internet_20_link" text:visited-style-name="Visited_20_Internet_20_Link"><text:span text:style-name="T1">Кирилл Трофимович</text:span></text:a><text:span text:style-name="T1">,</text:span></text:p>
      <text:p text:style-name="P22"><text:a xlink:type="simple" xlink:href="https://ru.wikipedia.org/wiki/Кунаев,_Динмухамед_Ахмедович" text:style-name="Internet_20_link" text:visited-style-name="Visited_20_Internet_20_Link"><text:span text:style-name="T1">Кунаев </text:span></text:a><text:a xlink:type="simple" xlink:href="https://ru.wikipedia.org/wiki/Кунаев,_Динмухамед_Ахмедович" text:style-name="Internet_20_link" text:visited-style-name="Visited_20_Internet_20_Link"><text:span text:style-name="T1">Динмухамед Ахмедович</text:span></text:a><text:span text:style-name="T1">, </text:span></text:p>
      <text:p text:style-name="P22"><text:a xlink:type="simple" xlink:href="https://ru.wikipedia.org/wiki/Щербицкий,_Владимир_Васильевич" text:style-name="Internet_20_link" text:visited-style-name="Visited_20_Internet_20_Link"><text:span text:style-name="T1">Щербицкий </text:span></text:a><text:a xlink:type="simple" xlink:href="https://ru.wikipedia.org/wiki/Щербицкий,_Владимир_Васильевич" text:style-name="Internet_20_link" text:visited-style-name="Visited_20_Internet_20_Link"><text:span text:style-name="T1">Владимир Васильевич</text:span></text:a><text:span text:style-name="T1">, </text:span></text:p>
      <text:p text:style-name="P22"><text:a xlink:type="simple" xlink:href="https://ru.wikipedia.org/wiki/Рашидов,_Шараф_Рашидович" text:style-name="Internet_20_link" text:visited-style-name="Visited_20_Internet_20_Link"><text:span text:style-name="T1">Рашидов </text:span></text:a><text:a xlink:type="simple" xlink:href="https://ru.wikipedia.org/wiki/Рашидов,_Шараф_Рашидович" text:style-name="Internet_20_link" text:visited-style-name="Visited_20_Internet_20_Link"><text:span text:style-name="T1">Шафар Рашидович</text:span></text:a><text:span text:style-name="T1">, </text:span></text:p>
      <text:p text:style-name="P22"><text:a xlink:type="simple" xlink:href="https://ru.wikipedia.org/wiki/Капитонов,_Иван_Васильевич" text:style-name="Internet_20_link" text:visited-style-name="Visited_20_Internet_20_Link"><text:span text:style-name="T1">Капитонов </text:span></text:a><text:a xlink:type="simple" xlink:href="https://ru.wikipedia.org/wiki/Капитонов,_Иван_Васильевич" text:style-name="Internet_20_link" text:visited-style-name="Visited_20_Internet_20_Link"><text:span text:style-name="T1">Иван Васильевич</text:span></text:a><text:span text:style-name="T1">,</text:span></text:p>
      <text:p text:style-name="P22"><text:span text:style-name="T1">и др.</text:span></text:p>
      <text:p text:style-name="P23"/>
      <text:p text:style-name="P10"><text:span text:style-name="T9">Младшая группа (1921-1930 гг. рожд.)</text:span><text:span text:style-name="T1">: </text:span></text:p>
      <text:p text:style-name="P24"><text:a xlink:type="simple" xlink:href="https://ru.wikipedia.org/wiki/Романов,_Григорий_Васильевич" text:style-name="Internet_20_link" text:visited-style-name="Visited_20_Internet_20_Link"><text:span text:style-name="T1">Романов </text:span></text:a><text:a xlink:type="simple" xlink:href="https://ru.wikipedia.org/wiki/Романов,_Григорий_Васильевич" text:style-name="Internet_20_link" text:visited-style-name="Visited_20_Internet_20_Link"><text:span text:style-name="T1">Григорий Васильевич</text:span></text:a><text:span text:style-name="T1">,</text:span></text:p>
      <text:p text:style-name="P24"><text:a xlink:type="simple" xlink:href="https://ru.wikipedia.org/wiki/Алиев,_Гейдар_Алирза_оглы" text:style-name="Internet_20_link" text:visited-style-name="Visited_20_Internet_20_Link"><text:span text:style-name="T1">Алиев</text:span></text:a><text:span text:style-name="T1"> (его сын сейчас президент Азербайджана) Гейдар Алирзаоглы</text:span></text:p>
      <text:p text:style-name="P24"><text:a xlink:type="simple" xlink:href="https://ru.wikipedia.org/wiki/Долгих,_Владимир_Иванович" text:style-name="Internet_20_link" text:visited-style-name="Visited_20_Internet_20_Link"><text:span text:style-name="T1">Долгих </text:span></text:a><text:a xlink:type="simple" xlink:href="https://ru.wikipedia.org/wiki/Долгих,_Владимир_Иванович" text:style-name="Internet_20_link" text:visited-style-name="Visited_20_Internet_20_Link"><text:span text:style-name="T1">Владимир Иванович</text:span></text:a><text:span text:style-name="T1">, </text:span></text:p>
      <text:p text:style-name="P24"><text:a xlink:type="simple" xlink:href="https://ru.wikipedia.org/wiki/Рябов,_Яков_Петрович" text:style-name="Internet_20_link" text:visited-style-name="Visited_20_Internet_20_Link"><text:span text:style-name="T1">Рябов </text:span></text:a><text:a xlink:type="simple" xlink:href="https://ru.wikipedia.org/wiki/Рябов,_Яков_Петрович" text:style-name="Internet_20_link" text:visited-style-name="Visited_20_Internet_20_Link"><text:span text:style-name="T1">Яков Петрович</text:span></text:a><text:span text:style-name="T1">.</text:span></text:p>
      <text:p text:style-name="P25"/>
      <text:p text:style-name="P7"/>
      <text:p text:style-name="P10"><text:span text:style-name="T9">«Четвёрка» главных лиц</text:span><text:span text:style-name="T1"> — Суслов, Андропов, Устинов, Громыко, - принимавшая решения при дряхлеющем Брежневе.</text:span></text:p>
      <text:p text:style-name="P7"/>
      <text:p text:style-name="P10"><text:span text:style-name="T9">Перспективные лидеры</text:span><text:span text:style-name="T1">: Романов, Кулаков, Машеров.</text:span></text:p>
      <text:p text:style-name="P8"/>
      <text:p text:style-name="P10"><text:span text:style-name="T8">Кулаков, Машеров</text:span><text:span text:style-name="T1"> умрут странной смертью неожиданно в расцвете сил.</text:span><text:note text:id="ftn2" text:note-class="footnote"><text:note-citation>2</text:note-citation><text:note-body><text:p text:style-name="P33"><text:span text:style-name="footnote_20_reference"><text:span text:style-name="T17"/></text:span> - Рекомендуется прочесть <text:a xlink:type="simple" xlink:href="http://samlib.ru/a/afanasiev_a_w/" text:style-name="Internet_20_link" text:visited-style-name="Visited_20_Internet_20_Link">4 романа </text:a>Александра Афанасьева «Агония» (werwolf) Это — политический триллер. СССР между 1970-1979 годами. Там заканчивается всё вводом советских войск в Афганистан. Тема этих 4-х романов - это противостояние МВД во главе со Щёлоковым и КГБ во главе с Андроповым. Это очень хорошее подспорье для понимания того, что происходило.</text:p></text:note-body></text:note></text:p>
      <text:p text:style-name="P7"/>
      <text:p text:style-name="P10"><text:span text:style-name="T1">Общая оценка эпохи — брежневский период — это золотой век номенклатуры: никто никуда не спешил, никто никуда не торопился, люди жили в своё удовольствие и народ вспоминаем брежневское время, как очень хорошее, спокойное. Это всё правда, но только нужно помнить, что в брежневское время был </text:span><text:span text:style-name="T9">сознательно упущен </text:span><text:span text:style-name="T1">шанс на исторический рывок и, во-вторых, мы проедали своё будущее.</text:span></text:p>
      <text:p text:style-name="P7"/>
      <text:p text:style-name="P10"><text:span text:style-name="T8">В чём заключается принципиальное отличие брежневского режима от хрущёвского? </text:span></text:p>
      <text:p text:style-name="P7"/>
      <text:p text:style-name="P10"><text:span text:style-name="T1">Хрущёв совершил множество ошибок. Целый ряд его ошибок носили необратимый характер для советского общества, как системного антикапитализма. Но проблема с </text:span><text:soft-page-break/><text:span text:style-name="T1">брежневским режимом ещё хуже. Он не дал системному антикапитализму превратиться во что-то другое. Брежневский режим сознательно заблокировал, по классовым соображениям, рывок в будущее. И в этом серьёзное отличие этих двух режимов. Один исчерпал возможности системного антикапитализма, а другой не позволил системному антикапитализму превратиться во что-то другое.</text:span></text:p>
      <text:p text:style-name="P7"/>
      <text:p text:style-name="P10"><text:span text:style-name="T1">Серьёзная разница была между Хрущёвым и Брежневым. Хрущёв был безусловно, почти-что психопатологическая личность, волюнтарист. Брежнев был очень спокойный, но Хрущёв был </text:span><text:span text:style-name="T9">идейный человек</text:span><text:span text:style-name="T1">. Брежнев идейным человеком не был, в коммунизм он уже не верил. Он со своими друзьями стоял на должностях и очень спокойно относился ко всему, что происходит. Хрущёв был человек, который застал революцию, и он ощущал свою психологическую связь с революцией, и он был идейный человек. Кроме того, Хрущёв был малокультурный человек, но Хрущёв мыслил мировыми масштабами. Брежнев был человеком уровня областного общения. Для него важно было хорошее отношение верхушки, банкеты, чтобы всё было спокойно, чтобы никто не грызся. Он был не злой человек, он не кричал сгною, уничтожу, покажу кузькину мать и т. д., но это был покой застоя, тина которая становилась всё более и более толще и не давала развиваться. Хрущёв во время войны занимал высокие должности. Был хреновый военачальник, они вместе с Тимошенко напортачили во время харьковского сражения, но тем не менее Хрущёв был на высоких военных должностях. Брежнев начал войну полковником, а закончил генерал-майором, т.е. Поднялся только на одну ступеньку. </text:span></text:p>
      <text:p text:style-name="P8"/>
      <text:p text:style-name="P10"><text:span text:style-name="T8">Посмотрим на биографию Брежнева. </text:span><text:a xlink:type="simple" xlink:href="https://www.e-reading.club/chapter.php/91018/72/Mlechin_-_Brezhnev.html" text:style-name="Internet_20_link" text:visited-style-name="Visited_20_Internet_20_Link"><text:span text:style-name="T1">Брежнев родился</text:span></text:a><text:span text:style-name="T1"> в 1906 в Екатеринославской губернии (Екатеринослав сейчас называется Днепропетровск) в простой рабочей семье. В 1927 г. он окончил Курский землеустраительно-мелиоративный техникум. В 1928 г. женился на Виктории Денисовой, с которой прожил всю жизнь. В 1931 вступил в партию, в 1935 г. заканчивает Днепродзержинский металлургический институт и уже в 1936 г. он становится директором металлургического техникума в 30 лет. В 1937 г. начинается его партийная карьера. В это время идёт зачистка ленинской гвардии и молодежь начинает двигаться вверх. <text:tab/>В 1939 становится секретарём Днепропетровского обкома ВКП(б), то есть через 2 года. Во время войны он находился на политработе. Войну окончил в звании генерал-майора начальника политуправления 4-го Украинского фронта. В 1970-е годы был раздут такой эпизод как защита Малой земли. На эту Малую землю Брежнев ездил два или три раза, и из этого раздули целую проблему, Малая земля — великая земля и так далее. Даже ходил такой анекдот:</text:span></text:p>
      <text:p text:style-name="P7"/>
      <text:p text:style-name="P26"><text:span text:style-name="T5">Сталин и Жуков обсуждают вопрос какой-то военной операции. Сталин смотрит на часы и спрашивает: «Сколько у нас времени осталось?». Жуков говорит, что осталось ещё 8 часов и Сталин говорит: «Ну что, самое главное, мы успеем посоветоваться с полковником Брежневым!»</text:span></text:p>
      <text:p text:style-name="P27"/>
      <text:p text:style-name="P10"><text:span text:style-name="T1">В 70-е годы была вакханалия, где пытались показать, что Брежнев был одним из героев войны. Это не соответствовало действительности, но Брежневу очень нравилось. Он очень любил награды. И когда к определённому его юбилею было решено наградить его медалью «героя социалистического труда», он хотел, чтобы его наградили за заслуги в войне. У Брежнева был целый иконостас медалей и орденов.</text:span></text:p>
      <text:p text:style-name="P7"/>
      <text:p text:style-name="P10"><text:span text:style-name="T1">После войны Брежнев стал 1-м секретарём Днепропетровского обкома и горкома. Затем становится 1-м секретарём ЦК Коммунистической партии Молдавии. В 1952 г. становится секретарём ЦК КПСС. Он был в той группе молодых людей, которую Сталин готовил, чтобы </text:span><text:soft-page-break/><text:span text:style-name="T1">они заменили таких людей как Молотов, Каганович и т. д. После смерти Сталина всю эту команду задвинули, в том числе и Брежнева. Брежнев становится заместитель начальника Главного политического управления Советской армии и Военно-морского флота. Он всё время идёт даже в армии по партийной линии. В 1955 г. его назначают 1-м секретарём ЦК компартии Казахстана, а 1956 г в феврале на XX съезде КПСС он становится кандидатом в члены Президиума и секретарём ЦК КПСС. В 1960 г. его назначают Председателем Президиума Верховного совета СССР, то есть он становится одним из главных лиц в государстве. В 1963 г. он становится секретарём ЦК КПСС и именно он становится одной из ключевых фигур в заговоре против Хрущёва. </text:span><text:span text:style-name="T9">В 1964 г. он становится 1-м секретарём</text:span><text:span text:style-name="T1"> ЦК КПСС после того, как Хрущёв был устранён. </text:span></text:p>
      <text:p text:style-name="P7"/>
      <text:p text:style-name="P10"><text:span text:style-name="T1">Что ещё характерно для этого периода. Каким термином на партийном сленге называется брежневское правление? Например, правление Сталина — культ личности, Хрущёв — волюнтаризм. </text:span><text:span text:style-name="T8">Брежнев — застой</text:span><text:span text:style-name="T1">. Некоторые думают, что застой — это в экономике. Нет, в экономике никакого застоя не было. Даже при проблемах и к концу брежневского правления, системных проблем в экономике не было. Они возникли в результате горбачёвских так называемых реформ. </text:span><text:span text:style-name="T8">Под застоем имеется ввиду другое</text:span><text:span text:style-name="T1">. Дело в том, что это тот термин, которым обозначается </text:span><text:span text:style-name="T8">господство горизонтальной мобильности над вертикальной.</text:span><text:span text:style-name="T1"> Человек условно говоря, не справился с химической промышленностью в качестве заместителя министра и его передвигают в кинематограф. Даже был такой номенклатурный термин «</text:span><text:span text:style-name="T5">бросить на</text:span><text:span text:style-name="T1">». Поработает там какое-то время человек, потом его ещё передвинут. И так они двигались по горизонтали. За исключением если они не совершали политических ошибок или там совсем кошмарная аморалка с купанием любовницы в шампанском и т.д. Вот это уже был перебор и тогда выкидывали или теснейшая связь с теневой экономикой. Но это всё были эксцессы, а в принципе, всё было очень спокойно. Брежнев не был сторонником резких движений, наказаний. Но он был жёстким человеком, когда дело касалось принципиальных </text:span><text:span text:style-name="T9">для него</text:span><text:span text:style-name="T1"> вещей. Именно при Брежневе советская номенклатура превращается в замкнутую группу. </text:span></text:p>
      <text:p text:style-name="P7"/>
      <text:p text:style-name="P10"><text:span text:style-name="T8">Советская номенклатура</text:span><text:span text:style-name="T1"> была странной господствующей группой: у неё не было гарантии физического существования (при Сталине любом номенклатурщике могли поставить к стенке), у них не было гарантий экономического существования (они, теряя должность, теряли всё, они не могли передать свои привилегии детям, то есть социальные гарантии). История номенклатуры — это борьба за то чтобы получить полный комплекс гарантий: физических, чтобы не ставили к стенке, экономических, социальных.</text:span></text:p>
      <text:p text:style-name="P7"/>
      <text:p text:style-name="P10"><text:span text:style-name="T9">С Хрущёвым номенклатура добилась гарантий своего физического существования</text:span><text:span text:style-name="T1">. 10 марта 1953 года на первом же пленуме после смерти Сталина было решено, что члена ЦК КПСС можно арестовать только с разрешения ЦК КПСС и тройки ликвидировали.</text:span></text:p>
      <text:p text:style-name="P7"/>
      <text:p text:style-name="P10"><text:span text:style-name="T1"><text:tab/>Если при Сталине тип наказания был такой, например, условно, есть некое ведомство, оно не справилось с заданием. Наркома </text:span><text:span text:style-name="T13">–</text:span><text:span text:style-name="T1"> к стенке или на 10 лет, а дальше — всё меньше наказания. При Хрущёве ситуация изменилась. Проштрафилось министерство. Министру — ничего. Заместителю министра </text:span><text:span text:style-name="T13">–</text:span><text:span text:style-name="T1"> выговор с занесением в личное дело. А инженер какого-нибудь завода, как допустивший оплошность садится в тюрьму на 10 лет. Пирамида перевернулась. Расстрельный эгалитаризм (</text:span><text:span text:style-name="T18">франц. égalitarisme, от égalité — равенство</text:span><text:span text:style-name="T1">) исчез. Но Хрущёв был категорическим противником того, что называется социальными и экономическими гарантиями. Он считал, что должен быть партмаксимум, то есть партийный работник не должен зарабатывать больше определённого уровня. Иными словами, обеспечив физические гарантии существования номенклатуре </text:span><text:span text:style-name="T9">Хрущёв встал на </text:span><text:soft-page-break/><text:span text:style-name="T9">пути реализации экономических и социальных гарантий</text:span><text:span text:style-name="T1">. И в конечном счёте это была одна из причин почему он вылетел из своего кресла. А вот </text:span><text:span text:style-name="T9">при Брежневе номенклатура реализовала экономические и социальные гарантии</text:span><text:span text:style-name="T1">. Не полностью конечно, но тем не менее застой, то есть горизонтальная мобильность, это и есть некая экономическая и социальная гарантия. Не было только одного: как транслировать свои привилегии детям. Для этого нужно было превращаться в собственников, что и произошло после 1991 года.</text:span></text:p>
      <text:p text:style-name="P7"/>
      <text:p text:style-name="P10"><text:span text:style-name="T1">Именно в брежневское время номенклатура стала серьёзно относиться к тому, что пишут о ней на Западе. Хрущёву было «фиолетово» что о нём пишут, то есть ему было интересно, но это не затрагивало его. При Сталине ситуация была другая. Например, когда Молотова похвалили в одной из английских газет и Молотов сказал на каком-то заседании, что вот, мол, меня английская газета похвалила… Сталин очень раздражился и сказал, что ну да, когда нас враг хвалит мы должны радоваться. Брежнев был первым советским лидером, который очень внимательно относился к тому, что пишут на Западе. Естественно, он никаких языков иностранных не знал, но ему переводили и ему был важен его образ, или, как сейчас говорят, «имидж» на Западе. Это говорит о некоторой психологической зависимости. Разумеется, она не была такой, как у Горбачёва. Нужно помнить, что </text:span><text:span text:style-name="T9">Брежнев был человек, который прошёл войну и он ощущал себя представителем народа победителя</text:span><text:span text:style-name="T1">. В этом отношение разница между брежневским поколением и горбачёвским заключается в том, что горбачёвцы — это люди, которые войну сами не прошли. Брежнев прошёл войну. Окончил её генералом. И это играет очень и очень большую роль. К концу брежневского правления начался тот процесс, который обычно называют моральным разложением. Антисоветские, антикоммунистические идеи стали проникать в саму номенклатуру. А внизу распространялось то, что называется «пофигизмом», трофейными настроениями. Люди старались тащить чего-то с работы проявляя при этом фантастическую смекалку и очень равнодушно относились к тому, что происходит. Очень рекомендую с точки зрения социологической посмотреть </text:span><text:a xlink:type="simple" xlink:href="http://kinocccp.ru/афоня-1975-смотреть-онлайн/" text:style-name="Internet_20_link" text:visited-style-name="Visited_20_Internet_20_Link"><text:span text:style-name="T1">старый фильм 70-х годов «Афоня».</text:span></text:a><text:span text:style-name="T1"> Этот фильм хорошо показывает, что происходило с общественной моралью. Там главную роль играет актёр Куравлёв. </text:span></text:p>
      <text:p text:style-name="P7"/>
      <text:p text:style-name="P10"><text:span text:style-name="T1">Расклад сил в советском руководстве. Когда Хрущёва отстранили от власти большинство полагало, что Брежнев — это человек на год, на два. Он серый, «тёмная лошадка» и он временный. Предполагалось, что будет более сильный лидер. Это лишний раз говорит о том, что в советском руководстве плохо знали историю, потому, что в советском руководстве все три первых генсека (Ленин не был генсеком, занимал должность главы Совета Народных Комиссаров, по-новому, председатель Совета Министров) Сталин был тёмной лошадкой, никто не ожидал, что он переиграет грандов. Затем Хрущёв, от которого никто не ожидал прыти, и наконец, Брежнев. </text:span></text:p>
      <text:p text:style-name="P7"/>
      <text:p text:style-name="P10"><text:span text:style-name="T8">Противостояние сил в советском руководстве:</text:span><text:span text:style-name="T1"> это были два разных подхода или два разных поколения? </text:span></text:p>
      <text:p text:style-name="P7"/>
      <text:p text:style-name="P10"><text:span text:style-name="T1">Это было и то и другое, но самое главное - это была разница поколений. Дело в том, что советском руководстве была группа относительно молодых мужиков, которые прошли войну, но они успели получить образование. Их называли «комсомольцами». Их лидером был </text:span><text:a xlink:type="simple" xlink:href="https://ru.wikipedia.org/wiki/Шелепин,_Александр_Николаевич" text:style-name="Internet_20_link" text:visited-style-name="Visited_20_Internet_20_Link"><text:span text:style-name="T1">Алексанр Николаевич Шелепин</text:span></text:a><text:span text:style-name="T1">. Это был секретарь ЦК КПСС по армии и госбезопасности. И это было его ближайшее окружение, например, </text:span><text:a xlink:type="simple" xlink:href="https://ru.wikipedia.org/wiki/Семичастный,_Владимир_Ефимович" text:style-name="Internet_20_link" text:visited-style-name="Visited_20_Internet_20_Link"><text:span text:style-name="T1">Семичастный Владимир Ефимович</text:span></text:a><text:span text:style-name="T1"> — председатель КГБ, тоже человек с комсомольским прошлым. Без «комсомольцев» команда Брежнева-Суслова никогда не смогла бы организовать заговор против Хрущёва. Правда и «комсомольцы» без них не смогли бы организовать заговор потому, что «комсомольцы» </text:span><text:soft-page-break/><text:span text:style-name="T1">контролировали армию и госбезопасность, но они не были членами Политбюро и поэтому они не могли организовывать дела на высшем уровне. Но предполагалось, что именно они и будут лидерами и они в это сами, к сожалению, поверили. </text:span></text:p>
      <text:p text:style-name="P1"/>
      <text:p text:style-name="P2"><text:span text:style-name="T1">Как потом выяснилось, Хрущёв собирался уходить примерно через два года после того, как его сняли. Он собирался сам уходить. И он собирался выдвинуть как раз вместо брежневых, подгорных, косыгиных вот тех, кого называют «комсомольцами». Они этого либо не знали, но скорее всего знали это, но у них было нетерпение, они хотели власти. И они полагали, что свергнуть Хрущёва с помощью Брежнего, Косыгина и Ко, а потом уберут этих. Эти, Брежнев, Суслов и Ко, были опытными игроками и «комсомольцев» переиграли. «Комсомольцам» нужно было поддержать Хрущёва, сдать эту всю команду, а потом через два года либо Хрущёв сам ушёл, либо они его убрали. И история страны пошла бы совершенно по-другому. Но нетерпение этих людей сыграло злую шутку с ними и со страной. </text:span></text:p>
      <text:p text:style-name="P1"/>
      <text:p text:style-name="P10"><text:span text:style-name="T1"><text:tab/>С 1967 года команда Брежнева начинает зачищать «комсомольцев». Первым кого отправили это Егорычев, первый секретарь Московского горкома КПСС. К 1970-му году практически все «комсомольцы» были зачищены.</text:span></text:p>
      <text:p text:style-name="P7"/>
      <text:p text:style-name="P10"><text:span text:style-name="T1"><text:tab/>Обратите внимание на то, что </text:span><text:span text:style-name="T8">в 1965-1970</text:span><text:span text:style-name="T1"> годах Советский Союз упустил важный шанс прорваться в будущее. Упустил, потому что это не соответствовало интересам номенклатуры. Самое поразительное, что в</text:span><text:span text:style-name="T8"> данном случае интересы номенклатуры и интересы Запада совпали.</text:span><text:span text:style-name="T1"> И этот прорыв был заблокирован ими совместно. </text:span></text:p>
      <text:p text:style-name="P7"/>
      <text:p text:style-name="P10"><text:span text:style-name="T1"><text:tab/>Очень важно, что на </text:span><text:span text:style-name="T9">Пленуме в июне 1967 года</text:span><text:span text:style-name="T1"> не только сняли Егорычева, это был очень серьёзный человек, участник заговора против Хрущёва, но и </text:span><text:span text:style-name="T9">сформировалась та группа, которая потом рулила страной</text:span><text:span text:style-name="T1"> и чем Брежнев становился дряхлее, чем больше его интересовали награды, тем больше эта группа реально управляла страной. Это </text:span><text:span text:style-name="T8">Суслов</text:span><text:span text:style-name="T1"> — главный идеолог страны, </text:span><text:span text:style-name="T8">Андропов</text:span><text:span text:style-name="T1">, которого в 1967 назначили председателем КГБ вместо Семичастного, сторонника Шелепина, это </text:span><text:span text:style-name="T8">Устинов</text:span><text:span text:style-name="T1"> — секретарь по военной и оборонной промышленности, и </text:span><text:span text:style-name="T8">Громыко</text:span><text:span text:style-name="T1"> — министр иностранных дел. </text:span><text:span text:style-name="T8">Эта четвёрка сыграет серьёзную роль в нашей истории. </text:span><text:span text:style-name="T1">Если говорить о съездах, XXIII, XXIV, XXV. Если XXIII, XXIV съезды — это какая-то борьба и укрепление позиции Брежнева, то XXV съезд — это уже всё. Брежневцы победили. </text:span></text:p>
      <text:p text:style-name="P15"><text:span text:style-name="T5">Народу XXV съезд запомнился курьёзом. Дело в том, что в 1966 или 1967 году по радиоканалу «Маяк» была запущена передача, которая называлась «Опять двадцать пять». Она выходила в 6-05 до 6-30 и в 7-05 до 7-30 утра. Это была юмористическая передача плюс эстрадные мелодии, «опять двадцать пять!», но когда подошёл XXV съезд КПСС стало понятно, что эта передача не уместна, народ начал шутить: опять двадцать пять! Передачу эту переименовали, а потом и совсем убрали. Так что XXV съезд запомнился этой курьёзной историей.</text:span></text:p>
      <text:p text:style-name="P7"/>
      <text:p text:style-name="P10"><text:span text:style-name="T1">После XXV съезда политические группировки в стране совпадали с возрастными, что очень характерно. Это означало, что возрастные характеристики становятся главными. И из этого ряда выпадали три относительно молодых человека: Романов, Машеров и Кулаков. Не случайно Романова потом будут всячески компрометировать. Про него будет запущен слух, что во время свадьбы его дочери из Эрмитажа, а он был первый секретарь Ленинградского горкома партии, и член Политбюро, из Эрмитажа был взят дорогой сервиз Екатерины и многие тарелки разбили. Это неправда совершеннейшая, это просто был запущен слух. Потом его официально опровергли, но дело в том, что осадокто остался. А вот Машеров и Кулаков умерли в очень странных обстоятельствах. Реально они были конкурентами </text:span><text:soft-page-break/><text:span text:style-name="T1">Андропова на пути к власти.</text:span><text:span text:style-name="T8"> Запомните четвёрку первых лиц при Брежневе, которая влияла на него: Суслов, Андропов, Устинов и Громыко.</text:span></text:p>
      <text:p text:style-name="P7"/>
      <text:p text:style-name="P10"><text:span text:style-name="T1"><text:tab/>Что очень важно, сначала Суслов, </text:span><text:a xlink:type="simple" xlink:href="https://ru.wikipedia.org/wiki/Чазов,_Евгений_Иванович" text:style-name="Internet_20_link" text:visited-style-name="Visited_20_Internet_20_Link"><text:span text:style-name="T1">а затем Андропов действовали в связке с человеком по фамилии </text:span></text:a><text:span text:style-name="T1">Чазов Евгений Иванович. Это был начальник 4-го Медицинского Управления обслуживавшего верхушку страны и это был очень и очень серьёзный человек. Есть такая работа Александра Островского</text:span><text:note text:id="ftn3" text:note-class="footnote"><text:note-citation>3</text:note-citation><text:note-body><text:p text:style-name="P34"><text:span text:style-name="footnote_20_reference"><text:span text:style-name="T17"/></text:span> - А.И.Фурсов в лекции упоминает Александра Костина, как автора книги, но в интернете автор — А. Островский, другую книгу найти не удалось, видимо это оговорка.</text:p></text:note-body></text:note><text:span text:style-name="T19"> </text:span><text:span text:style-name="T1">«</text:span><text:a xlink:type="simple" xlink:href="#fn859" text:style-name="Internet_20_link" text:visited-style-name="Visited_20_Internet_20_Link"><text:span text:style-name="T20">Кто поставил Горбачёва</text:span></text:a><text:span text:style-name="T1">» - это блестящий пример аналитики. Дело в том, что Чазов написал мемуары «Здровье и власть» и потом эти мемуары, когда он прочёл отстранённым взглядом, когда книжечка вышла, они его немножечко напугали. Там он несколько лишних вещей о себе написал. Он издал 2-е издание, где попытался эти вещи убрать, но получилось ещё хуже. И вот Александр Костин, который написал эту книгу, он построил её на сравнении двух текстов, первого издания Чазова и второго. Её можно читать как учебник.</text:span></text:p>
      <text:p text:style-name="P7"/>
      <text:p text:style-name="P9"><text:span text:style-name="T1">Из курса лекций Фурсова А.И. «Русская история», часть 76-79</text:span></text:p>
      <text:p text:style-name="P9"><text:span text:style-name="T1">(Лек.76 СССР в 1964–1985 гг.mp4)</text:span></text:p>
      <text:p text:style-name="P9"><text:a xlink:type="simple" xlink:href="http://krutor.net/other/9055-andrey-fursov-lekcii-kurs-russkoy-istorii-64-83-2016-webrip.html" text:style-name="Internet_20_link" text:visited-style-name="Visited_20_Internet_20_Link"><text:span text:style-name="T1">http://krutor.net/other/9055-andrey-fursov-lekcii-kurs-russkoy-istorii-64-83-2016-webrip.html</text:span></text:a><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onstantia" svg:font-family="Constant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nstantia1" svg:font-family="Constant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2e74b5" style:font-name="Calibri Light" fo:font-size="14pt" fo:font-weight="bold" style:font-size-asian="14pt" style:font-weight-asian="bold" style:font-name-complex="F" style:font-size-complex="12.5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text-properties style:font-size-complex="10.5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text-properties style:font-size-complex="10.5pt"/>
    </style:style>
    <style:style style:name="Balloon_20_Text" style:display-name="Balloon Text" style:family="paragraph" style:parent-style-name="Standard" style:default-outline-level="" style:list-style-name="">
      <style:text-properties style:font-name="Tahoma" fo:font-size="8pt" style:font-size-asian="8pt" style:font-size-complex="7pt"/>
    </style:style>
    <style:style style:name="footnote_20_text" style:display-name="footnote text" style:family="paragraph" style:parent-style-name="Standard" style:default-outline-level="" style:list-style-name="">
      <style:text-properties fo:font-size="10pt" style:font-size-asian="10pt" style:font-size-complex="9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Верхний_20_колонтитул_20_Знак" style:display-name="Верхний колонтитул Знак" style:family="text" style:parent-style-name="Default_20_Paragraph_20_Font">
      <style:text-properties style:font-name="Times New Roman" fo:font-size="12pt" style:letter-kerning="true" style:font-name-asian="SimSun" style:font-size-asian="12pt" style:language-asian="zh" style:country-asian="CN" style:font-name-complex="Mangal" style:font-size-complex="10.5pt" style:language-complex="hi" style:country-complex="IN"/>
    </style:style>
    <style:style style:name="Нижний_20_колонтитул_20_Знак" style:display-name="Нижний колонтитул Знак" style:family="text" style:parent-style-name="Default_20_Paragraph_20_Font">
      <style:text-properties style:font-name="Times New Roman" fo:font-size="12pt" style:letter-kerning="true" style:font-name-asian="SimSun" style:font-size-asian="12pt" style:language-asian="zh" style:country-asian="CN" style:font-name-complex="Mangal" style:font-size-complex="10.5pt" style:language-complex="hi" style:country-complex="IN"/>
    </style:style>
    <style:style style:name="Текст_20_выноски_20_Знак" style:display-name="Текст выноски Знак" style:family="text" style:parent-style-name="Default_20_Paragraph_20_Font">
      <style:text-properties style:font-name="Tahoma" fo:font-size="8pt" style:letter-kerning="true" style:font-name-asian="SimSun" style:font-size-asian="8pt" style:language-asian="zh" style:country-asian="CN" style:font-name-complex="Mangal" style:font-size-complex="7pt" style:language-complex="hi" style:country-complex="IN"/>
    </style:style>
    <style:style style:name="Текст_20_сноски_20_Знак" style:display-name="Текст сноски Знак" style:family="text" style:parent-style-name="Default_20_Paragraph_20_Font">
      <style:text-properties style:font-name="Times New Roman" fo:font-size="10pt" style:letter-kerning="true" style:font-name-asian="SimSun" style:font-size-asian="10pt" style:language-asian="zh" style:country-asian="CN" style:font-name-complex="Mangal" style:font-size-complex="9pt" style:language-complex="hi" style:country-complex="IN"/>
    </style:style>
    <style:style style:name="footnote_20_reference" style:display-name="footnote reference" style:family="text" style:parent-style-name="Default_20_Paragraph_20_Font">
      <style:text-properties style:text-position="super 58%"/>
    </style:style>
    <style:style style:name="Заголовок_20_1_20_Знак" style:display-name="Заголовок 1 Знак" style:family="text" style:parent-style-name="Default_20_Paragraph_20_Font">
      <style:text-properties fo:color="#2e74b5" style:font-name="Calibri Light" fo:font-size="14pt" fo:font-weight="bold" style:letter-kerning="true" style:font-size-asian="14pt" style:language-asian="zh" style:country-asian="CN" style:font-weight-asian="bold" style:font-name-complex="Mangal" style:font-size-complex="12.5pt" style:language-complex="hi" style:country-complex="IN"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paragraph-properties>
    </style:style>
    <style:style style:name="MP2" style:family="paragraph" style:parent-style-name="Footer">
      <style:paragraph-properties fo:text-align="center" style:justify-single-word="false"/>
    </style:style>
    <style:style style:name="MT1" style:family="text">
      <style:text-properties fo:color="#7f7f7f" style:font-name="Constantia" fo:font-style="italic" style:font-style-asian="italic"/>
    </style:style>
    <style:page-layout style:name="Mpm1">
      <style:page-layout-properties fo:page-width="21.001cm" fo:page-height="29.7cm" style:num-format="1" style:print-orientation="portrait" fo:margin-top="0.751cm" fo:margin-bottom="1.189cm" fo:margin-left="2cm" fo:margin-right="0.99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63cm" fo:margin-left="0cm" fo:margin-right="0cm" fo:margin-top="0.46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751cm" fo:margin-bottom="1.189cm" fo:margin-left="2cm" fo:margin-right="0.99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Советский Союз 1964-1985 годы. Общая характеристика эпохи. Периодизация. Власть.</text:span></text:p>
      </style:header>
      <style:footer>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Советский Союз 1964-1985 годы. Общая характеристика эпохи. Периодизация. Власть.</dc:title>
    <meta:initial-creator>Пользователь Windows</meta:initial-creator>
    <dc:creator>User</dc:creator>
    <meta:editing-cycles>15</meta:editing-cycles>
    <meta:creation-date>2017-11-25T15:26:00</meta:creation-date>
    <dc:date>2017-11-27T19:15:00</dc:date>
    <meta:editing-duration>PT2M</meta:editing-duration>
    <meta:generator>OpenOffice/4.1.1$Win32 OpenOffice.org_project/411m6$Build-9775</meta:generator>
    <meta:document-statistic meta:table-count="0" meta:image-count="0" meta:object-count="0" meta:page-count="12" meta:paragraph-count="159" meta:word-count="4418" meta:character-count="3148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