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imSun1" svg:font-family="SimSun, 宋体"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751cm" style:auto-text-indent="false"/>
      <style:text-properties fo:font-size="11pt" style:font-size-asian="11pt" style:font-size-complex="11pt"/>
    </style:style>
    <style:style style:name="P2" style:family="paragraph" style:parent-style-name="Standard">
      <style:paragraph-properties fo:margin-left="0cm" fo:margin-right="0cm" fo:text-indent="0.751cm" style:auto-text-indent="false"/>
      <style:text-properties fo:font-size="11pt" fo:language="ru" fo:country="RU" style:font-size-asian="11pt" style:font-size-complex="11pt"/>
    </style:style>
    <style:style style:name="P3" style:family="paragraph" style:parent-style-name="Standard">
      <style:paragraph-properties fo:margin-left="0cm" fo:margin-right="0cm" fo:text-align="justify" style:justify-single-word="false" fo:text-indent="0.751cm" style:auto-text-indent="false"/>
      <style:text-properties fo:font-size="11pt" fo:language="ru" fo:country="RU" style:font-size-asian="11pt" style:font-size-complex="11pt"/>
    </style:style>
    <style:style style:name="P4" style:family="paragraph" style:parent-style-name="Standard">
      <style:paragraph-properties fo:margin-left="0cm" fo:margin-right="0cm" fo:text-align="justify" style:justify-single-word="false" fo:text-indent="0.751cm" style:auto-text-indent="false"/>
      <style:text-properties fo:font-size="11pt" fo:language="ru" fo:country="RU" fo:font-weight="bold" style:font-size-asian="11pt" style:font-weight-asian="bold" style:font-size-complex="11pt" style:font-weight-complex="bold"/>
    </style:style>
    <style:style style:name="P5" style:family="paragraph" style:parent-style-name="Standard">
      <style:paragraph-properties fo:margin-left="0cm" fo:margin-right="0cm" fo:text-align="justify" style:justify-single-word="false" fo:text-indent="0.751cm" style:auto-text-indent="false"/>
      <style:text-properties fo:font-size="11pt" fo:font-weight="bold" style:font-size-asian="11pt" style:font-weight-asian="bold" style:font-size-complex="11pt" style:font-weight-complex="bold"/>
    </style:style>
    <style:style style:name="P6" style:family="paragraph" style:parent-style-name="Standard">
      <style:paragraph-properties fo:margin-left="0cm" fo:margin-right="0cm" fo:text-align="justify" style:justify-single-word="false" fo:text-indent="0.751cm" style:auto-text-indent="false"/>
      <style:text-properties fo:font-size="11pt" fo:font-weight="bold" style:font-size-asian="11pt" style:font-weight-asian="bold" style:font-size-complex="11pt"/>
    </style:style>
    <style:style style:name="P7" style:family="paragraph" style:parent-style-name="Standard">
      <style:paragraph-properties fo:margin-left="0cm" fo:margin-right="0cm" fo:text-align="justify" style:justify-single-word="false" fo:text-indent="0.751cm" style:auto-text-indent="false"/>
    </style:style>
    <style:style style:name="P8" style:family="paragraph" style:parent-style-name="Standard">
      <style:paragraph-properties fo:margin-left="0cm" fo:margin-right="0cm" fo:text-align="end" style:justify-single-word="false" fo:text-indent="0.751cm" style:auto-text-indent="false"/>
    </style:style>
    <style:style style:name="P9" style:family="paragraph" style:parent-style-name="Standard">
      <style:paragraph-properties fo:margin-left="0cm" fo:margin-right="0cm" fo:text-align="end" style:justify-single-word="false" fo:text-indent="0.751cm" style:auto-text-indent="false"/>
      <style:text-properties fo:language="ru" fo:country="RU"/>
    </style:style>
    <style:style style:name="P10" style:family="paragraph" style:parent-style-name="Standard">
      <style:paragraph-properties fo:margin-left="0cm" fo:margin-right="0cm" fo:text-align="center" style:justify-single-word="false" fo:text-indent="0.751cm" style:auto-text-indent="false"/>
    </style:style>
    <style:style style:name="P11" style:family="paragraph" style:parent-style-name="Standard">
      <style:paragraph-properties fo:margin-left="1.199cm" fo:margin-right="0cm" fo:text-align="justify" style:justify-single-word="false" fo:text-indent="0.751cm" style:auto-text-indent="false"/>
      <style:text-properties fo:font-size="11pt" style:font-size-asian="11pt" style:font-size-complex="11pt"/>
    </style:style>
    <style:style style:name="P12" style:family="paragraph" style:parent-style-name="Standard">
      <style:paragraph-properties fo:margin-left="1.199cm" fo:margin-right="0cm" fo:text-align="justify" style:justify-single-word="false" fo:text-indent="0.751cm" style:auto-text-indent="false"/>
      <style:text-properties fo:font-size="11pt" style:text-underline-style="solid" style:text-underline-width="auto" style:text-underline-color="font-color" style:font-size-asian="11pt" style:font-size-complex="11pt"/>
    </style:style>
    <style:style style:name="P13" style:family="paragraph" style:parent-style-name="Standard">
      <style:paragraph-properties fo:margin-left="1.199cm" fo:margin-right="0cm" fo:text-align="justify" style:justify-single-word="false" fo:text-indent="0.751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14" style:family="paragraph" style:parent-style-name="Standard">
      <style:paragraph-properties fo:margin-left="1.199cm" fo:margin-right="0cm" fo:text-align="justify" style:justify-single-word="false" fo:text-indent="0.751cm" style:auto-text-indent="false"/>
      <style:text-properties fo:font-size="11pt" fo:language="ru" fo:country="RU" style:font-size-asian="11pt" style:font-size-complex="11pt"/>
    </style:style>
    <style:style style:name="P15" style:family="paragraph" style:parent-style-name="Standard">
      <style:paragraph-properties fo:margin-left="1.199cm" fo:margin-right="0cm" fo:text-align="justify" style:justify-single-word="false" fo:text-indent="0.751cm" style:auto-text-indent="false"/>
    </style:style>
    <style:style style:name="P16" style:family="paragraph" style:parent-style-name="Standard">
      <style:paragraph-properties fo:margin-left="2.101cm" fo:margin-right="0cm" fo:text-indent="0.751cm" style:auto-text-indent="false"/>
    </style:style>
    <style:style style:name="P17" style:family="paragraph" style:parent-style-name="Standard">
      <style:paragraph-properties fo:margin-left="2.101cm" fo:margin-right="0cm" fo:text-align="justify" style:justify-single-word="false" fo:text-indent="0.751cm" style:auto-text-indent="false"/>
    </style:style>
    <style:style style:name="P18" style:family="paragraph" style:parent-style-name="Standard">
      <style:paragraph-properties fo:margin-left="2.101cm" fo:margin-right="0cm" fo:text-indent="0.751cm" style:auto-text-indent="false"/>
      <style:text-properties fo:font-size="11pt" style:font-size-asian="11pt" style:font-size-complex="11pt"/>
    </style:style>
    <style:style style:name="P19" style:family="paragraph" style:parent-style-name="Standard">
      <style:paragraph-properties fo:margin-left="2.101cm" fo:margin-right="0cm" fo:text-align="justify" style:justify-single-word="false" fo:text-indent="0.751cm" style:auto-text-indent="false"/>
      <style:text-properties fo:font-size="11pt" style:font-size-asian="11pt" style:font-size-complex="11pt"/>
    </style:style>
    <style:style style:name="P20" style:family="paragraph" style:parent-style-name="Standard">
      <style:paragraph-properties fo:margin-left="2.101cm" fo:margin-right="0cm" fo:text-align="justify" style:justify-single-word="false" fo:text-indent="0.751cm" style:auto-text-indent="false"/>
      <style:text-properties fo:font-size="11pt" fo:language="ru" fo:country="RU" style:font-size-asian="11pt" style:font-size-complex="11pt"/>
    </style:style>
    <style:style style:name="P21" style:family="paragraph" style:parent-style-name="Standard">
      <style:paragraph-properties fo:margin-left="2.101cm" fo:margin-right="0cm" fo:text-align="justify" style:justify-single-word="false" fo:text-indent="0.751cm" style:auto-text-indent="false"/>
      <style:text-properties fo:font-size="11pt" fo:font-weight="bold" style:font-size-asian="11pt" style:font-weight-asian="bold" style:font-size-complex="11pt" style:font-weight-complex="bold"/>
    </style:style>
    <style:style style:name="P22" style:family="paragraph" style:parent-style-name="Standard">
      <style:paragraph-properties fo:margin-left="0.501cm" fo:margin-right="0cm" fo:text-indent="0.751cm" style:auto-text-indent="false"/>
      <style:text-properties fo:font-size="11pt" style:font-size-asian="11pt" style:font-size-complex="11pt"/>
    </style:style>
    <style:style style:name="P23" style:family="paragraph" style:parent-style-name="Standard">
      <style:paragraph-properties fo:margin-left="0.501cm" fo:margin-right="0cm" fo:text-align="justify" style:justify-single-word="false" fo:text-indent="0.751cm" style:auto-text-indent="false"/>
      <style:text-properties fo:font-size="11pt" style:font-size-asian="11pt" style:font-size-complex="11pt"/>
    </style:style>
    <style:style style:name="P24" style:family="paragraph" style:parent-style-name="Standard">
      <style:paragraph-properties fo:margin-left="0.501cm" fo:margin-right="0cm" fo:text-align="justify" style:justify-single-word="false" fo:text-indent="0.751cm" style:auto-text-indent="false"/>
    </style:style>
    <style:style style:name="P25" style:family="paragraph" style:parent-style-name="Standard">
      <style:paragraph-properties fo:margin-left="1.3cm" fo:margin-right="0cm" fo:text-align="justify" style:justify-single-word="false" fo:text-indent="0.751cm" style:auto-text-indent="false"/>
    </style:style>
    <style:style style:name="P26" style:family="paragraph" style:parent-style-name="Standard">
      <style:paragraph-properties fo:margin-left="1.3cm" fo:margin-right="0cm" fo:text-align="justify" style:justify-single-word="false" fo:text-indent="0.751cm" style:auto-text-indent="false"/>
      <style:text-properties fo:font-size="11pt" style:font-size-asian="11pt" style:font-size-complex="11pt"/>
    </style:style>
    <style:style style:name="P27" style:family="paragraph" style:parent-style-name="Standard">
      <style:paragraph-properties fo:margin-left="1.3cm" fo:margin-right="0cm" fo:text-align="justify" style:justify-single-word="false" fo:text-indent="0.751cm" style:auto-text-indent="false"/>
      <style:text-properties fo:font-size="11pt" fo:language="ru" fo:country="RU" style:font-size-asian="11pt" style:font-size-complex="11pt"/>
    </style:style>
    <style:style style:name="P28" style:family="paragraph" style:parent-style-name="Standard">
      <style:paragraph-properties fo:margin-left="1.3cm" fo:margin-right="0cm" fo:text-align="justify" style:justify-single-word="false" fo:text-indent="0.751cm" style:auto-text-indent="false"/>
      <style:text-properties fo:font-size="11pt" fo:language="ru" fo:country="RU" fo:font-weight="bold" style:font-size-asian="11pt" style:font-weight-asian="bold" style:font-size-complex="11pt" style:font-weight-complex="bold"/>
    </style:style>
    <style:style style:name="P29" style:family="paragraph" style:parent-style-name="Standard">
      <style:paragraph-properties fo:margin-left="2.3cm" fo:margin-right="0cm" fo:text-align="justify" style:justify-single-word="false" fo:text-indent="0.751cm" style:auto-text-indent="false"/>
    </style:style>
    <style:style style:name="P30" style:family="paragraph" style:parent-style-name="Standard">
      <style:paragraph-properties fo:margin-left="2cm" fo:margin-right="0cm" fo:text-align="justify" style:justify-single-word="false" fo:text-indent="0.751cm" style:auto-text-indent="false"/>
      <style:text-properties fo:font-size="11pt" style:font-size-asian="11pt" style:font-size-complex="11pt"/>
    </style:style>
    <style:style style:name="P31" style:family="paragraph" style:parent-style-name="Standard">
      <style:paragraph-properties fo:margin-left="2cm" fo:margin-right="0cm" fo:text-align="justify" style:justify-single-word="false" fo:text-indent="0.751cm" style:auto-text-indent="false"/>
      <style:text-properties fo:font-size="11pt" style:text-underline-style="solid" style:text-underline-width="auto" style:text-underline-color="font-color" style:font-size-asian="11pt" style:font-size-complex="11pt"/>
    </style:style>
    <style:style style:name="P32" style:family="paragraph" style:parent-style-name="Standard">
      <style:paragraph-properties fo:margin-left="2cm" fo:margin-right="0cm" fo:text-align="justify" style:justify-single-word="false" fo:text-indent="0.751cm" style:auto-text-indent="false"/>
    </style:style>
    <style:style style:name="P33" style:family="paragraph" style:parent-style-name="Standard">
      <style:paragraph-properties fo:margin-left="3.2cm" fo:margin-right="0cm" fo:text-align="justify" style:justify-single-word="false" fo:text-indent="0.751cm" style:auto-text-indent="false"/>
    </style:style>
    <style:style style:name="P34" style:family="paragraph" style:parent-style-name="Standard">
      <style:paragraph-properties fo:margin-left="0.9cm" fo:margin-right="0cm" fo:text-align="justify" style:justify-single-word="false" fo:text-indent="0.751cm" style:auto-text-indent="false"/>
    </style:style>
    <style:style style:name="P35" style:family="paragraph" style:parent-style-name="Standard">
      <style:paragraph-properties fo:margin-left="0.9cm" fo:margin-right="0cm" fo:text-align="justify" style:justify-single-word="false" fo:text-indent="0.751cm" style:auto-text-indent="false"/>
      <style:text-properties fo:font-size="11pt" style:font-size-asian="11pt" style:font-size-complex="11pt"/>
    </style:style>
    <style:style style:name="P36" style:family="paragraph" style:parent-style-name="Standard">
      <style:paragraph-properties fo:margin-left="3.251cm" fo:margin-right="0cm" fo:text-align="justify" style:justify-single-word="false" fo:text-indent="-0.25cm" style:auto-text-indent="false"/>
    </style:style>
    <style:style style:name="P37" style:family="paragraph" style:parent-style-name="Standard">
      <style:paragraph-properties fo:margin-left="3.251cm" fo:margin-right="0cm" fo:text-align="justify" style:justify-single-word="false" fo:text-indent="-0.25cm" style:auto-text-indent="false"/>
      <style:text-properties fo:font-size="11pt" style:font-size-asian="11pt" style:font-size-complex="11pt"/>
    </style:style>
    <style:style style:name="P38" style:family="paragraph" style:parent-style-name="Standard">
      <style:paragraph-properties fo:margin-left="3.251cm" fo:margin-right="0cm" fo:text-align="justify" style:justify-single-word="false" fo:text-indent="-0.25cm" style:auto-text-indent="false"/>
      <style:text-properties fo:font-size="11pt" fo:language="ru" fo:country="RU" style:font-size-asian="11pt" style:font-size-complex="11pt"/>
    </style:style>
    <style:style style:name="P39" style:family="paragraph" style:parent-style-name="Standard">
      <style:paragraph-properties fo:margin-left="3.3cm" fo:margin-right="0cm" fo:text-align="justify" style:justify-single-word="false" fo:text-indent="0.751cm" style:auto-text-indent="false"/>
      <style:text-properties fo:font-size="11pt" style:font-size-asian="11pt" style:font-size-complex="11pt"/>
    </style:style>
    <style:style style:name="P40" style:family="paragraph" style:parent-style-name="Standard">
      <style:paragraph-properties fo:margin-left="3cm" fo:margin-right="0cm" fo:text-align="justify" style:justify-single-word="false" fo:text-indent="0.751cm" style:auto-text-indent="false"/>
    </style:style>
    <style:style style:name="P41" style:family="paragraph" style:parent-style-name="Standard">
      <style:paragraph-properties fo:margin-left="3cm" fo:margin-right="0cm" fo:text-align="justify" style:justify-single-word="false" fo:text-indent="0.751cm" style:auto-text-indent="false"/>
      <style:text-properties fo:font-size="11pt" style:font-size-asian="11pt" style:font-size-complex="11pt"/>
    </style:style>
    <style:style style:name="P42" style:family="paragraph" style:parent-style-name="Standard">
      <style:paragraph-properties fo:margin-left="3.099cm" fo:margin-right="0cm" fo:text-align="justify" style:justify-single-word="false" fo:text-indent="0.751cm" style:auto-text-indent="false"/>
      <style:text-properties fo:font-size="11pt" style:font-size-asian="11pt" style:font-size-complex="11pt"/>
    </style:style>
    <style:style style:name="P43" style:family="paragraph" style:parent-style-name="Standard">
      <style:paragraph-properties fo:margin-left="3.099cm" fo:margin-right="0cm" fo:text-align="end" style:justify-single-word="false" fo:text-indent="0.751cm" style:auto-text-indent="false"/>
    </style:style>
    <style:style style:name="P44" style:family="paragraph" style:parent-style-name="Heading_20_1" style:master-page-name="First_20_Page">
      <style:paragraph-properties fo:margin-top="0cm" fo:margin-bottom="0cm" fo:text-align="center" style:justify-single-word="false" style:page-number="auto"/>
    </style:style>
    <style:style style:name="P45" style:family="paragraph" style:parent-style-name="Header">
      <style:paragraph-properties fo:text-align="center" style:justify-single-word="false">
        <style:tab-stops/>
      </style:paragraph-properties>
    </style:style>
    <style:style style:name="P46" style:family="paragraph" style:parent-style-name="Footer">
      <style:paragraph-properties fo:text-align="center" style:justify-single-word="false"/>
    </style:style>
    <style:style style:name="T1" style:family="text">
      <style:text-properties fo:font-size="14pt" fo:language="ru" fo:country="RU" style:font-size-asian="14pt" style:font-size-complex="14pt"/>
    </style:style>
    <style:style style:name="T2" style:family="text">
      <style:text-properties fo:language="ru" fo:country="RU"/>
    </style:style>
    <style:style style:name="T3" style:family="text">
      <style:text-properties fo:font-size="11pt" fo:font-weight="bold" style:font-size-asian="11pt" style:font-weight-asian="bold"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language="ru" fo:country="RU" fo:font-weight="bold" style:font-size-asian="11pt" style:font-weight-asian="bold" style:font-size-complex="11pt" style:font-weight-complex="bold"/>
    </style:style>
    <style:style style:name="T6" style:family="text">
      <style:text-properties fo:font-size="11pt" fo:language="ru" fo:country="RU" fo:font-weight="bold" style:font-size-asian="11pt" style:language-asian="zh" style:country-asian="CN" style:font-weight-asian="bold" style:font-size-complex="11pt" style:language-complex="hi" style:country-complex="IN"/>
    </style:style>
    <style:style style:name="T7" style:family="text">
      <style:text-properties fo:font-size="11pt" fo:language="ru" fo:country="RU" style:font-size-asian="11pt" style:font-size-complex="11pt"/>
    </style:style>
    <style:style style:name="T8" style:family="text">
      <style:text-properties fo:font-size="11pt" fo:language="ru" fo:country="RU" style:font-size-asian="11pt" style:font-size-complex="11pt" style:font-weight-complex="bold"/>
    </style:style>
    <style:style style:name="T9" style:family="text">
      <style:text-properties fo:font-size="11pt" fo:language="ru" fo:country="RU" style:font-size-asian="11pt" style:language-asian="zh" style:country-asian="CN" style:font-size-complex="11pt" style:language-complex="hi" style:country-complex="IN"/>
    </style:style>
    <style:style style:name="T10" style:family="text">
      <style:text-properties fo:font-size="11pt" fo:language="ru" fo:country="RU"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T11" style:family="text">
      <style:text-properties fo:font-size="11pt" fo:language="ru" fo:country="RU" fo:font-style="italic" style:font-size-asian="11pt" style:font-style-asian="italic" style:font-size-complex="11pt"/>
    </style:style>
    <style:style style:name="T12" style:family="text">
      <style:text-properties fo:font-size="11pt" style:font-size-asian="11pt" style:font-size-complex="11pt"/>
    </style:style>
    <style:style style:name="T13" style:family="text">
      <style:text-properties fo:font-size="11pt" style:font-size-asian="11pt" style:font-size-complex="11pt" style:font-weight-complex="bold"/>
    </style:style>
    <style:style style:name="T14" style:family="text">
      <style:text-properties fo:font-size="11pt" style:font-size-asian="11pt" style:font-name-complex="Constantia" style:font-size-complex="11pt"/>
    </style:style>
    <style:style style:name="T15" style:family="text">
      <style:text-properties fo:font-size="11pt" fo:font-style="italic" fo:font-weight="bold" style:font-size-asian="11pt" style:font-style-asian="italic" style:font-weight-asian="bold" style:font-size-complex="11pt" style:font-weight-complex="bold"/>
    </style:style>
    <style:style style:name="T16" style:family="text">
      <style:text-properties fo:font-size="11pt" fo:font-style="italic" style:font-size-asian="11pt" style:font-style-asian="italic" style:font-size-complex="11pt"/>
    </style:style>
    <style:style style:name="T17" style:family="text">
      <style:text-properties fo:font-size="11pt" fo:font-style="italic" style:font-size-asian="11pt" style:font-style-asian="italic" style:font-size-complex="11pt" style:font-style-complex="italic"/>
    </style:style>
    <style:style style:name="T18"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weight-complex="bold"/>
    </style:style>
    <style:style style:name="T19" style:family="text">
      <style:text-properties fo:font-size="11pt" fo:font-style="italic" style:text-underline-style="solid" style:text-underline-width="auto" style:text-underline-color="font-color" style:font-size-asian="11pt" style:font-style-asian="italic" style:font-size-complex="11pt"/>
    </style:style>
    <style:style style:name="T20" style:family="text">
      <style:text-properties fo:font-size="11pt" style:text-underline-style="solid" style:text-underline-width="auto" style:text-underline-color="font-color" style:font-size-asian="11pt" style:font-size-complex="11pt"/>
    </style:style>
    <style:style style:name="T2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22" style:family="text">
      <style:text-properties fo:color="#000000" fo:font-size="11pt" style:text-underline-style="none" style:font-size-asian="11pt" style:font-size-complex="11pt"/>
    </style:style>
    <style:style style:name="T23" style:family="text">
      <style:text-properties fo:color="#7f7f7f"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4" text:outline-level="1"><text:span text:style-name="T1">Советский Союз в 1964-1985 гг. (часть 4)</text:span></text:h>
      <text:p text:style-name="P2"/>
      <text:p text:style-name="P7"><text:span text:style-name="T2">Продолжаем публикацию конспектов лекций по русской истории. Период с 1964 по 1985 годы занимает большой объём и поэтому мы публикуем материал, разбив его по темам. Ранее читайте части 1-3 "</text:span><text:a xlink:type="simple" xlink:href="http://kpe.ru/sobytiya-i-mneniya/ocenka-sostavlyayuschih-jizni-obschestva/istoriya-kultura/7225-soviet-union-1964-1985" office:target-frame-name="_blank" xlink:show="new" text:style-name="Internet_20_link" text:visited-style-name="Visited_20_Internet_20_Link"><text:span text:style-name="Internet_20_link"><text:span text:style-name="T2">Общая характеристика эпохи. Периодизация. Власть</text:span></text:span></text:a><text:span text:style-name="T2">".</text:span></text:p>
      <text:p text:style-name="P9">ИАС КПЕ</text:p>
      <text:p text:style-name="P2"/>
      <text:p text:style-name="P4"/>
      <text:p text:style-name="P10"><text:span text:style-name="T4">IV</text:span><text:span text:style-name="T5">. ЭКОНОМИЧЕСКОЕ РАЗВИТИЕ СТРАНЫ.</text:span></text:p>
      <text:p text:style-name="P3"/>
      <text:p text:style-name="P6">1. Кризис «либеральной модели» командной экономики (конец советского «экономического чуда» 1950-х годов.</text:p>
      <text:p text:style-name="P1"/>
      <text:p text:style-name="P7"><text:span text:style-name="T12">Противоречие между высоким уровнем естественно-научного и научно-технического интеллектуального потенциала, с одной стороны и низким уровнем гуманитарного потенциала с другой.</text:span></text:p>
      <text:p text:style-name="P1"/>
      <text:p text:style-name="P7"><text:span text:style-name="T12">Противоречие между высоким научно-техническим потенциалом, с одной стороны, и системой номенклатурного социализма, и её социальными и материальными возможностями, с другой, то есть социализм для номенклатуры.</text:span></text:p>
      <text:p text:style-name="P1"/>
      <text:p text:style-name="P1">В 1960-е годы выходили потрясающие научно-популярные журналы по естественным наукам. </text:p>
      <text:p text:style-name="P1"/>
      <text:p text:style-name="P6">2. Дискуссии начала 1960-х годов о путях развития советской экономики.</text:p>
      <text:p text:style-name="P6"/>
      <text:p text:style-name="P7"><text:span text:style-name="T3">3. Экономическая «</text:span><text:a xlink:type="simple" xlink:href="https://ru.wikipedia.org/wiki/Экономическая_реформа_1965_года_в_СССР" text:style-name="Internet_20_link" text:visited-style-name="Visited_20_Internet_20_Link"><text:span text:style-name="Internet_20_link"><text:span text:style-name="T6">реформа</text:span></text:span></text:a><text:span text:style-name="T3">» 1965 г.</text:span><text:span text:style-name="T12"> (почему «реформа» в кавычках? Речь шла всего лишь о некоторых мерах по децентрализации по образцу некоторых восточноевропейских стран 1950-х годов). То есть, у нас делали то, что в восточно-европейских странах сделали в 1950-е годы. Восточная Европа — это Польша Чехословакия, Венгрия, Румыния, Болгария, ГДР</text:span></text:p>
      <text:p text:style-name="P1"/>
      <text:p text:style-name="P11">а) сентябрьский пленум 1965 г. - административная рецентрализация (отмена совнархозов), скепсис высшего советского руководства (Брежнев, Подгорный) по отношению к реформе Косыгина — Либермана;</text:p>
      <text:p text:style-name="P15"><text:a xlink:type="simple" xlink:href="https://ru.wikipedia.org/wiki/Либерман,_Евсей_Григорьевич" text:style-name="Internet_20_link" text:visited-style-name="Visited_20_Internet_20_Link"><text:span text:style-name="Internet_20_link"><text:span text:style-name="T9">Либерман</text:span></text:span></text:a><text:span text:style-name="T12"> — экономист (на Западе говорят «либерманизация»)</text:span></text:p>
      <text:p text:style-name="P11"/>
      <text:p text:style-name="P11">б) Намеченные мероприятия:</text:p>
      <text:p text:style-name="P17"><text:span text:style-name="T12">- раньше в плане было 30 показателей, которые предприятие должно было обязательно выполнить, затем их сократили до 9 за счёт устранения </text:span><text:span text:style-name="T4">(</text:span><text:span text:style-name="T15">здесь очень важный момент, засада, выражаясь современным языком</text:span><text:span text:style-name="T4">) </text:span><text:span text:style-name="T12">таких качественных показателей, как </text:span><text:span text:style-name="T20">уровень производительности труда</text:span><text:span text:style-name="T12">, </text:span><text:span text:style-name="T20">себестоимость продукции</text:span><text:span text:style-name="T12">, </text:span><text:span text:style-name="T20">численность занятых</text:span><text:span text:style-name="T12">, </text:span><text:span text:style-name="T20">средняя зарплата</text:span><text:span text:style-name="T12">. Эти 4 показателя были очень важны в сталинско-хрущёвское время. Именно эти показатели вытащили советскую экономику с 1939 по 1955 год. По реформе Косыгина-Либермана они вообще убирались.</text:span><text:span text:style-name="T4"> Вместо этого</text:span><text:span text:style-name="T12"> — прибыль и рентабельность продукции по отношению к стоимости основных оборотных фондов;</text:span></text:p>
      <text:p text:style-name="P19"/>
      <text:p text:style-name="P19">- повышение роли коллективных форм материального стимулирования;</text:p>
      <text:p text:style-name="P19"/>
      <text:p text:style-name="P17"><text:span text:style-name="T4">(</text:span><text:span text:style-name="T15">следующее мероприятие — бомба под социалистическую экономику</text:span><text:span text:style-name="T4">) </text:span></text:p>
      <text:p text:style-name="P19">- принятие уровня прибыли и рентабельности в качестве первостепенных при оценке деятельности предприятий;</text:p>
      <text:p text:style-name="P19"/>
      <text:p text:style-name="P19"><text:soft-page-break/>Противоречие между принципиальным отличием советской прибыли и рентабельности от капиталистической и восприятии их советскими экономистами-рыночниками и советским руководством, как рыночно-капиталистических — фактор, подрывающий и «реформу», и творческое развитие анализа социализма советской экономической наукой;</text:p>
      <text:p text:style-name="P19"/>
      <text:p text:style-name="P17"><text:span text:style-name="T4">(</text:span><text:span text:style-name="T5">В</text:span><text:span text:style-name="T4">ажно!)</text:span><text:span text:style-name="T12"> Решили ввести показатели уровня прибыли и рентабельности. Советская прибыль и советская рентабельность принципиально отличается от капиталистических. </text:span><text:span text:style-name="T20">Их нельзя даже сравнивать.</text:span><text:span text:style-name="T12"> Но в глазах советских экономистов, которые стояли на позициях рынка, «рыночников», они отождествляли <text:s/>советскую прибыль и советскую рентабельность с капиталистической и они полагали, что нужно просто внедрить в советскую экономику некоторые (некоторые всего лишь!) рыночные капиталистические принципы и всё заработает. При этом, повторяю, сами эти принципы рентабельности и прибыльности не были капиталистическими. Они в социализме по-другому функционируют. Но большая часть рыночников решила, что раз произнесли слово прибыль и рентабельность — значит это капитализм. И это развернуло нашу экономическую науку. Вместо того, чтобы анализировать особенности социалистической экономики на языке этой самой экономики они </text:span><text:span text:style-name="T20">стали использовать категории политэкономии капитализма для анализа социалистической экономики.</text:span><text:span text:style-name="T12"> И произошёл очень мощный перекос — была принята совершенно неадекватная терминология. Отсюда пошла масса ошибочных решений, которая привела в 1980-ые годы к «</text:span><text:span text:style-name="T17">...а давайте больше рынка, больше социализма!</text:span><text:span text:style-name="T12">», а потом оказалось, что рынок и социализм несовместимы. </text:span><text:span text:style-name="T20">Происходила очень хитрая </text:span><text:span text:style-name="T21">подмена понятий</text:span><text:span text:style-name="T20">.</text:span><text:span text:style-name="T12"> Причём, сначала она происходила по неграмотности, а </text:span><text:span text:style-name="T20">потом делалась совершенно сознательно</text:span><text:span text:style-name="T12">.</text:span></text:p>
      <text:p text:style-name="P17"><text:span text:style-name="T12">Внедрение принципов рентабельности и прибыли произошло таким образом, что то, что не имеет отношения к рыночной капиталистической экономике стало трактоваться как рыночные капиталистические вещи. Это сместило фокус исследований, то есть </text:span><text:span text:style-name="T20">люди совершили методологическую ошибку</text:span><text:span text:style-name="T12">. И дальше на неё стали наслаиваться другие ошибки</text:span><text:span text:style-name="T7">:</text:span></text:p>
      <text:p text:style-name="P19"/>
      <text:p text:style-name="P17"><text:span text:style-name="T12">- установление </text:span><text:span text:style-name="T20">объёма реализованной продукции</text:span><text:span text:style-name="T12"> в качестве основного показателя производства вместо валовой продукции;</text:span></text:p>
      <text:p text:style-name="P19"/>
      <text:p text:style-name="P17"><text:span text:style-name="T12">Если до «реформы» Косыгина-Либермана было «</text:span><text:span text:style-name="T16">чем больше сделали, тем лучше</text:span><text:span text:style-name="T12">», то потом стало: «</text:span><text:span text:style-name="T17">сделали — это хорошо, а сколько реализовали?</text:span><text:span text:style-name="T12">». Дело в том, что продукция очень часто была не очень высокого качества и это сразу создало проблему.</text:span></text:p>
      <text:p text:style-name="P19"/>
      <text:p text:style-name="P19">- повышение роли хоздоговоров во взаимоотношениях предприятий;</text:p>
      <text:p text:style-name="P19">(предполагалось, что предприятия подписывают между собой договора и выполняют их. Но дело в том, что в социалистической экономике очень часто, условно говоря, шины делают в Ереване, а само колесо в Воронеже… В Ереване встал завод по каким-то причинам — и всё! Принцип домино сработал. И хоздоговор нарушается. Вот это было не продумано. </text:p>
      <text:p text:style-name="P19"/>
      <text:p text:style-name="P19">- постепенный переход от формального хозрасчёта к полному;</text:p>
      <text:p text:style-name="P19"/>
      <text:p text:style-name="P1"><text:tab/>в) перевод с января 1966 г. на новые условия хозяйствования 43 предприятий 17 отраслей;</text:p>
      <text:p text:style-name="P1"/>
      <text:p text:style-name="P1">К концу 1970 г. на новую систему перешла 41 тыс. предприятий из 49 тыс имеющихся;</text:p>
      <text:p text:style-name="P1"/>
      <text:p text:style-name="P1">Введение хозрасчёта, материальной заинтересованности, сокращение планируемых сверху показателей, ориентация планов предприятий на реализацию, а не на валовую продукцию, акцент на повышение качества (введение»знака качества» - 1967 г.);</text:p>
      <text:p text:style-name="P1"/>
      <text:p text:style-name="P5"><text:soft-page-break/>Лек.77 СССР в 1964–1985 гг. 2 часть.mp4</text:p>
      <text:p text:style-name="P1"/>
      <text:p text:style-name="P1"><text:tab/>г) сентябрьский пленум ЦК КПСС 1966 г. по вопросу об улучшении управления промышленностью — идея территориально-промышленных комплексов, которые должны были превратить СССР в единый народно-хозяйственный комплекс;</text:p>
      <text:p text:style-name="P1"><text:tab/></text:p>
      <text:p text:style-name="P5">(обратите внимание!)</text:p>
      <text:p text:style-name="P7"><text:span text:style-name="T12"><text:tab/></text:span><text:span text:style-name="T4">д) отсутствие цельной концепции децентрализации («либерманизации» - принятое на Западе название); </text:span><text:span text:style-name="T12">Был ряд отельных мер но единой концепции реформы не было.</text:span></text:p>
      <text:p text:style-name="P1"/>
      <text:p text:style-name="P1">Основное противоречие «реформ» - между самостоятельностью предприятий и наличием ведомств и министерств;</text:p>
      <text:p text:style-name="P1"/>
      <text:p text:style-name="P1">Псевдорыночных методов хозяйствования вместо поиска методов, адекватных социалистической экономике;</text:p>
      <text:p text:style-name="P1"/>
      <text:p text:style-name="P1">Поиск на Западе средств решения проблем социалистической экономики.</text:p>
      <text:p text:style-name="P1"/>
      <text:p text:style-name="P1">Начало некритического и поверхностного заимствования Советским Союзом социальных и экономических технологий капитализма (вслед за обычными технологиями) — путь к капитуляции советской верхушки перед Западом.</text:p>
      <text:p text:style-name="P3"/>
      <text:p text:style-name="P7"><text:span text:style-name="T12"><text:tab/>Восторжествовала странная логика. У нас социалистическая экономика, но мы возьмём у капитализма немножко здесь, немножко там. Вот здесь дополним и будет всё очень хорошо. Потом это икнулось в 1980-е годы уже в перестройку, когда большая часть советского населения поверила, что у нас останется всё как прежде, но только добавится конкуренция. А так будет всё по-прежнему: бе</text:span><text:span text:style-name="T20">з</text:span><text:span text:style-name="T12">платное образование и медицина, уверенность в завтрашнем дне. Корни лежат вот в этих вещах.</text:span></text:p>
      <text:p text:style-name="P1"/>
      <text:p text:style-name="P1">4. Реформа оптовых цен 1967 г. (приближение оптовых цен к уровню общественно необходимых затрат на данную продукцию) при сохранении директивного установления оптовых и розничных цен;</text:p>
      <text:p text:style-name="P1"/>
      <text:p text:style-name="P1">Реформа Косыгинская не могла работать без реформы оптовых цен. Поэтому следующий был шаг — реформа опт цен.</text:p>
      <text:p text:style-name="P1"/>
      <text:p text:style-name="P1"/>
      <text:p text:style-name="P5">5. Тупик «реформы» 1971 г. Указание всем предприятиям перечислять всю дополнительную прибыль в госбюджет;</text:p>
      <text:p text:style-name="P1"/>
      <text:p text:style-name="P1">Сначала предполагалось, что дополнительную прибыль предприятия будут оставлять себе. Н этом будет соц. культ. быт, они будут строить дома для своих сотрудников, работников завода. В 1971 г сказали всё хватит, всё — в госбюджет, а там уже будет решаться что возвращается предприятию, а что — нет.</text:p>
      <text:p text:style-name="P1"/>
      <text:p text:style-name="P1">резкие увеличения плановых заданий передовикам; Передовики перевыполняют план, должны получать большую зарплату, а это создаёт социальное неравенство, и тогда было решено, что передовикам план надо увеличивать. </text:p>
      <text:p text:style-name="P1"/>
      <text:p text:style-name="P7"><text:span text:style-name="T5">П</text:span><text:span text:style-name="T4">ричины свёртывания «реформы»:</text:span></text:p>
      <text:p text:style-name="P23">* непродуманность, низкий интеллектуальный и профессиональный уровень руководства;</text:p>
      <text:p text:style-name="P24"><text:span text:style-name="T7">* неадекватность применяемых методов социалистическим экономике и обществу;</text:span></text:p>
      <text:p text:style-name="P22">* стремление партноменклатуры не допустить увеличения социальной роли научно-технических кадров и самостоятельности трудовых коллективов;</text:p>
      <text:p text:style-name="P1"/>
      <text:p text:style-name="P7"><text:soft-page-break/><text:span text:style-name="T5">Н</text:span><text:span text:style-name="T4">егативные результаты реформы:</text:span></text:p>
      <text:p text:style-name="P11">а) Торможение совершенствования системы социалистического планирования, начало разрушения плановой системы;</text:p>
      <text:p text:style-name="P11"/>
      <text:p text:style-name="P15"><text:span text:style-name="T20">Обратите здесь внимание вот на что.</text:span><text:span text:style-name="T12"> Поскольку было решено, что планирование — жесткая громоздкая вещь, и действительно, в том виде, в каком планирование существовало, оно было не адекватно. Но взяли выплеснули вместе с водой и ребёнка. Дело в том, что нужно было развивать социалистическое планирование, делать его более гибким, динамичным. А здесь решено: раз эта форма планирования не годится, то вообще нам планирование не нужно, нам нужен рынок, прибыль и хозрасчёт. Перестали совершенствовать социалистическую систему планирования, а реформа а ля капитализм не получилась.</text:span></text:p>
      <text:p text:style-name="P11"/>
      <text:p text:style-name="P11">б) Стимулирование группового (ведомственного) эгоизма.</text:p>
      <text:p text:style-name="P11">В условиях этой реформы, когда главное — прибыль, а не общегосударственный план, отдельные заводы начали тянуть одеяло на себя. Отдельные отрасли, отдельные ведомства. <text:s/>То есть начался развал системы на эгоистические группировки.</text:p>
      <text:p text:style-name="P11"/>
      <text:p text:style-name="P11">в) Завышение цен, вымывание из производства дешёвого, но нужного людям ассортимента в результате погони за прибылью.</text:p>
      <text:p text:style-name="P11"/>
      <text:p text:style-name="P15"><text:span text:style-name="T7">Поскольку прибыль - главное, нам, предприятию, важно повышать цену. </text:span><text:span text:style-name="T12">В результате дешёвые товары начали вымываться. </text:span><text:span text:style-name="T4">Сталинская экономика была ориентирована на снижение себестоимости, а раз снижение себестоимости — снижение цены на товары</text:span><text:span text:style-name="T12">. <text:s/></text:span></text:p>
      <text:p text:style-name="P15"><text:span text:style-name="T7">Поскольку Косыгинская реформа провозгласила, что главное - это прибыль, то значит чтобы получить прибыль нам нужно повысить цену. </text:span><text:span text:style-name="T12">Мы повышаем цену и нам выгодно производить дорогие вещи. В результате это ударило по населению. Оно столкнулось с тем, что в ассортименте есть нечто дорогое, а дешёвого нет. </text:span></text:p>
      <text:p text:style-name="P11"/>
      <text:p text:style-name="P11">г) Замедление научно-техничекого прогресса и роста производительности труда в результате сиюминутной ориентации на прибыль;</text:p>
      <text:p text:style-name="P11"/>
      <text:p text:style-name="P11">Исчезла недорогая одежда, детские велосипеды вдруг подорожали, то же самое с ширпотребом. Эта реформа на самом деле сработала на повышение цен.</text:p>
      <text:p text:style-name="P12"/>
      <text:p text:style-name="P13">(Дальше очень важное!)</text:p>
      <text:p text:style-name="P15"><text:span text:style-name="T12">д) </text:span><text:span text:style-name="T4">Начало процесса неформальной приватизации, появление слоя директоров и управленцев, обогатившихся в ходе реформы, но не превратившихся в собственника;</text:span></text:p>
      <text:p text:style-name="P11">Эти люди очень захотели превратится в собственника, потому что они обогатились в результате Косыгинской «реформы».</text:p>
      <text:p text:style-name="P11"/>
      <text:p text:style-name="P11">е) Удар по идеологическим и нравственным основам советского общества.</text:p>
      <text:p text:style-name="P11">Можно сказать, что Косыгинская «реформа» породила советского лавочника к середине 1970 годов.</text:p>
      <text:p text:style-name="P11"/>
      <text:p text:style-name="P5">6) Растущая неэффективность советской экономики, несмотря на попытки исправления советским руководством ошибок, допущенных в ходе «реформы»:</text:p>
      <text:p text:style-name="P25"><text:span text:style-name="T12">а) Рецентрализация экономики в начале 1970-х годов (меры по улучшению планирования и централизованного управления);</text:span></text:p>
      <text:p text:style-name="P26"/>
      <text:p text:style-name="P25"><text:span text:style-name="T7">(возвращение к дореформенным показателям планирования);</text:span></text:p>
      <text:p text:style-name="P27"/>
      <text:p text:style-name="P26">То есть исправление ошибок — это просто возврат к старому, то есть шарахнулись в одну сторону, затем — в другую.</text:p>
      <text:p text:style-name="P26"><text:soft-page-break/></text:p>
      <text:p text:style-name="P26">б) Напрасные надежды на заимствованный с Запада системный анализ и программно-целевой подход в планировании.</text:p>
      <text:p text:style-name="P26"/>
      <text:p text:style-name="P26">Дело в том, что сам по себе системный анализ — вещь совершенно замечательная и программно-целевой подход в планировании — замечательная вещь. Но дело в том, что их заимствовали с Запада и они были приспособлены к Западной системе, а не к советской и их нельзя было применить вот просто так.</text:p>
      <text:p text:style-name="P26"/>
      <text:p text:style-name="P26">в) Возобновление интереса к некоторым идеям В. И. Глушкова (АСУ экономикой, общегосударственная автоматизированная система — ОГАС), сведение их к узкотехническим задачам и аспектам.</text:p>
      <text:p text:style-name="P26"/>
      <text:p text:style-name="P25"><text:span text:style-name="T12">Проблема заключалась в том, что </text:span><text:span text:style-name="T20">нельзя было использовать некоторые идеи. Либо ты принимаешь всю систему Глушкова в целом, либо она совсем не работает.</text:span><text:span text:style-name="T12"> Элемент работает только в рамках целого. Система Глушкова носила общий управленческий, общесоциальный характера, но это было опасно для номенклатуры. Поэтому решили взять технические аспекты, попробовать из этого что-то сварить. Не получилось.</text:span></text:p>
      <text:p text:style-name="P26"/>
      <text:p text:style-name="P25"><text:span text:style-name="T12">Неприятие </text:span><text:a xlink:type="simple" xlink:href="https://ru.wikipedia.org/wiki/Общегосударственная_автоматизированная_система_учёта_и_обработки_информации" text:style-name="Internet_20_link" text:visited-style-name="Visited_20_Internet_20_Link"><text:span text:style-name="Internet_20_link"><text:span text:style-name="T14">ОГАС</text:span></text:span></text:a><text:span text:style-name="T12"> — </text:span><text:span text:style-name="T20">стратегическая ошибка</text:span><text:span text:style-name="T12"> советского руководства;</text:span></text:p>
      <text:p text:style-name="P26"/>
      <text:p text:style-name="P26">Роль А. Н. Косыгина в отказе от ОГАС (опасение возникновения конкурирующего органа, легко вскрывающего пороки существующей хозяйственной системы), не позволившая приступить к созданию реально посткапиталистического общества и наглядно продемонстрировать превосходство над капитализмом. </text:p>
      <text:p text:style-name="P26"/>
      <text:p text:style-name="P25"><text:span text:style-name="T12">Косыгин сделал очень многое чтобы эта система не заработала. Вообще у нас очень часто по брежневскому периоду противопоставляют плохого Брежнева хорошему Косыгину или наоборот. </text:span><text:span text:style-name="T20">Это очень большое упрощение.</text:span><text:span text:style-name="T12"> История с системой Глушкова показывает, что именно Косыгин был среди тех, кто активно сопротивлялся ей потому, что он опасался возникновения конкурирующего органа. То есть </text:span><text:span text:style-name="T4">ведомственный подход восторжествовал над стратегическим.</text:span></text:p>
      <text:p text:style-name="P26"/>
      <text:p text:style-name="P5">7. Экономическая «реформа» 1979 г. в промышленности.</text:p>
      <text:p text:style-name="P1"/>
      <text:p text:style-name="P1">Увеличение числа натуральных показателей, улучшавшее сбалансированность развития народного хозяйства и обоснованность планов;</text:p>
      <text:p text:style-name="P1"/>
      <text:p text:style-name="P7"><text:span text:style-name="T20">Меры, направленные на то, чтобы сделать 5-летний план реальной основой планирования, что после 1955 г. было практически невозможно;</text:span></text:p>
      <text:p text:style-name="P1"/>
      <text:p text:style-name="P1">В середине 1950-х годов плановая система в том самом виде, в котором она сформировалась у Сталина, уже не работала.</text:p>
      <text:p text:style-name="P1"/>
      <text:p text:style-name="P1">Попытка оценивать работу предприятий по выполнению договорных обязательств и введение показателя нормативно-чистой продукции (в условиях командной экономики это устанавливало заведомо неравноправные отношения между поставщиком и потребителем).</text:p>
      <text:p text:style-name="P1"/>
      <text:p text:style-name="P1">Показатель нормативно-чистой продукции, имея преимущество перед показателем валовой продукции, носил искусственный характер и был вырван из всей совокупности хозяйственных отношений.</text:p>
      <text:p text:style-name="P1"/>
      <text:p text:style-name="P7"><text:soft-page-break/><text:span text:style-name="T4">8. Широкомасштабный экономический эксперимент в промышленности </text:span><text:span text:style-name="T12">(оценка деятельности предприятий по результатам выполнения договорных обязательств и поощрение при образовании фондов экономического стимулирования не за выполнение плана, а за фактическое улучшение экономических показателей по сравнению с предыдущим периодом).</text:span></text:p>
      <text:p text:style-name="P1"/>
      <text:p text:style-name="P5">9. Деградация хозяйственного руководства в брежневский период:</text:p>
      <text:p text:style-name="P26">а) стабильность состава хозяйственного руководства страны — кадровый застой;</text:p>
      <text:p text:style-name="P26"/>
      <text:p text:style-name="P25"><text:span text:style-name="T7">- господство горизонтальной мобильности над вертикальной;</text:span></text:p>
      <text:p text:style-name="P27"/>
      <text:p text:style-name="P26">б) полная утрата динамизма во второй половине 1970-х годов;</text:p>
      <text:p text:style-name="P26"/>
      <text:p text:style-name="P25"><text:span text:style-name="T7">- оценка деятельности А.</text:span><text:span text:style-name="T12"> </text:span><text:span text:style-name="T7">Н. Косыгина (председатель Совета Министров);</text:span></text:p>
      <text:p text:style-name="P27"/>
      <text:p text:style-name="P25"><text:span text:style-name="T7">- фактический переход руководства экономикой в экономический отдел ЦК после смерти Косыгина (1980 г.);</text:span></text:p>
      <text:p text:style-name="P27"/>
      <text:p text:style-name="P25"><text:span text:style-name="T12">Экономикой начинает руководить экономический отдел ЦК, а не Совет министров.</text:span></text:p>
      <text:p text:style-name="P26"/>
      <text:p text:style-name="P5">10. Развитие «чёрного рынка» и «теневой экономики» - формирование «протокапиталистических» тенденций, их влияние на хозяйственную, социально-политическую и идейно-духовную жизнь общества:</text:p>
      <text:p text:style-name="P7"><text:span text:style-name="T12">(Как вы понимаете, что </text:span><text:span text:style-name="T4">такое «чёрный рынок</text:span><text:span text:style-name="T12">»? Теневую экономику не всегда делали из хищений, хотя и хищения были. А из чего это всё делалось. Материал, например, где брали теневики? Дело в том, что очень часто при неэффективности планирования оставались излишки. Кто-то выбрасывал, а кто-то брал излишки и на дому делали и продавали. Что-то похищалось). </text:span></text:p>
      <text:p text:style-name="P1"><text:tab/>а) условия и факторы роста «теневой экономики»:</text:p>
      <text:p text:style-name="P19">- рост денежных доходов населения при длительном сохранении неизменности розничных цен — одно из условий роста «теневой экономики»;</text:p>
      <text:p text:style-name="P19">(У людей возникал денежный избыток, а купить они мало что могли. Появлялся спрос).</text:p>
      <text:p text:style-name="P18">- товарный дефицит;</text:p>
      <text:p text:style-name="P18">- стремление номенклатуры потреблять больше, чем предписано по рангово-иерархическому положению;</text:p>
      <text:p text:style-name="P16"><text:span text:style-name="T12">(каждому рангу номенклатуры был предписан определённый уровень потребления, но были деньги и желание потреблять больше. Поэтому часть номенклатуры была заинтересована в наличии теневой экономики)</text:span><text:span text:style-name="T7">;</text:span></text:p>
      <text:p text:style-name="P16"><text:span text:style-name="T12">- запрет на мелкое предпринимательство;</text:span></text:p>
      <text:p text:style-name="P18">- система приписок, скрывшая, помимо прочего, излишки материалов;</text:p>
      <text:p text:style-name="P18">- ослабление преследования «теневой экономики» в брежневский период.</text:p>
      <text:p text:style-name="P17"><text:span text:style-name="T7">(Потому что власть исходила из того, что нельзя допускать рост цен. </text:span><text:span text:style-name="T12">При Косыгинской реформе формально цены не выросли, просто вымыты были те товары, которые стоили дёшево. Например, в 1957 году 1 кг докторской колбасы (причём докторская колбаса была очень высокого качества, сейчас евреи на Брайтон-бич наладили в Нью-Йорке производство докторской колбасы по ГОСТу 1957 года). Она пахла совершенно по-другому,</text:span><text:span text:style-name="T4"> она была из мяса</text:span><text:span text:style-name="T12">. Она стоила 23 рубля за килограмм. В 1961 года была реформа и 23 рубля превратились в 2 руб. 30 коп. Так вот цена 1991 году тоже была 2.30 руб. А колбаса, скажем, любительская, стоила 2.60. Так она и стоила в 1990 году. То есть цены не росли. Советские люди этого практически не ценили. Когда начались проблемы в конце 1987, в 1988 годах тогда люди начали задумываться, но было уже поздно. Большая часть людей полагала, что будет сейчас рынок, будет изобилие — 100 сортов колбасы и будет очень-очень хорошо. Причём они не знали из чего делают. Мяса там будет очень-очень немного. Это не ГОСТ 1957 года. Зарплаты потихонечку росли. С чем был связан рост зарплат? Сталинская </text:span><text:soft-page-break/><text:span text:style-name="T12">система была такая, что цены снижались за счёт того, что себестоимость снижалась. Здесь себестоимость не снижалась. Но </text:span><text:span text:style-name="T20">с 1973</text:span><text:span text:style-name="T12"> года пошли большие деньги от нефти. Как сказал член Политбюро Подгорный (у него была любимая игра - домино, как и у многих членов Политбюро, они были большие интеллектуалы — хватало уровня только на домино), когда пошли деньги от нефти Подгорный сказал Косыгину: «</text:span><text:span text:style-name="T17">Теперь нам никакие реформы не нужны. Сто лет будем жить на эти нефтяные деньги</text:span><text:span text:style-name="T12">». На самом деле СССР подсадили на нефтяную иглу помимо прочего.</text:span></text:p>
      <text:p text:style-name="P29"><text:span text:style-name="T4">Если мы уходим в тень, кто к нам приходит?</text:span><text:span text:style-name="T12"> Тогда рэкетиров не было. Приходят воры в законе и бандиты, приходят менты или партийные чиновники.</text:span></text:p>
      <text:p text:style-name="P26"/>
      <text:p text:style-name="P26">б) цифровые показатели теневой «экономики»:</text:p>
      <text:p text:style-name="P30">В начале 1980-х годов теневая экономика давала</text:p>
      <text:p text:style-name="P32"><text:span text:style-name="T3">10-15%</text:span><text:span text:style-name="T12"> национального дохода;</text:span></text:p>
      <text:p text:style-name="P30">и обеспечивала</text:p>
      <text:p text:style-name="P32"><text:span text:style-name="T3">25-30%</text:span><text:span text:style-name="T12"> личного потребления людей.</text:span></text:p>
      <text:p text:style-name="P30"/>
      <text:p text:style-name="P31">Доходы среднего теневика в 5-10 раз выше, чем среднего гражданина.</text:p>
      <text:p text:style-name="P25"><text:span text:style-name="T12">Кстати, несколько интересных сюжетов из области теневой экономики можно посмотреть в советском сериале «</text:span><text:a xlink:type="simple" xlink:href="http://kino-ussr.ru/362-sledstvie-vedut-znatoki-1971.html" text:style-name="Internet_20_link" text:visited-style-name="Visited_20_Internet_20_Link"><text:span text:style-name="Internet_20_link"><text:span text:style-name="T22">Следствие ведут знатоки</text:span></text:span></text:a><text:span text:style-name="T12">». Знатоки — это ЗНАменский, ТОмин, КИбрит. Там была знаменитая песня «</text:span><text:span text:style-name="T17">Если кое-кто у нас порой честно жить не хочет...</text:span><text:span text:style-name="T12">». Из фильма становится понятным что такое «тенвая экономика». Смотреть их надо социологическим глазом. Там очень многое проскакивало, хотя общий подход был такой, что это не типично, но люди прекрасно всё понимали. Есть целый ряд фильмов, в которых показана реальность всех этих вещей. И потом у нас есть очень интересный фильм, который разные эпизоды отражает, например, 2-х серийный фильм 1959 года «</text:span><text:a xlink:type="simple" xlink:href="https://my-hit.org/film/143195/" text:style-name="Internet_20_link" text:visited-style-name="Visited_20_Internet_20_Link"><text:span text:style-name="Internet_20_link"><text:span text:style-name="T22">ЧП</text:span></text:span></text:a><text:span text:style-name="T12">» (чрезвычайное происшествие). Дело в том, что в середине 1950-х годов тайванцы захватили наше судно и некоторых людей продержали несколько лет. </text:span></text:p>
      <text:p text:style-name="P25"><text:span text:style-name="T7">Систематический просмотр советских фильмов по годам даёт возможность очень интересного взгляда на жизнь, на людей. Например, если вы посмотрите экранизацию </text:span><text:span text:style-name="T12">1930-х годов по </text:span><text:a xlink:type="simple" xlink:href="https://profilib.com/chtenie/137517/maksim-gorkiy-detstvo-v-lyudyakh-moi-universitety.php" text:style-name="Internet_20_link" text:visited-style-name="Visited_20_Internet_20_Link"><text:span text:style-name="Internet_20_link"><text:span text:style-name="T22">трилогии М. Горького</text:span></text:span></text:a><text:span text:style-name="T12"> «</text:span><text:a xlink:type="simple" xlink:href="https://www.ivi.ru/watch/186968" text:style-name="Internet_20_link" text:visited-style-name="Visited_20_Internet_20_Link"><text:span text:style-name="Internet_20_link"><text:span text:style-name="T22">Детство</text:span></text:span></text:a><text:span text:style-name="T12">», «Юность», «Мои университеты». В 1930-е годы был ещё такой физико-антропологический тип, потом он ушёл, обусловленный систематическим недоеданием в течении нескольких поколений и в массовке этот тип очень хорошо показывает какая была толпа. </text:span><text:a xlink:type="simple" xlink:href="http://www.nntt.org/viewtopic.php?f=166&amp;t=206229" text:style-name="Internet_20_link" text:visited-style-name="Visited_20_Internet_20_Link"><text:span text:style-name="Internet_20_link"><text:span text:style-name="T22">Трилогия о Максиме</text:span></text:span></text:a><text:span text:style-name="T12"> («Юность Максима», «Возвращение Максима», «Выборгская сторона»). Это период между 1904 и 1917 годами. Там очень хорошо показаны жуткие условия, в которых находились русские рабочие. Там показан быт. По поводу быта там нет вранья. Начинаешь понимать что называется структура повседневности, как люди жили. Был такой замечательный французский историк </text:span><text:a xlink:type="simple" xlink:href="https://ru.wikipedia.org/wiki/Бродель,_Фернан" text:style-name="Internet_20_link" text:visited-style-name="Visited_20_Internet_20_Link"><text:span text:style-name="Internet_20_link"><text:span text:style-name="T22">Фернан Бродей</text:span></text:span></text:a><text:span text:style-name="T12">, который написал, что если мы не знаем чем люди болели и питались, как ухаживали друг за другом в брачный период, то мы ничего не поймём из истории данной страны. Во Франции в 1960-е годы возникло такое направление в исторической науке «структура повседневности», то есть социальная история медицины, социальная история еды, социальная история секса, социальная история одежды — социальная история бытовки. И это страшно интересные вещи. Как люди жили? Каковы были развлечения? и т.д. И становится понятным, что тот же современный Запад, его быт, оформился на рубеже 1960-1970-х годов, а 1930-1940-е этим бытом жили процентов 10 общества. </text:span><text:span text:style-name="T4">То есть разрыв между средним советским гражданином и средним западным в 1960-е годы был не велик.</text:span><text:span text:style-name="T12"> Достаточно посмотреть итальянские или Французские фильмы про итальянскую или французскую школу 1950-1960 годов. Это ужас и жуть в такой школе учиться! Сразу видны социальные различия. У нас была форма в школе. В этом отношении все были одинаковы и ни у кого не было социальных комплексов.</text:span></text:p>
      <text:p text:style-name="P26"/>
      <text:p text:style-name="P25"><text:span text:style-name="T10">О</text:span><text:span text:style-name="T18">чень важный момент</text:span><text:span text:style-name="T5">:</text:span></text:p>
      <text:p text:style-name="P27"/>
      <text:p text:style-name="P28"><text:soft-page-break/>в) Социальный альянс номенклатуры и теневиков; сращение партийных органов с хозяйственными, а этих последних — с теневыми:</text:p>
      <text:p text:style-name="P32"><text:span text:style-name="T12">формирование протокапиталистических</text:span><text:span text:style-name="T7"> </text:span><text:span text:style-name="T12">партхозтеневых мафий;</text:span></text:p>
      <text:p text:style-name="P30"/>
      <text:p text:style-name="P32"><text:span text:style-name="T7">Организованной преступности у нас не было до начала 1990-х годов. </text:span><text:span text:style-name="T12">Что касается вообще преступности, </text:span><text:span text:style-name="T4">то в 1947 году по приказу Сталина в местах заключения практически без суда и следствия расстреляли 300 воров в законе.</text:span><text:span text:style-name="T12"> А уже потом МВД и КГБ выращивали своих воров в законе, которые были функцией МВД и, по сути дела, с их помощью руководили всеми этими процессами. На 30 лет, с 1947 до конца 1970-х годов элитная преступность была вырублена, а потом она уже проросла совершенно на другой основе. </text:span></text:p>
      <text:p text:style-name="P30"/>
      <text:p text:style-name="P32"><text:span text:style-name="T12">Вовлечённость в них 7-15% населения. В некоторых областях (Закавказье и Средняя Азия) от 20 до 40%;</text:span></text:p>
      <text:p text:style-name="P11"/>
      <text:p text:style-name="P11">г) Региональные особенности развития партхозтеневых структур:</text:p>
      <text:p text:style-name="P30">- Закавказье (Грузия, Азербайджан, Армения);</text:p>
      <text:p text:style-name="P30">- Средняя Азия (Узбекистан - лидер);</text:p>
      <text:p text:style-name="P30">- Прибалтика (своя специфика);</text:p>
      <text:p text:style-name="P30">- РСФСР (Краснодарский край, Ростовская область, Ставропольский край — Миша-конвертик, у Касьянова прозвище — Миша-2%, а у Горбачёва было прозвище Миша-конвертик);</text:p>
      <text:p text:style-name="P30">- Москва (особый случай);</text:p>
      <text:p text:style-name="P11">д) паразитический околовластный и тупиковый характер теневой экономики, его разлагающее влияние на общество);</text:p>
      <text:p text:style-name="P15"><text:span text:style-name="T12">С одной стороны, теневая экономика вроде бы решала проблему дефицита и убирала недовольство, а с другой стороны, она разлагала общество потому, что оказывалось что теневая экономика — это хорошо, можно иметь хорошую машину. Волка с оленем считалась большим шиком. </text:span></text:p>
      <text:p text:style-name="P11"/>
      <text:p text:style-name="P15"><text:span text:style-name="T12">е) Формирование слоя «советских лавочников», всё больше задававших тон в общественной жизни с середины 1970-х годов. </text:span><text:span text:style-name="T4">Лавочник — не в смысле, что человек сидит в лавке, а это — лавочная психология. </text:span><text:span text:style-name="T12">И действительно были области в советской экономике, в которых человек сразу начинал зарабатывать значительно больше. Например, человек закончил окончил </text:span><text:a xlink:type="simple" xlink:href="https://mai.ru/common/about/" text:style-name="Internet_20_link" text:visited-style-name="Visited_20_Internet_20_Link"><text:span text:style-name="Internet_20_link"><text:span text:style-name="T22">МАИ</text:span></text:span></text:a><text:span text:style-name="T12">, работал инженером за 120 рублей (в месяц) и вдруг к нему пришёл знакомый парень из армии и говорит, слушай, брось ты это своё КБ, есть хорошая работа медник в автосервисе. Работа тупая, но не важно, будешь чинить. И он пошёл со 120 рублей в месяц стал получать 600 рублей в месяц медником в автосервисе. И таких областей становилось всё больше и больше. </text:span></text:p>
      <text:p text:style-name="P14"/>
      <text:p text:style-name="P15"><text:span text:style-name="T7">В конце 1950-х годов профессия инженер была очень престижной. </text:span><text:span text:style-name="T12">Инженеров было не так много и получали они очень хорошо. В середине 1970-х годов говорили уже не инженер, а </text:span><text:span text:style-name="T17">инженерик</text:span><text:span text:style-name="T12">, </text:span><text:span text:style-name="T17">инженеришка</text:span><text:span text:style-name="T12">. И даже был такой </text:span><text:span text:style-name="T20">анекдот</text:span><text:span text:style-name="T12">, правда, не про Россию, а про Азербайджан: </text:span></text:p>
      <text:p text:style-name="P33"><text:span text:style-name="T17">в бакинской школе идёт урок, спрашивают у кого чем родители занимаются. Кто-то говорит: «Мой папа мясник», Учитель говорит: «Вах, какой молодец!». Кто-то говорит: «Мой папа торгует цветами», а потом встаёт какой-то Рафик и говорит: «Мой папа — инженер!» и все гогочут. Учитель говорит: «Дети, не надо смеяться. Если у людей в семье несчастье, надо помочь!</text:span><text:span text:style-name="T12">». </text:span></text:p>
      <text:p text:style-name="P11"/>
      <text:p text:style-name="P15"><text:span text:style-name="T12">Это отражение того, что профессия инженера стала терять престиж. То же самое с учителями. </text:span><text:span text:style-name="T7">Вообще традиционные для России, для русского человека профессии - это инженер, </text:span><text:soft-page-break/><text:span text:style-name="T7">военный, учёный, но ни к коем случае не торгаш. </text:span><text:span text:style-name="T20">Незадолго до перестройки началось изменение ценностных ориентаций в профессиональной сфере.</text:span></text:p>
      <text:p text:style-name="P11"/>
      <text:p text:style-name="P5">11. Развитие промышленности:</text:p>
      <text:p text:style-name="P34"><text:span text:style-name="T12">(Эти цифры надо знать, чтобы никто невешал лапшу на уши о том, как плохо было в СССР. Были структурные проблемы, но не было системного кризиса. Во второй половине 1980-х годов и </text:span><text:span text:style-name="T16">постперестроечная шпана</text:span><text:span text:style-name="T12"> до сих пор говорит, как у нас было всё плохо, как у нас не было того-сего, но если посмотреть на цифры, то выглядит это совершенно по-другому.)</text:span></text:p>
      <text:p text:style-name="P35"/>
      <text:p text:style-name="P19">а) замедляющиеся темпы научно-технического прогресса (НТП);</text:p>
      <text:p text:style-name="P17"><text:span text:style-name="T20">рост удельного веса отраслей</text:span><text:span text:style-name="T12">, определяющих НТП, - машиностроения, металлообрабатывающей и нефтехимической промышленности, электроэнергетики — вырос (по валовой продукции) с 25% в 1970 г. до 38% в 1985 г. (в наиболее развитых кап. Странах — до 60-65%, </text:span><text:span text:style-name="T4">но нужно помнить, что СССР не имел полуколоний и не грабил третий мир</text:span><text:span text:style-name="T12">)</text:span></text:p>
      <text:p text:style-name="P19"/>
      <text:p text:style-name="P17"><text:span text:style-name="T7">1985 г.: в СССР несколько десятков тысяч компьютеров, в США — 1,5 млн компьютеров плюс 17 млн персональных компьютеров); </text:span></text:p>
      <text:p text:style-name="P20"/>
      <text:p text:style-name="P17"><text:span text:style-name="T12">Они вышли вперёд в этом отношении, но надо напомнить, что до конца 1960-х годов СССР в области ЭВМ обгонял США примерно на 10 лет. Но в 1968 г. и затем 1973 году повторно было принято решение Политбюро, что </text:span><text:span text:style-name="T20">мы не будем развивать эту отрасль (подковёрно было: наша разведка всё украдёт, а мы не будем тратить деньги).</text:span><text:span text:style-name="T12"> Дело в том, что разведка кое-что украла, а кое-что не украла. Вообще украсть всё нельзя. Поэтому в середине 1980-х годов мы уже отставали от США на 10-15 лет.</text:span></text:p>
      <text:p text:style-name="P19"/>
      <text:p text:style-name="P19">б) военно-промышленный комплекс.</text:p>
      <text:p text:style-name="P19">(2/3 продукции советского машиностроения, 45% бюджетных средств);</text:p>
      <text:p text:style-name="P19"/>
      <text:p text:style-name="P17"><text:span text:style-name="T12">в)</text:span><text:span text:style-name="T4"> Рост соотношения между производствами групп «А» и «Б» в пользу первого: 4.5:1 в довоенный период, 6:1 — 8-я пятилетка, 7:1 — 11-я пятилетка (1980-1985).</text:span></text:p>
      <text:p text:style-name="P16"><text:span text:style-name="T12">Производство группы «А» - производство средств производствам (машиностроение, металлургия). Группа «Б» - производство продуктов потребления (лёгкая промышленность, продовольствие)</text:span></text:p>
      <text:p text:style-name="P19"/>
      <text:p text:style-name="P19">г) Усиление роли и значения топливно-энергетического комплекса (ТЭК), особенно после 1973 г.</text:p>
      <text:p text:style-name="P19"/>
      <text:p text:style-name="P17"><text:a xlink:type="simple" xlink:href="http://militaryarticle.ru/obozrevatel/2004-obozrevatel/13359-arabo-izrailskaja-vojna-1973-goda" text:style-name="Internet_20_link" text:visited-style-name="Visited_20_Internet_20_Link"><text:span text:style-name="Internet_20_link"><text:span text:style-name="T22">В 1973 г. была арабо-израильская война</text:span></text:span></text:a><text:span text:style-name="T12"> в которой Египет потерпел поражение, арабские страны — производители нефти выставили ультиматум Западу, Запад их послал на три буквы. Тогда арабские нефтяные монархи сказали, что вот теперь нефть будет в 6-7 раз дороже и мы посмотрим, как вы попляшите. СССР вроде бы должен бы солидарен с арабскими нефтяными монархами, однако сказал, что мы сами по себе. И мы тут же начали наращивать топливно-энергетический комплекс. Весь фокус с нефтяным кризисом заключается в том: в самом начале 1973 г. </text:span><text:a xlink:type="simple" xlink:href="https://ru.wikipedia.org/wiki/Киссинджер,_Генри" text:style-name="Internet_20_link" text:visited-style-name="Visited_20_Internet_20_Link"><text:span text:style-name="Internet_20_link"><text:span text:style-name="T22">Киссенджер</text:span></text:span></text:a><text:span text:style-name="T12"> сказал, что в конце года нефть подорожает в 6 раз. Нефть подорожала в 7 раз. Киссенджер знал, что будет война. </text:span><text:span text:style-name="T4">И войну нельзя было обеспечить без договорённостей с Советским Союзом.</text:span></text:p>
      <text:p text:style-name="P19"/>
      <text:p text:style-name="P19">Приход в страну в 1974-1984 гг. «неожиданных» миллиардов нефтяных денег (официально — 176 млн инвалютных рублей, неофициально — 170 млрд инвалютных рублей только в 1974-1975 гг.):</text:p>
      <text:p text:style-name="P38"/>
      <text:p text:style-name="P38">- 1980 г.: советский ТЭК давал 10% мировой добычи нефти и газа;</text:p>
      <text:p text:style-name="P36"><text:soft-page-break/><text:span text:style-name="T4">- с 1960 по 1985 г. доля ТЭК в экспорте СССР увеличилась с 16.2% до 54.4%, а доля сложной техники упала с 20.7% до 12.5%;</text:span><text:span text:style-name="T12"> - очень нехорошая цифра для СССР</text:span></text:p>
      <text:p text:style-name="P37"/>
      <text:p text:style-name="P37">- 1985 г.: на нефтегазодобычу (Западная Сибирь) приходилось 14% капиталовложений;</text:p>
      <text:p text:style-name="P19"/>
      <text:p text:style-name="P19">д) Падение производительности труда </text:p>
      <text:p text:style-name="P17"><text:span text:style-name="T12"><text:tab/>1965-1970 годы<text:tab/>-<text:tab/>39%</text:span></text:p>
      <text:p text:style-name="P17"><text:span text:style-name="T12"><text:tab/>1971-1975 годы -<text:tab/>25%</text:span></text:p>
      <text:p text:style-name="P17"><text:span text:style-name="T12"><text:tab/>1976-1980 годы -<text:tab/>17%</text:span></text:p>
      <text:p text:style-name="P17"><text:span text:style-name="T12"><text:tab/>1981-1985 годы -<text:tab/>16%</text:span></text:p>
      <text:p text:style-name="P19">Реально цифры нужно уменьшать.</text:p>
      <text:p text:style-name="P19"/>
      <text:p text:style-name="P19">е) Падение темпов вытеснения физического труда машинным:</text:p>
      <text:p text:style-name="P17"><text:span text:style-name="T12"><text:tab/></text:span><text:span text:style-name="T7">0,7% в 1975-1982 гг.</text:span></text:p>
      <text:p text:style-name="P20"/>
      <text:p text:style-name="P17"><text:span text:style-name="T7">Доля физического труда в указанный период (1975-1982 годы):</text:span></text:p>
      <text:p text:style-name="P39">в промышленности — 40%,</text:p>
      <text:p text:style-name="P39">в строительстве — 50-60%,</text:p>
      <text:p text:style-name="P39">в сельском хозяйстве — 70%.</text:p>
      <text:p text:style-name="P3"/>
      <text:p text:style-name="P7"><text:span text:style-name="T7">Есть такой термин «</text:span><text:span text:style-name="T5">постиндустриальное общество</text:span><text:span text:style-name="T7">». </text:span><text:span text:style-name="T12">Можно ли сказать про современную экономику, что это постиндустриальная экономика? Какие две страны сейчас тащат всю мировую экономику? Локомотив мировой экономики, не будь этих стран, уже посчитали экономисты в 2010, мировой валовый продукт в 2010 г был бы такой же как в 1980-м. </text:span><text:span text:style-name="T4">Индия и Китай.</text:span><text:span text:style-name="T12"> В Индии и Китае ручным трудом производится какая часть валового продукта? <text:s/>В Китае по официальным данным 50% (на самом деле больше), в Индии 60-70%. То есть </text:span><text:span text:style-name="T4">мировую экономику тащат две страны благодаря сверхэксплуатации огромного забитого населения</text:span><text:span text:style-name="T12">, которые вкалывают руками и это - постиндустриальная экономика?!</text:span></text:p>
      <text:p text:style-name="P3"/>
      <text:p text:style-name="P7"><text:span text:style-name="T7">Это не до индустриальная экономика, то есть постиндустриальная экономика, это - такой же фейк (англ. </text:span><text:span text:style-name="T16">fake</text:span><text:span text:style-name="T11"> — обман, мошенничество, хитрость</text:span><text:span text:style-name="T7">), как глобальное потепление.</text:span></text:p>
      <text:p text:style-name="P3"/>
      <text:p text:style-name="P7"><text:span text:style-name="T7">Это не связано напрямую с производительностью труда потому, что внедряли всё меньше и меньше технических нововведений. </text:span><text:span text:style-name="T12">Это то, о чём мы говорили — упущен шанс в 1965-1967 годах. Индустриальная система. А в рамках индустриальной системы мы начали постепенно от Запада отставать потому, что </text:span><text:span text:style-name="T4">у нас была главной не экономическая, а социальная эффективность</text:span><text:span text:style-name="T12">, чтобы сохранялось равенство. Естественно при этом мы тормозились. </text:span></text:p>
      <text:p text:style-name="P3"/>
      <text:p text:style-name="P7"><text:span text:style-name="T7">Начинали люди сравнивать: посмотрите какие зарплаты на Западе и у нас. </text:span><text:span text:style-name="T12">У нас зарплаты меньше, но при этом </text:span><text:span text:style-name="T20">забывали</text:span><text:span text:style-name="T12">, что у нас низкая квартплата, что ничего не платим за отопление. То как американцы платят за отопление и то, как они его экономят — это фантастика! Типичный пример: кресло с подогревом чтобы отключать общее отопление и экономить. У нас нет этой проблемы. Дальше: у нас была бе</text:span><text:span text:style-name="T20">з</text:span><text:span text:style-name="T12">платная медицина, бе</text:span><text:span text:style-name="T20">з</text:span><text:span text:style-name="T12">платное образование и предполагалось, что так это и должно быть. Значительная часть вознаграждения у нас шла за счёт этих вещей. В советское время была такая вещь — пионерские лагеря. Было три смены по 24 дня, потом четыре смены по 22 дня и можно было послать ребёнка два раза из трёх и два из 4-х.</text:span><text:span text:style-name="T4"> Сколько стоило послать ребёнка на 24 дня в пионерский лагерь?За восемь рублей!</text:span><text:span text:style-name="T12"> Килограмм докторской колбасы стоил 2.30 р., хлеб стоил 13-25 копеек. Ребёнок отдыхал, и семья разгружалась на это время. Сейчас это невозможно. <text:s/>За 8 рублей при средней зарплате 120 рублей можно было… Для тех семей где люди получали 70-80 рублей это было колоссальное подспорье. И никто никогда не говорил, что бедные и не могут отправить ребёнка. Все жили в принципе, скромно. Сейчас у нас есть некоторые передачи, в которых скрашивают, как вы жили в детстве в 1950-е годы, человек начинает рассказывать и ему говорят ой вы жили очень бедно и человек начинает объяснять мы жили не бедно, а скромно, как все. Потому что </text:span><text:soft-page-break/><text:span text:style-name="T12">бедно это когда есть богатые и бедные. А когда все живут на одном уровне — это просто скромная жизнь. </text:span></text:p>
      <text:p text:style-name="P1"/>
      <text:p text:style-name="P17"><text:span text:style-name="T12">ж) </text:span><text:span text:style-name="T4">(тоже важный момент)</text:span><text:span text:style-name="T12"> Исчерпание во второй половине 1970-х годов советской экономикой резервов рабочей силы (падение прироста трудоспособного населения до 0.25% в год).</text:span></text:p>
      <text:p text:style-name="P19"/>
      <text:p text:style-name="P19">Есть железный принцип: чем люди становятся зажиточнее и плюс жизнь в большом городе, тем меньше у них детей. Этот процесс шёл и в СССР.</text:p>
      <text:p text:style-name="P19"/>
      <text:p text:style-name="P19">Стоимость незанятых рабочих мест в народном хозяйстве достигла 12% от общей стоимости основных производственных фондов.</text:p>
      <text:p text:style-name="P19"/>
      <text:p text:style-name="P5">12. Строительство и транспорт</text:p>
      <text:p text:style-name="P19">а) Увеличение ввода в строй жилой площади с 96.7 млн кв м в 1965 г. д 113 млн кв м в 1985 г.</text:p>
      <text:p text:style-name="P19"/>
      <text:p text:style-name="P19">б) рост капиталовложений в жилищное строительство с 8.1 млрд руб. в 1965 г. до 28.1 млрд в 1985 г.</text:p>
      <text:p text:style-name="P19"/>
      <text:p text:style-name="P19">В советское время строительство шло совершенно бешенное и строили не таджики, а местные рабочие поэтому качество было значительно лучше.</text:p>
      <text:p text:style-name="P19"/>
      <text:p text:style-name="P19">в) рост средней зарплаты работника в строительстве со 109 руб в 1985 г. до 236 руб. в 1985 г. при средней зарплате 120-130 руб. То есть в строительстве было выгодно работать. Одновременно реально увеличились амортизационные отчисления на единицу продукции в связи со значительным увеличением роста основных фондов над ростом продукции; отсюда — огромный рост снижения эффективности производства, скрывавшийся в связи с ростом цен на строительно-монтажные работы.</text:p>
      <text:p text:style-name="P19"/>
      <text:p text:style-name="P17"><text:span text:style-name="T12">г) Строительство — одна из самых неэффективных отраслей экономики (потери стройматериалов, простои рабочей силы и оборудования, значительная роль ручного труда).</text:span></text:p>
      <text:p text:style-name="P19"/>
      <text:p text:style-name="P19">Потери стройматериалов были простые. Люди жили по принципу: «всё вокруг колхозное, всё вокруг моё». Условно, человек приходит на стройку и говорит: «Мужики, мне нужен унитаз.», «А чо дашь?», «Поллитра дам.», «Подожди…» Выносит унитаз, получает поллитру. Человек уходит. Это была реальность.</text:p>
      <text:p text:style-name="P19"/>
      <text:p text:style-name="P17"><text:span text:style-name="T12">д) Относительно неплохая обеспеченность сетью железных дорог при слабой обеспеченности шоссейными дорогами.</text:span></text:p>
      <text:p text:style-name="P19"/>
      <text:p text:style-name="P19">е) Рост трубопроводного транспорта (нефтепроводов — с 28.2 тыс км в 1965 г. до 63.6 тыс в 1985 г., т. е. Более чем в 2.5 раза. Газопроводов — с 38.3 тыс км в 1965 г. до 174.5 тыс. в 1985 г., т. е. Более чем в 4.5 раза).</text:p>
      <text:p text:style-name="P19"/>
      <text:p text:style-name="P17"><text:span text:style-name="T7">з) превращение морского транспорта СССР в один из крупнейших в мире (рост водоизмещения с 8 млн т в 1965 г. до 22 млн т в 1985 г.).</text:span></text:p>
      <text:p text:style-name="P20"/>
      <text:p text:style-name="P5">13. Сфера услуг.</text:p>
      <text:p text:style-name="P19">а) снижение капиталовложений в сферу услуг;</text:p>
      <text:p text:style-name="P19">б) замедление роста доли занятых в сфере услуг;</text:p>
      <text:p text:style-name="P19">в) быстрое развитие сферы связи.</text:p>
      <text:p text:style-name="P1"><text:soft-page-break/></text:p>
      <text:p text:style-name="P5">14. Финансово-кредитная и денежная системы.</text:p>
      <text:p text:style-name="P17"><text:span text:style-name="T7">В любых разделах по экономике в учебниках по истории России или Запада эта сфера даётся либо кратко, либо обходится. </text:span><text:span text:style-name="T12">На самом деле это одна из самых важных вещей. Если вы (студенты-историки) собираетесь заниматься XX-XXI веком, три вещи нужно знать просто как свои пять пальцев. </text:span><text:span text:style-name="T19">Первое</text:span><text:span text:style-name="T12"> — это как работает мировая финансовая система. </text:span><text:span text:style-name="T19">Второе</text:span><text:span text:style-name="T12"> — это как работает нефтянка. </text:span><text:span text:style-name="T19">Третье</text:span><text:span text:style-name="T12"> — это как работают спецслужбы. Естественно, нужно знать, как работает </text:span><text:span text:style-name="T20">глобальная мировая экономика, которая стоит на пяти китах: нефть, оружие, драгметаллы, наркотрафик и проституция с порнобизне</text:span><text:span text:style-name="T12">сом. Это и есть мировая глобальная экономика, которая в значительной степени носит криминальный характер. </text:span></text:p>
      <text:p text:style-name="P19"/>
      <text:p text:style-name="P19">а) Увеличение с конца 1960-х годов госрасходов быстрее, чем наращивались доходы.</text:p>
      <text:p text:style-name="P19"/>
      <text:p text:style-name="P17"><text:span text:style-name="T12">Рост дефицита госбюджета (в начале 1980-х годов — 5.9 млрд руб., 1985 г. - 13.9 млрд, а потом приходит гражданин Горбачёв и 1986 г. - 45.5 млрд.</text:span></text:p>
      <text:p text:style-name="P19"/>
      <text:p text:style-name="P19">Правительство увеличило госдолг, усиливая тем самым инфляционные тенденции в экономике и неустойчивость финансовой и денежной системы и до какого-то момента это срабатывало. То есть государство давало в долг. Например, предприятие — банкрот, государство даёт ему в долг. Результат — инфляция.</text:p>
      <text:p text:style-name="P19"/>
      <text:p text:style-name="P19">б) Резкий, хотя и не угрожающий рост госдолга (с 1970 по 1985 г в 13 раз).</text:p>
      <text:p text:style-name="P19"/>
      <text:p text:style-name="P19">в) Рост инфляции.</text:p>
      <text:p text:style-name="P19"/>
      <text:p text:style-name="P17"><text:span text:style-name="T12">г) Дезорганизация денежного обращения в СССР в 1960-е — первой половине 1980-х годов, облегчавшая расточительное хозяйствование (прорывы покрывались </text:span><text:span text:style-name="T20">безвозвратными кредитами</text:span><text:span text:style-name="T12"> Госбанком СССР).</text:span></text:p>
      <text:p text:style-name="P19"/>
      <text:p text:style-name="P17"><text:span text:style-name="T12">д) ухудшение платёжеспособности СССР (</text:span><text:span text:style-name="T20">с точки зрения её соотношения с золотовалютными резервам</text:span><text:span text:style-name="T12">и) в начале 1980-х годов:</text:span></text:p>
      <text:p text:style-name="P40"><text:span text:style-name="T12">- 1985 г.: золотовалютные резервы СССР — 19 млрд долларов. Это чуть менее 2% мировых резервов. Это меньше, чем вся задолженность. В случае падения цен на нефть — это должно было создать проблемы.</text:span></text:p>
      <text:p text:style-name="P41"/>
      <text:p text:style-name="P41">-1986 г.: внешняя задолженность — 23.2% при критической цифре 25% от выручки в свободно конвертируемой валюте. Проценты считаются от выручки в свободно конвертируемой валюте. </text:p>
      <text:p text:style-name="P19"/>
      <text:p text:style-name="P17"><text:span text:style-name="T12">е) </text:span><text:span text:style-name="T20">Московский народный банк</text:span><text:span text:style-name="T12"> — самый динамичный и эффективный банк лондонского Сити в 1960-е годы.</text:span></text:p>
      <text:p text:style-name="P19"/>
      <text:p text:style-name="P19">Система совзагранбанков.</text:p>
      <text:p text:style-name="P19"/>
      <text:p text:style-name="P21">Роль советских денег в формировании рынка евродолларов.</text:p>
      <text:p text:style-name="P20"/>
      <text:p text:style-name="P19">Когда стал формироваться рынок евродолларов в Европе, то в течении всех 1960-х годов до начала 1970-х, что денег не было. К кому обратились буржуины, у кого есть деньги? У Советского Союза. И Московский народный банк начал ссужать деньгами буржуинов. СССР поучаствовал в формировании рынка Евродолларов в самый нужный момент.</text:p>
      <text:p text:style-name="P19"/>
      <text:p text:style-name="P19"><text:soft-page-break/>ж) были ли у хозяев системного антикапитализма скрытые финансовые ресурсы?</text:p>
      <text:p text:style-name="P19"/>
      <text:p text:style-name="P19">Это очень интересный вопрос. Были деньги КПСС, были деньги СССР. Вот если посмотреть на III рейх, то у них было так: деньги государства, рейха, деньги НСДАП и деньги СС, но СС — это был чёрный орден. И вот очень интересный вопрос, на который нет ответа: были ли у советского руководства деньги иные чем у КПСС и деньги государства? </text:p>
      <text:p text:style-name="P19"/>
      <text:p text:style-name="P5">15. Положение в сельском хозяйстве.</text:p>
      <text:p text:style-name="P19">а) мартовский (1965 г.) пленум ЦК КПСС по сельскому хозяйству: решение увеличить капиталовложения в сельское хозяйство (до 20% всех капиталовложений), частично использовать экономические стимулы труда (повысить на 20% закупочные цены на сельхозпродукцию). </text:p>
      <text:p text:style-name="P19"/>
      <text:p text:style-name="P17"><text:span text:style-name="T12">Брежнев считал одной из своих важнейших задач поднять сельское хозяйство. Это то, чем он очень интересовался. </text:span></text:p>
      <text:p text:style-name="P19"/>
      <text:p text:style-name="P19">Снять некоторые ограничения на личные подсобные хозяйства.</text:p>
      <text:p text:style-name="P19"/>
      <text:p text:style-name="P17"><text:span text:style-name="T7">Заменить оплату по трудодням ежемесячной зарплатой.</text:span></text:p>
      <text:p text:style-name="P20"/>
      <text:p text:style-name="P19">Начать выдавать колхозникам паспорта.</text:p>
      <text:p text:style-name="P19"/>
      <text:p text:style-name="P17"><text:span text:style-name="T12">Как вы думаете, как же колхозник жил без паспорта? В середине 1950-х годов колхозник из Костромы хочет поехать на ВСХВ (сейчас ВДНХ). С чем он ехал. Со справкой. Председатель колхоза давал справку, и он ехал по справке. <text:s/></text:span></text:p>
      <text:p text:style-name="P19"/>
      <text:p text:style-name="P19">Если бы колхозникам начали давать паспорта, то они начали бы бежать из деревни, что собственно и произошло после 1970-х годов. </text:p>
      <text:p text:style-name="P19"/>
      <text:p text:style-name="P19">Это такая же вещь как система прописки. В советское время была система прописки. Сейчас это называется «регистрация». Вещь эта антиконституционная, а с другой стороны — попробуй отмени! </text:p>
      <text:p text:style-name="P19"/>
      <text:p text:style-name="P17"><text:span text:style-name="T12">б) Увеличение энергетических мощностей сельского хозяйства в 2.5 раза.</text:span><text:bookmark text:name="_GoBack"/></text:p>
      <text:p text:style-name="P19"/>
      <text:p text:style-name="P19">Рост парка комбайнов, тракторов, грузовых машин примерно в 2 раза.</text:p>
      <text:p text:style-name="P19"/>
      <text:p text:style-name="P19">в) Систематическое субсидирование сельского хозяйства с 1977 года.</text:p>
      <text:p text:style-name="P19">В странах Евросоюза и США сельское хозяйство субсидируется.</text:p>
      <text:p text:style-name="P19"/>
      <text:p text:style-name="P19">г) Постепенное ухудшение экономической ситуации в сельском хозяйстве:</text:p>
      <text:p text:style-name="P42">падение динамики сельскохозяйственного производства (неурожаи 1969, 1972, 1975, 1980, 1981, 1984 гг.).</text:p>
      <text:p text:style-name="P42"/>
      <text:p text:style-name="P42">неэффективное использование средств, плохая организация.</text:p>
      <text:p text:style-name="P42"/>
      <text:p text:style-name="P42">Уход наиболее активной части селян в город, неурожаи.</text:p>
      <text:p text:style-name="P42"/>
      <text:p text:style-name="P42">Убыточность сельского хозяйства (1980 г. - 509 млн руб.)</text:p>
      <text:p text:style-name="P42"/>
      <text:p text:style-name="P8"><text:span text:style-name="T8">Источник: курс лекций Фурсова А.</text:span><text:span text:style-name="T13"> </text:span><text:span text:style-name="T8">И. «Русская история», </text:span><text:span text:style-name="T7">часть 76-79</text:span><text:span text:style-name="T8">)</text:span></text:p>
      <text:p text:style-name="P43"><text:soft-page-break/><text:a xlink:type="simple" xlink:href="http://krutor.net/other/9055-andrey-fursov-lekcii-kurs-russkoy-istorii-64-83-2016-webrip.html" text:style-name="Internet_20_link" text:visited-style-name="Visited_20_Internet_20_Link"><text:span text:style-name="Internet_20_link"><text:span text:style-name="T13">http://krutor.net/other/9055-andrey-fursov-lekcii-kurs-russkoy-istorii-64-83-2016-webrip.html</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imSun1" svg:font-family="SimSun, 宋体" style:font-pitch="variable"/>
    <style:font-face style:name="Constantia" svg:font-family="Constantia"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onstantia" fo:font-size="12pt" fo:language="en" fo:country="US" style:font-name-asian="Times New Roman" style:font-size-asian="12pt" style:font-name-complex="Mangal2" style:font-size-complex="12pt" style:language-complex="en" style:country-complex="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Constantia" fo:font-size="16pt" fo:font-weight="bold" style:letter-kerning="true" style:font-name-asian="Times New Roman"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onstant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onstantia"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name-complex="Times New Roman"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3pt" fo:font-style="italic" fo:font-weight="bold" style:font-size-asian="13pt" style:font-style-asian="italic" style:font-weight-asian="bold" style:font-name-complex="Times New Roman"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style:text-properties fo:font-size="11pt" fo:font-weight="bold" style:font-size-asian="11pt" style:font-weight-asian="bold" style:font-name-complex="Times New Roman"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omplex="Times New Roman"/>
    </style:style>
    <style:style style:name="Heading_20_8" style:display-name="Heading 8" style:family="paragraph" style:parent-style-name="Standard" style:next-style-name="Standard" style:default-outline-level="8" style:class="text">
      <style:paragraph-properties fo:margin-top="0.423cm" fo:margin-bottom="0.106cm"/>
      <style:text-properties fo:font-style="italic"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Constantia" fo:font-size="11pt" style:font-name-asian="Times New Roman" style:font-size-asian="11pt" style:font-name-complex="Times New Roman" style:font-size-complex="11pt"/>
    </style:style>
    <style:style style:name="Header" style:family="paragraph" style:parent-style-name="Standard" style:class="extra">
      <style:text-properties style:font-size-complex="10.5pt"/>
    </style:style>
    <style:style style:name="Footer" style:family="paragraph" style:parent-style-name="Standard" style:class="extra">
      <style:text-properties style:font-size-complex="10.5pt"/>
    </style:style>
    <style:style style:name="Текст_20_выноски" style:display-name="Текст выноски" style:family="paragraph" style:parent-style-name="Standard">
      <style:text-properties style:font-name="Tahoma" fo:font-size="8pt" style:font-size-asian="8pt" style:font-name-complex="Tahoma" style:font-size-complex="7pt"/>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style:text-properties style:font-name="Constantia" fo:font-size="16pt" fo:font-weight="bold" style:letter-kerning="true" style:font-name-asian="Times New Roman" style:font-size-asian="16pt" style:font-weight-asian="bold" style:font-name-complex="Times New Roman" style:font-size-complex="16pt" style:font-weight-complex="bold"/>
    </style:style>
    <style:style style:name="Subtitle" style:family="paragraph" style:parent-style-name="Standard" style:next-style-name="Standard" style:default-outline-level="2" style:list-style-name="" style:class="chapter">
      <style:paragraph-properties fo:margin-top="0cm" fo:margin-bottom="0.106cm" fo:text-align="center" style:justify-single-word="false"/>
      <style:text-properties style:font-name="Constantia" style:font-name-asian="Times New Roman" style:font-name-complex="Times New Roman"/>
    </style:style>
    <style:style style:name="Без_20_интервала" style:display-name="Без интервала" style:family="paragraph" style:parent-style-name="Standard">
      <style:text-properties style:font-name-complex="Times New Roman" style:font-size-complex="16pt"/>
    </style:style>
    <style:style style:name="Абзац_20_списка" style:display-name="Абзац списка" style:family="paragraph" style:parent-style-name="Standard">
      <style:paragraph-properties fo:margin-left="1.27cm" fo:margin-right="0cm" fo:text-indent="0cm" style:auto-text-indent="false"/>
      <style:text-properties style:font-name-complex="Times New Roman"/>
    </style:style>
    <style:style style:name="Цитата_20_2" style:display-name="Цитата 2" style:family="paragraph" style:parent-style-name="Standard" style:next-style-name="Standard">
      <style:text-properties fo:font-style="italic" style:font-style-asian="italic" style:font-name-complex="Times New Roman"/>
    </style:style>
    <style:style style:name="Выделенная_20_цитата" style:display-name="Выделенная цитата"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name-complex="Times New Roman" style:font-size-complex="11pt"/>
    </style:style>
    <style:style style:name="Contents_20_Heading" style:display-name="Contents Heading" style:family="paragraph" style:parent-style-name="Heading_20_1" style:next-style-name="Standard" style:default-outline-level="" style:list-style-name="" style:class="index"/>
    <style:style style:name="Основной_20_шрифт_20_абзаца" style:display-name="Основной шрифт абзаца"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954f72" style:text-underline-style="solid" style:text-underline-width="auto" style:text-underline-color="font-color"/>
    </style:style>
    <style:style style:name="Верхний_20_колонтитул_20_Знак" style:display-name="Верхний колонтитул Знак" style:family="text" style:parent-style-name="Основной_20_шрифт_20_абзаца">
      <style:text-properties style:font-name="Times New Roman" fo:font-size="12pt" style:letter-kerning="true" style:font-name-asian="SimSun1" style:font-size-asian="12pt" style:language-asian="zh" style:country-asian="CN" style:font-name-complex="Mangal2" style:font-size-complex="10.5pt" style:language-complex="hi" style:country-complex="IN"/>
    </style:style>
    <style:style style:name="Нижний_20_колонтитул_20_Знак" style:display-name="Нижний колонтитул Знак" style:family="text" style:parent-style-name="Основной_20_шрифт_20_абзаца">
      <style:text-properties style:font-name="Times New Roman" fo:font-size="12pt" style:letter-kerning="true" style:font-name-asian="SimSun1" style:font-size-asian="12pt" style:language-asian="zh" style:country-asian="CN" style:font-name-complex="Mangal2" style:font-size-complex="10.5pt" style:language-complex="hi" style:country-complex="IN"/>
    </style:style>
    <style:style style:name="Текст_20_выноски_20_Знак" style:display-name="Текст выноски Знак" style:family="text" style:parent-style-name="Основной_20_шрифт_20_абзаца">
      <style:text-properties style:font-name="Tahoma" fo:font-size="8pt" style:letter-kerning="true" style:font-name-asian="SimSun1" style:font-size-asian="8pt" style:language-asian="zh" style:country-asian="CN" style:font-name-complex="Mangal2" style:font-size-complex="7pt" style:language-complex="hi" style:country-complex="IN"/>
    </style:style>
    <style:style style:name="Заголовок_20_1_20_Знак" style:display-name="Заголовок 1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Заголовок_20_2_20_Знак" style:display-name="Заголовок 2 Знак" style:family="text" style:parent-style-name="Основной_20_шрифт_20_абзаца">
      <style:text-properties style:font-name="Constantia" fo:font-size="14pt" fo:font-style="italic" fo:font-weight="bold" style:font-name-asian="Times New Roman" style:font-size-asian="14pt" style:font-style-asian="italic" style:font-weight-asian="bold" style:font-name-complex="Constantia"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Constantia" fo:font-size="13pt" fo:font-weight="bold" style:font-name-asian="Times New Roman" style:font-size-asian="13pt" style:font-weight-asian="bold" style:font-name-complex="Constantia"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fo:font-size="13pt" fo:font-style="italic" fo:font-weight="bold" style:font-size-asian="13pt" style:font-style-asian="italic" style:font-weight-asian="bold" style:font-size-complex="13pt" style:font-style-complex="italic" style:font-weight-complex="bold"/>
    </style:style>
    <style:style style:name="Заголовок_20_6_20_Знак" style:display-name="Заголовок 6 Знак" style:family="text" style:parent-style-name="Основной_20_шрифт_20_абзаца">
      <style:text-properties fo:font-weight="bold" style:font-weight-asian="bold" style:font-weight-complex="bold"/>
    </style:style>
    <style:style style:name="Заголовок_20_7_20_Знак" style:display-name="Заголовок 7 Знак" style:family="text" style:parent-style-name="Основной_20_шрифт_20_абзаца">
      <style:text-properties fo:font-size="12pt" style:font-size-asian="12pt" style:font-size-complex="12pt"/>
    </style:style>
    <style:style style:name="Заголовок_20_8_20_Знак" style:display-name="Заголовок 8 Знак" style:family="text" style:parent-style-name="Основной_20_шрифт_20_абзаца">
      <style:text-properties fo:font-size="12pt" fo:font-style="italic" style:font-size-asian="12pt" style:font-style-asian="italic" style:font-size-complex="12pt" style:font-style-complex="italic"/>
    </style:style>
    <style:style style:name="Заголовок_20_9_20_Знак" style:display-name="Заголовок 9 Знак" style:family="text" style:parent-style-name="Основной_20_шрифт_20_абзаца">
      <style:text-properties style:font-name="Constantia" style:font-name-asian="Times New Roman" style:font-name-complex="Constantia"/>
    </style:style>
    <style:style style:name="Название_20_Знак" style:display-name="Название Знак" style:family="text" style:parent-style-name="Основной_20_шрифт_20_абзаца">
      <style:text-properties style:font-name="Constantia" fo:font-size="16pt" fo:font-weight="bold" style:letter-kerning="true" style:font-name-asian="Times New Roman" style:font-size-asian="16pt" style:font-weight-asian="bold" style:font-name-complex="Constantia" style:font-size-complex="16pt" style:font-weight-complex="bold"/>
    </style:style>
    <style:style style:name="Подзаголовок_20_Знак" style:display-name="Подзаголовок Знак" style:family="text" style:parent-style-name="Основной_20_шрифт_20_абзаца">
      <style:text-properties style:font-name="Constantia" fo:font-size="12pt" style:font-name-asian="Times New Roman" style:font-size-asian="12pt" style:font-name-complex="Constantia" style:font-size-complex="12pt"/>
    </style:style>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style:font-name="Constantia" fo:font-style="italic" fo:font-weight="bold" style:font-style-asian="italic" style:font-weight-asian="bold" style:font-name-complex="Constantia" style:font-style-complex="italic"/>
    </style:style>
    <style:style style:name="Цитата_20_2_20_Знак" style:display-name="Цитата 2 Знак" style:family="text" style:parent-style-name="Основной_20_шрифт_20_абзаца">
      <style:text-properties fo:font-size="12pt" fo:font-style="italic" style:font-size-asian="12pt" style:font-style-asian="italic" style:font-size-complex="12pt"/>
    </style:style>
    <style:style style:name="Выделенная_20_цитата_20_Знак" style:display-name="Выделенная цитата Знак" style:family="text" style:parent-style-name="Основной_20_шрифт_20_абзаца">
      <style:text-properties fo:font-size="12pt" fo:font-style="italic" fo:font-weight="bold" style:font-size-asian="12pt" style:font-style-asian="italic" style:font-weight-asian="bold"/>
    </style:style>
    <style:style style:name="Слабое_20_выделение" style:display-name="Слабое выделение" style:family="text">
      <style:text-properties fo:color="#5a5a5a" fo:font-style="italic" style:font-style-asian="italic"/>
    </style:style>
    <style:style style:name="Сильное_20_выделение" style:display-name="Сильное выделение" style:family="text" style:parent-style-name="Основной_20_шрифт_20_абзаца">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Слабая_20_ссылка" style:display-name="Слабая ссылка" style:family="text" style:parent-style-name="Основной_20_шрифт_20_абзаца">
      <style:text-properties fo:font-size="12pt" style:text-underline-style="solid" style:text-underline-width="auto" style:text-underline-color="font-color" style:font-size-asian="12pt" style:font-size-complex="12pt"/>
    </style:style>
    <style:style style:name="Сильная_20_ссылка" style:display-name="Сильная ссылка" style:family="text" style:parent-style-name="Основной_20_шрифт_20_абзаца">
      <style:text-properties fo:font-size="12pt" style:text-underline-style="solid" style:text-underline-width="auto" style:text-underline-color="font-color" fo:font-weight="bold" style:font-size-asian="12pt" style:font-weight-asian="bold"/>
    </style:style>
    <style:style style:name="Название_20_книги" style:display-name="Название книги" style:family="text" style:parent-style-name="Основной_20_шрифт_20_абзаца">
      <style:text-properties style:font-name="Constantia" fo:font-size="12pt" fo:font-style="italic" fo:font-weight="bold" style:font-name-asian="Times New Roman" style:font-size-asian="12pt" style:font-style-asian="italic" style:font-weight-asian="bold" style:font-name-complex="Constantia"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ab-stops/>
      </style:paragraph-properties>
    </style:style>
    <style:style style:name="MP2" style:family="paragraph" style:parent-style-name="Footer">
      <style:paragraph-properties fo:text-align="center" style:justify-single-word="false"/>
    </style:style>
    <style:style style:name="MT1" style:family="text">
      <style:text-properties fo:color="#7f7f7f" fo:font-style="italic" style:font-style-asian="italic"/>
    </style:style>
    <style:page-layout style:name="Mpm1">
      <style:page-layout-properties fo:page-width="21.001cm" fo:page-height="29.7cm" style:num-format="1" style:print-orientation="portrait" fo:margin-top="1.002cm" fo:margin-bottom="0.935cm" fo:margin-left="1.50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66cm" fo:margin-bottom="1.067cm" style:dynamic-spacing="true"/>
      </style:header-style>
      <style:footer-style>
        <style:header-footer-properties fo:min-height="1.065cm" fo:margin-top="0.967cm" style:dynamic-spacing="true"/>
      </style:footer-style>
    </style:page-layout>
    <style:page-layout style:name="Mpm2">
      <style:page-layout-properties fo:page-width="21.001cm" fo:page-height="29.7cm" style:num-format="1" style:print-orientation="portrait" fo:margin-top="2.168cm" fo:margin-bottom="2cm" fo:margin-left="1.501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Советский Союз 1964-1985 годы. Экономическое развитие страны</text:span></text:p>
      </style:header>
      <style:footer>
        <text:p text:style-name="MP2"><text:page-number text:select-page="current">14</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Советский Союз 1964-1985 годы. Экономическое развитие страны</dc:title>
    <meta:initial-creator>Пользователь Windows</meta:initial-creator>
    <meta:creation-date>2017-12-11T21:38:00</meta:creation-date>
    <dc:creator>User</dc:creator>
    <dc:date>2017-12-11T22:35:00</dc:date>
    <meta:editing-cycles>6</meta:editing-cycles>
    <meta:editing-duration>PT53M</meta:editing-duration>
    <meta:generator>OpenOffice/4.1.1$Win32 OpenOffice.org_project/411m6$Build-9775</meta:generator>
    <meta:document-statistic meta:table-count="0" meta:image-count="0" meta:object-count="0" meta:page-count="14" meta:paragraph-count="213" meta:word-count="5246" meta:character-count="36891"/>
  </office:meta>
</office:document-meta>
</file>