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Constantia" fo:font-size="14pt" style:font-size-asian="14pt" style:font-name-complex="Times New Roman1" style:font-size-complex="14pt"/>
    </style:style>
    <style:style style:name="P4" style:family="paragraph" style:parent-style-name="Standard">
      <style:paragraph-properties fo:margin-top="0cm" fo:margin-bottom="0cm" fo:line-height="100%" fo:text-align="justify" style:justify-single-word="false"/>
      <style:text-properties style:font-name="Constantia" fo:font-size="12pt"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fo:color="#000000" style:font-name="Constantia" fo:font-size="12pt"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fo:color="#000000" style:font-name="Constantia" fo:font-size="12pt" fo:font-weight="bold" style:font-size-asian="12pt" style:font-weight-asian="bold" style:font-name-complex="Times New Roman1" style:font-size-complex="12pt"/>
    </style:style>
    <style:style style:name="P7" style:family="paragraph" style:parent-style-name="Standard" style:master-page-name="Standard">
      <style:paragraph-properties fo:margin-top="0cm" fo:margin-bottom="0cm" fo:line-height="100%" fo:text-align="end" style:justify-single-word="false" style:page-number="auto"/>
    </style:style>
    <style:style style:name="P8" style:family="paragraph" style:parent-style-name="Standard">
      <style:paragraph-properties fo:margin-left="3cm" fo:margin-right="0cm" fo:margin-top="0cm" fo:margin-bottom="0cm" fo:line-height="100%" fo:text-indent="0cm" style:auto-text-indent="false"/>
    </style:style>
    <style:style style:name="P9" style:family="paragraph" style:parent-style-name="Standard">
      <style:paragraph-properties fo:margin-left="3cm" fo:margin-right="0cm" fo:margin-top="0cm" fo:margin-bottom="0cm" fo:line-height="100%" fo:text-align="justify" style:justify-single-word="false" fo:text-indent="0cm" style:auto-text-indent="false"/>
    </style:style>
    <style:style style:name="P10" style:family="paragraph" style:parent-style-name="Standard">
      <style:paragraph-properties fo:margin-left="3cm" fo:margin-right="0cm" fo:margin-top="0cm" fo:margin-bottom="0cm" fo:line-height="100%" fo:text-align="justify" style:justify-single-word="false" fo:text-indent="0cm" style:auto-text-indent="false"/>
      <style:text-properties fo:color="#020c22" style:font-name="Constantia" fo:font-size="12pt" fo:font-style="italic" fo:font-weight="bold" style:font-size-asian="12pt" style:font-style-asian="italic" style:font-weight-asian="bold" style:font-name-complex="Times New Roman1" style:font-size-complex="12pt"/>
    </style:style>
    <style:style style:name="P11" style:family="paragraph" style:parent-style-name="Standard">
      <style:paragraph-properties fo:margin-left="3cm" fo:margin-right="0cm" fo:margin-top="0cm" fo:margin-bottom="0cm" fo:line-height="100%" fo:text-align="justify" style:justify-single-word="false" fo:text-indent="0cm" style:auto-text-indent="false"/>
      <style:text-properties fo:color="#000000" style:font-name="Constantia" fo:font-size="12pt" fo:font-style="italic" style:font-size-asian="12pt" style:font-style-asian="italic" style:font-name-complex="Times New Roman1" style:font-size-complex="12pt"/>
    </style:style>
    <style:style style:name="P12" style:family="paragraph" style:parent-style-name="Standard">
      <style:paragraph-properties fo:margin-left="3cm" fo:margin-right="0cm" fo:margin-top="0cm" fo:margin-bottom="0cm" fo:line-height="100%" fo:text-indent="0cm" style:auto-text-indent="false"/>
      <style:text-properties fo:color="#000000" style:font-name="Constantia" fo:font-size="12pt" style:font-size-asian="12pt" style:font-name-complex="Times New Roman1" style:font-size-complex="12pt"/>
    </style:style>
    <style:style style:name="P13" style:family="paragraph" style:parent-style-name="Standard">
      <style:paragraph-properties fo:margin-left="3.501cm" fo:margin-right="0cm" fo:margin-top="0cm" fo:margin-bottom="0cm" fo:line-height="100%" fo:text-align="justify" style:justify-single-word="false" fo:text-indent="0cm" style:auto-text-indent="false"/>
    </style:style>
    <style:style style:name="P14" style:family="paragraph" style:parent-style-name="Standard">
      <style:paragraph-properties fo:margin-left="3.501cm" fo:margin-right="0cm" fo:margin-top="0cm" fo:margin-bottom="0cm" fo:line-height="100%" fo:text-align="justify" style:justify-single-word="false" fo:text-indent="0cm" style:auto-text-indent="false"/>
      <style:text-properties fo:color="#000000" style:font-name="Constantia" fo:font-size="12pt" style:font-size-asian="12pt" style:font-name-complex="Times New Roman1" style:font-size-complex="12pt"/>
    </style:style>
    <style:style style:name="P15" style:family="paragraph" style:parent-style-name="Heading_20_1">
      <style:paragraph-properties fo:margin-top="0cm" fo:margin-bottom="0cm" fo:line-height="100%"/>
    </style:style>
    <style:style style:name="P16" style:family="paragraph" style:parent-style-name="Normal_20__28_Web_29_">
      <style:paragraph-properties fo:margin-left="3cm" fo:margin-right="0cm" fo:margin-top="0cm" fo:margin-bottom="0cm" fo:text-align="justify" style:justify-single-word="false" fo:text-indent="0cm" style:auto-text-indent="false" fo:background-color="#fefefe">
        <style:background-image/>
      </style:paragraph-properties>
    </style:style>
    <style:style style:name="P17" style:family="paragraph" style:parent-style-name="Normal_20__28_Web_29_">
      <style:paragraph-properties fo:margin-left="3cm" fo:margin-right="0cm" fo:margin-top="0cm" fo:margin-bottom="0cm" fo:text-align="justify" style:justify-single-word="false" fo:text-indent="0cm" style:auto-text-indent="false" fo:background-color="#fefefe">
        <style:background-image/>
      </style:paragraph-properties>
      <style:text-properties fo:color="#020c22" style:font-name="Constantia" fo:font-style="italic" style:font-style-asian="italic"/>
    </style:style>
    <style:style style:name="P18" style:family="paragraph" style:parent-style-name="Normal_20__28_Web_29_">
      <style:paragraph-properties fo:margin-left="3cm" fo:margin-right="0cm" fo:margin-top="0cm" fo:margin-bottom="0cm" fo:text-align="justify" style:justify-single-word="false" fo:text-indent="0cm" style:auto-text-indent="false" fo:background-color="#fefefe">
        <style:background-image/>
      </style:paragraph-properties>
      <style:text-properties fo:color="#020c22" style:font-name="Constantia" fo:font-style="italic" fo:font-weight="bold" style:font-style-asian="italic" style:font-weight-asian="bold"/>
    </style:style>
    <style:style style:name="P19" style:family="paragraph" style:parent-style-name="List_20_Paragraph" style:list-style-name="WWNum1">
      <style:paragraph-properties fo:margin-top="0cm" fo:margin-bottom="0cm" fo:line-height="100%" fo:text-align="justify" style:justify-single-word="false"/>
    </style:style>
    <style:style style:name="P20" style:family="paragraph" style:parent-style-name="List_20_Paragraph" style:list-style-name="WWNum2">
      <style:paragraph-properties fo:margin-top="0cm" fo:margin-bottom="0cm" fo:line-height="100%" fo:text-align="justify" style:justify-single-word="false"/>
    </style:style>
    <style:style style:name="P21" style:family="paragraph" style:parent-style-name="List_20_Paragraph">
      <style:paragraph-properties fo:margin-top="0cm" fo:margin-bottom="0cm" fo:line-height="100%" fo:text-align="justify" style:justify-single-word="false"/>
      <style:text-properties fo:color="#000000" style:font-name="Constantia" fo:font-size="12pt" style:font-size-asian="12pt" style:font-name-complex="Times New Roman1" style:font-size-complex="12pt"/>
    </style:style>
    <style:style style:name="P22" style:family="paragraph" style:parent-style-name="List_20_Paragraph">
      <style:paragraph-properties fo:margin-left="3.635cm" fo:margin-right="0cm" fo:margin-top="0cm" fo:margin-bottom="0cm" fo:line-height="100%" fo:text-align="justify" style:justify-single-word="false" fo:text-indent="0cm" style:auto-text-indent="false"/>
      <style:text-properties fo:color="#000000" style:font-name="Constantia" fo:font-size="12pt" style:font-size-asian="12pt" style:font-name-complex="Times New Roman1" style:font-size-complex="12pt"/>
    </style:style>
    <style:style style:name="P23" style:family="paragraph" style:parent-style-name="Footer">
      <style:paragraph-properties fo:text-align="end" style:justify-single-word="false"/>
    </style:style>
    <style:style style:name="T1" style:family="text">
      <style:text-properties style:font-name="Constantia"/>
    </style:style>
    <style:style style:name="T2" style:family="text">
      <style:text-properties style:font-name="Constantia" fo:font-size="14pt" style:font-size-asian="14pt" style:font-name-complex="Times New Roman1" style:font-size-complex="14pt"/>
    </style:style>
    <style:style style:name="T3" style:family="text">
      <style:text-properties style:font-name="Constantia" fo:font-size="14pt" fo:font-style="italic" style:font-size-asian="14pt" style:font-style-asian="italic" style:font-name-complex="Times New Roman1" style:font-size-complex="14pt"/>
    </style:style>
    <style:style style:name="T4" style:family="text">
      <style:text-properties style:font-name="Constantia" fo:font-size="16pt" style:font-size-asian="16pt" style:font-name-complex="Times New Roman1" style:font-size-complex="16pt"/>
    </style:style>
    <style:style style:name="T5" style:family="text">
      <style:text-properties style:font-name="Constantia" fo:font-size="12pt" style:font-size-asian="12pt" style:font-name-complex="Times New Roman1" style:font-size-complex="12pt"/>
    </style:style>
    <style:style style:name="T6" style:family="text">
      <style:text-properties style:font-name="Constantia" fo:font-size="12pt" style:text-underline-style="solid" style:text-underline-width="auto" style:text-underline-color="font-color" style:font-size-asian="12pt" style:font-name-complex="Times New Roman1" style:font-size-complex="12pt"/>
    </style:style>
    <style:style style:name="T7" style:family="text">
      <style:text-properties style:font-name="Constantia" fo:font-size="12pt" style:text-underline-style="solid" style:text-underline-width="auto" style:text-underline-color="font-color" fo:font-weight="bold" style:font-size-asian="12pt" style:font-weight-asian="bold" style:font-name-complex="Times New Roman1" style:font-size-complex="12pt"/>
    </style:style>
    <style:style style:name="T8" style:family="text">
      <style:text-properties style:font-name="Constantia" fo:font-size="12pt" fo:font-style="italic" style:font-size-asian="12pt" style:font-style-asian="italic" style:font-name-complex="Times New Roman1" style:font-size-complex="12pt"/>
    </style:style>
    <style:style style:name="T9" style:family="text">
      <style:text-properties style:font-name="Constantia"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10" style:family="text">
      <style:text-properties style:font-name="Constantia" fo:font-size="12pt" fo:language="en" fo:country="US" style:font-size-asian="12pt" style:font-name-complex="Times New Roman1" style:font-size-complex="12pt"/>
    </style:style>
    <style:style style:name="T11" style:family="text">
      <style:text-properties style:font-name="Constantia" fo:font-size="12pt" fo:font-weight="bold" style:font-size-asian="12pt" style:font-weight-asian="bold" style:font-name-complex="Times New Roman1" style:font-size-complex="12pt"/>
    </style:style>
    <style:style style:name="T12" style:family="text">
      <style:text-properties fo:color="#020c22" style:font-name="Constantia" fo:font-style="italic" style:font-style-asian="italic"/>
    </style:style>
    <style:style style:name="T13" style:family="text">
      <style:text-properties fo:color="#020c22" style:font-name="Constantia" fo:font-style="italic" fo:font-weight="bold" style:font-style-asian="italic" style:font-weight-asian="bold"/>
    </style:style>
    <style:style style:name="T14" style:family="text">
      <style:text-properties fo:color="#020c22" style:font-name="Constantia" fo:font-size="12pt" fo:font-style="italic" fo:font-weight="bold" style:font-size-asian="12pt" style:font-style-asian="italic" style:font-weight-asian="bold" style:font-name-complex="Times New Roman1" style:font-size-complex="12pt"/>
    </style:style>
    <style:style style:name="T15" style:family="text">
      <style:text-properties fo:color="#000000" style:font-name="Constantia" fo:font-size="12pt" style:font-size-asian="12pt" style:font-name-complex="Times New Roman1" style:font-size-complex="12pt"/>
    </style:style>
    <style:style style:name="T16" style:family="text">
      <style:text-properties fo:color="#000000" style:font-name="Constantia" fo:font-size="12pt" fo:font-style="italic" style:font-size-asian="12pt" style:font-style-asian="italic" style:font-name-complex="Times New Roman1" style:font-size-complex="12pt"/>
    </style:style>
    <style:style style:name="T17" style:family="text">
      <style:text-properties fo:color="#000000" style:font-name="Constantia" fo:font-size="12pt" fo:font-style="italic" fo:font-weight="bold" style:font-size-asian="12pt" style:font-style-asian="italic" style:font-weight-asian="bold" style:font-name-complex="Times New Roman1" style:font-size-complex="12pt"/>
    </style:style>
    <style:style style:name="T18" style:family="text">
      <style:text-properties fo:color="#000000" style:font-name="Constantia"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Обзор новостей и тенденций</text:span><text:span text:style-name="T2"> </text:span><text:span text:style-name="T3">(от 18.12.2017г.)</text:span></text:p>
      <text:p text:style-name="P3"/>
      <text:list xml:id="list4615871773839396746" text:style-name="Outline">
        <text:list-item>
          <text:h text:style-name="P15" text:outline-level="1"><text:span text:style-name="T4">Зеркало Истории</text:span></text:h>
        </text:list-item>
      </text:list>
      <text:p text:style-name="P3"/>
      <text:p text:style-name="P2"><text:span text:style-name="T7">6 декабря </text:span><text:span text:style-name="T5">2017 года состоялось выступление Путина В.В. на автомобильном заводе ГАЗ, где он объявил о своём выдвижении на пост Президента России. В нашем понимании, место объявления выбрано далеко не случайно. Приведём наиболее значимые цитаты из этого </text:span><text:a xlink:type="simple" xlink:href="http://www.kremlin.ru/events/president/news/56319" text:style-name="Internet_20_link" text:visited-style-name="Visited_20_Internet_20_Link"><text:span text:style-name="T5">выступления</text:span></text:a><text:span text:style-name="T5">:</text:span></text:p>
      <text:p text:style-name="P4"/>
      <text:p text:style-name="P16"><text:span text:style-name="T12">Когда принимаются подобные решения, решения о размещении таких промышленных гигантов, учитываются очень многие факторы: география и многое-многое другое, </text:span><text:span text:style-name="T13">но важнейший вопрос, на который всегда нужно ответить, – люди, кадры: кто будет работать</text:span><text:span text:style-name="T12">.</text:span></text:p>
      <text:p text:style-name="P17"/>
      <text:p text:style-name="P16"><text:span text:style-name="T12">Достаточно вспомнить всем хорошо известные факты истории, когда </text:span><text:span text:style-name="T13">именно в Нижнем собиралось ополчение, которое потом освободило Москву от интервентов, положило конец так называемому Смутному времени.</text:span><text:span text:style-name="T12"> И, кстати сказать, после этого началось бурное развитие единого, централизованного, мощного Российского государства – именно после этих событий.</text:span></text:p>
      <text:p text:style-name="P17"/>
      <text:p text:style-name="P16"><text:span text:style-name="T13">Россия будет идти только вперёд, и в этом движении вперёд её никто и никогда не остановит.</text:span></text:p>
      <text:p text:style-name="P4"/>
      <text:p text:style-name="P2"><text:span text:style-name="T5">Итак, 6 декабря было положено начало предвыборной компании В.В. Путина.</text:span></text:p>
      <text:p text:style-name="P4"/>
      <text:p text:style-name="P2"><text:span text:style-name="T5">Далее, 14 декабря, состоялась </text:span><text:a xlink:type="simple" xlink:href="http://www.kremlin.ru/events/president/news/56378" text:style-name="Internet_20_link" text:visited-style-name="Visited_20_Internet_20_Link"><text:span text:style-name="T5">пресс конференция</text:span></text:a><text:span text:style-name="T5">, на которой Путин поставил точку в вопросе, который давно витал в информационном пространстве о формате участия Путина в выборах:</text:span></text:p>
      <text:p text:style-name="P4"/>
      <text:p text:style-name="P9"><text:span text:style-name="T14">Это будет самовыдвижение. Но я, конечно, очень рассчитываю на поддержку тех политических сил, как бы они ни были организованы в стране – в партии, в общественные организации, которые разделяют мой взгляд на развитие страны и доверяют мне. Я очень на это, разумеется, рассчитываю. И вообще рассчитываю на широкую поддержку граждан.</text:span></text:p>
      <text:p text:style-name="P10"/>
      <text:p text:style-name="P2"><text:span text:style-name="T5">По сути, самовыдвижение означает некоторую отстройку Путина от российских «элит» и «Единой России». Плюс ко всему фраза о </text:span><text:a xlink:type="simple" xlink:href="https://dotu.ru/2006/12/14/20061214political_distemper_in_russia/" text:style-name="Internet_20_link" text:visited-style-name="Visited_20_Internet_20_Link"><text:span text:style-name="T5">смутном времени</text:span></text:a><text:span text:style-name="T5"> означает ни что иное, как освобождение Москвы от засевших там вражеских элит. И не случайно, на наш взгляд, в тот же самый день в СМИ прошла информация о прошлом Путина, когда он участвовал на киностудии в </text:span><text:a xlink:type="simple" xlink:href="https://regnum.ru/news/2357403.html" text:style-name="Internet_20_link" text:visited-style-name="Visited_20_Internet_20_Link"><text:span text:style-name="T5">качестве каскадёра</text:span></text:a><text:span text:style-name="T5">. Намёк от элит более чем понятен – «</text:span><text:span text:style-name="T8">Ты рискуешь, парень</text:span><text:span text:style-name="T5">».</text:span></text:p>
      <text:p text:style-name="P4"/>
      <text:p text:style-name="P2"><text:span text:style-name="T5">Как следствие, нужно ждать конфликта (инверсию целей)между элитой старой и претендентами. Исходя из этого, можно интерпретировать открытие Путиным </text:span><text:a xlink:type="simple" xlink:href="http://www.kremlin.ru/events/president/news/55948" text:style-name="Internet_20_link" text:visited-style-name="Visited_20_Internet_20_Link"><text:span text:style-name="T5">стены плача 30 октября 2017</text:span></text:a><text:span text:style-name="T5"> со следующим смыслом:</text:span></text:p>
      <text:p text:style-name="P4"/>
      <text:p text:style-name="P16"><text:span text:style-name="T12">И в заключение хотел бы попросить разрешения у Наталии Дмитриевны Солженицыной, хотел бы процитировать её слова: </text:span><text:soft-page-break/><text:span text:style-name="T12">«</text:span><text:span text:style-name="T13">Знать, помнить, осудить. И только потом – простить». Полностью присоединяюсь к этим словам.</text:span></text:p>
      <text:p text:style-name="P18"/>
      <text:p text:style-name="P16"><text:span text:style-name="T12">Да, нам и нашим потомкам надо помнить о трагедии репрессий, о тех причинах, которые их породили. Но это не значит – призывать к сведению счетов. Нельзя снова подталкивать общество к опасной черте противостояния.</text:span></text:p>
      <text:p text:style-name="P4"/>
      <text:p text:style-name="P2"><text:span text:style-name="T5">Из концепции общественной безопасности известно, что есть информация как по оглашению, так и по умолчанию. В умолчаниях – знать что именно? А знать нужно то, что происходило тогда, в 1937 году. Происходило следующее –</text:span><text:span text:style-name="T7">5 декабря</text:span><text:span text:style-name="T5">1936 года была принята Конституция СССР, которая вводила демократические нормы в управлении государством, а именно – всеобщие, прямые, тайные выборы, где кандидатами могли быть не только члены Коммунистической партии, но и беспартийные представители различных общественных движений. Сталин по этому поводу сказал: </text:span></text:p>
      <text:p text:style-name="P4"/>
      <text:p text:style-name="P9"><text:span text:style-name="T8">«</text:span><text:span text:style-name="T17">Всеобщие, равные, прямые и тайные выборы в СССР будут хлыстом в руках населения против плохо работающих органов власти</text:span><text:span text:style-name="T16">». (более подробно </text:span><text:a xlink:type="simple" xlink:href="http://kprf-kchr.ru/?q=node/8106" text:style-name="Internet_20_link" text:visited-style-name="Visited_20_Internet_20_Link"><text:span text:style-name="T8">здесь</text:span></text:a><text:span text:style-name="T16">)</text:span></text:p>
      <text:p text:style-name="P11"/>
      <text:p text:style-name="P2"><text:span text:style-name="T15">«Сталинские» репрессии 1937-1939 годов можно разделить на две части:</text:span></text:p>
      <text:p text:style-name="P5"/>
      <text:p text:style-name="P9"><text:span text:style-name="T15">- борьба внутри политбюро против троцкистского заговора, к которому примкнули Тухачевский и Ягода.</text:span></text:p>
      <text:p text:style-name="P8"><text:span text:style-name="T15">- устранение политических конкурентов теми, кто не желал отдавать свои властные полномочия. В основном это касалось региональных центров власти.</text:span></text:p>
      <text:p text:style-name="P12"/>
      <text:p text:style-name="P2"><text:span text:style-name="T15">Во втором пункте как раз и было подавляющее количество невиновных, ставших жертвами мафиозных бюрократических группировок. Можно также к этому добавить передел влияния между кланами. Вот это мы и должны знать. И этих вещей допускать никак нельзя. И, самое главное, сейчас возникает опасность повторения событий прошлого. Как минимум, существует вероятность заговора олигархата, который неизбежно будет поддержан коллективным Западом. Почему? Да потому что олигархи крепко увязли своими деньгами, ногами и задом в западном болоте. Поэтому они – </text:span><text:a xlink:type="simple" xlink:href="https://ria.ru/analytics/20171123/1509404248.html" text:style-name="Internet_20_link" text:visited-style-name="Visited_20_Internet_20_Link"><text:span text:style-name="T5">заложники Запада</text:span></text:a><text:bookmark text:name="_GoBack"/><text:span text:style-name="T15"> и решают их проблемы деньгами, выведенными из России.</text:span></text:p>
      <text:p text:style-name="P5"/>
      <text:list xml:id="list20698444" text:continue-numbering="true" text:style-name="Outline">
        <text:list-item>
          <text:h text:style-name="P15" text:outline-level="1"><text:span text:style-name="T1">Утраченная Олимпиада</text:span></text:h>
        </text:list-item>
      </text:list>
      <text:p text:style-name="P6"/>
      <text:p text:style-name="P2"><text:span text:style-name="T15">В нашем понимании, отстранение российской сборной от Зимней Олимпиады в Корее носит одну единственную подоплёку – стремительный рост глобального влияния России, который нужно чем-то удержать. Приведём два значимых факта:</text:span></text:p>
      <text:p text:style-name="P5"/>
      <text:list xml:id="list5528337817614964066" text:style-name="WWNum1">
        <text:list-item>
          <text:p text:style-name="P19"><text:span text:style-name="T15">Успешная сирийская компания, в которой кроме военных побед, дан старт политической консолидации таких ранее враждебных друг другу стран, как Иран и Турция. А также установление авторитета России во всём ближневосточном и </text:span><text:a xlink:type="simple" xlink:href="https://politdigest.ru/events/2083-zona-svobodnaya-ot-nato-kaspiy-sdalsya-rossii.html" text:style-name="Internet_20_link" text:visited-style-name="Visited_20_Internet_20_Link"><text:span text:style-name="T5">среднеазиатском регионах</text:span></text:a><text:span text:style-name="T15">. </text:span><text:a xlink:type="simple" xlink:href="http://allpravda.info/zapad-v-panike-vladimir-putin-vzyal-pod-kontrol-blizhniy-vostok-53536.html" text:style-name="Internet_20_link" text:visited-style-name="Visited_20_Internet_20_Link"><text:span text:style-name="T5">Подробнее здесь</text:span></text:a><text:span text:style-name="T15">.</text:span></text:p>
        </text:list-item>
      </text:list>
      <text:p text:style-name="P22"/>
      <text:list xml:id="list20684234" text:continue-numbering="true" text:style-name="WWNum1">
        <text:list-item>
          <text:p text:style-name="P19"><text:span text:style-name="T15">Успешные проекты глобальной значимости, дающие мощный стратегический задел как со стороны глобальной, так и внутренней </text:span><text:soft-page-break/><text:span text:style-name="T15">политики – развитие </text:span><text:a xlink:type="simple" xlink:href="http://www.kpe.ru/sobytiya-i-mneniya/ocenka-tendencii-s-pozicii-kob/7166-news-from-the-arctic-front" text:style-name="Internet_20_link" text:visited-style-name="Visited_20_Internet_20_Link"><text:span text:style-name="T5">Северного Морского Пути</text:span></text:a><text:span text:style-name="T15">, </text:span><text:a xlink:type="simple" xlink:href="https://regnum.ru/news/economy/2357891.html" text:style-name="Internet_20_link" text:visited-style-name="Visited_20_Internet_20_Link"><text:span text:style-name="T5">Ямал СПГ</text:span></text:a><text:span text:style-name="T15">, </text:span><text:a xlink:type="simple" xlink:href="https://regnum.ru/news/2191838.html" text:style-name="Internet_20_link" text:visited-style-name="Visited_20_Internet_20_Link"><text:span text:style-name="T5">Турецкий поток</text:span></text:a><text:span text:style-name="T15">, </text:span><text:a xlink:type="simple" xlink:href="https://inforeactor.ru/122410-severnyi-potok-2-ssha-terpyat-porazhenie-ot-rf-v-borbe-za-gazovyi-rynok?utm_campaign=transit&amp;utm_source=mirtesen&amp;utm_medium=news&amp;from=mirtesen" text:style-name="Internet_20_link" text:visited-style-name="Visited_20_Internet_20_Link"><text:span text:style-name="T5">Северный поток-2</text:span></text:a><text:span text:style-name="T15">, </text:span><text:a xlink:type="simple" xlink:href="#page3" text:style-name="Internet_20_link" text:visited-style-name="Visited_20_Internet_20_Link"><text:span text:style-name="T5">Сила Сибири</text:span></text:a><text:span text:style-name="T15">.</text:span></text:p>
        </text:list-item>
      </text:list>
      <text:p text:style-name="P22"/>
      <text:p text:style-name="P13"><text:span text:style-name="T15">Для внутренней политики все эти проекты означают рабочие места в регионах, к которым относится тот или иной проект, а также развитие региона в целом (например, протянув газопровод в Китай, можно параллельно усилить газифицирование Дальнего Востока). Если говорить о глобальной составляющей, то партнёры по проекту будут заинтересованы в стабильной России и по мере возможности будут помогать блокировать процессы дестабилизации в нашей стране.</text:span></text:p>
      <text:p text:style-name="P14"/>
      <text:p text:style-name="P2"><text:span text:style-name="T15">Тем не менее, удар по российскому участию в Олимпийских играх – это удар матрично-эгрегориальный, и мы его пропустили. Однако сила этого удара по сравнению с вышеобозначенными тенденциями невелика и вообще больше похожа на бе</text:span><text:span text:style-name="T18">з</text:span><text:span text:style-name="T15">сильную истерику. Пострадают от этого удара в основном "элиты", которые имеют с проведения Олимпиады свои материальные выгоды. Плюс ко всему, в 2018 году у нас в России будет </text:span><text:a xlink:type="simple" xlink:href="http://www.kpe.ru/sobytiya-i-mneniya/ocenka-tendencii-s-pozicii-kob/5725-the-ball-is-in-rusia-civilization" text:style-name="Internet_20_link" text:visited-style-name="Visited_20_Internet_20_Link"><text:span text:style-name="T5">проводиться ЧМ2018, более сакральное мероприятие</text:span></text:a><text:span text:style-name="T15">.</text:span></text:p>
      <text:p text:style-name="P5"/>
      <text:p text:style-name="P2"><text:span text:style-name="T15">В целом с точки зрения Концепции общественной безопасности массовый спорт более предпочтителен, чем профессиональный - высокооплачиваемый.</text:span></text:p>
      <text:p text:style-name="P5"/>
      <text:list xml:id="list20669416" text:continue-list="list20698444" text:style-name="Outline">
        <text:list-item>
          <text:h text:style-name="P15" text:outline-level="1"><text:span text:style-name="T1">ЕС, неопределённое будущее</text:span></text:h>
        </text:list-item>
      </text:list>
      <text:p text:style-name="P5"/>
      <text:p text:style-name="P2"><text:span text:style-name="T15">Покуда преступные "элиты" Украины стремятся всеми правдами и неправдами втянуть страну в ЕС, в самом Евросоюзе идёт серьёзная трансформация. Прогнозы по этому поводу уже давались на сайте </text:span><text:span text:style-name="T5">КПЕ ещё </text:span><text:a xlink:type="simple" xlink:href="http://www.kpe.ru/sobytiya-i-mneniya/ocenka-tendencii-s-pozicii-kob/2968-the-collapse-of-europe-in-the-symbols-of-the-matrix-concordia" text:style-name="Internet_20_link" text:visited-style-name="Visited_20_Internet_20_Link"><text:span text:style-name="T5">5 лет назад</text:span></text:a><text:span text:style-name="T15">. Сейчас мы наблюдаем реализацию матричного программирования на практике. Если вкратце, то в ЕС витают четыре основные программы реформирования:</text:span></text:p>
      <text:p text:style-name="P5"/>
      <text:list xml:id="list1918718649263975186" text:style-name="WWNum2">
        <text:list-item>
          <text:p text:style-name="P20"><text:span text:style-name="T15">«план Меркель» заключается в политическом доминировании Германии во всей Европе, обретение субъектности. Направлен также против нынешнего доминирования Брюсселя. Страны-реципиенты не участвуют в дальнейших интеграционных процессах.</text:span></text:p>
        </text:list-item>
      </text:list>
      <text:p text:style-name="P21"/>
      <text:list xml:id="list20686023" text:continue-numbering="true" text:style-name="WWNum2">
        <text:list-item>
          <text:p text:style-name="P20"><text:span text:style-name="T15">«план Брюсселя», заключающийся в сохранении нынешнего политического центра Европы с утерей суверенитета всех остальных участников Евросоюза. Обретение субъектности.</text:span></text:p>
        </text:list-item>
      </text:list>
      <text:p text:style-name="P21"/>
      <text:list xml:id="list20681406" text:continue-numbering="true" text:style-name="WWNum2">
        <text:list-item>
          <text:p text:style-name="P20"><text:span text:style-name="T15">«План Макрона» - близкий по сути к плану Меркель, с той лишь разницей, что политическое влияние в обновлённом ЕС предлагается каким-то образом разделить между Германией и Францией.</text:span></text:p>
        </text:list-item>
      </text:list>
      <text:p text:style-name="P21"/>
      <text:list xml:id="list20691093" text:continue-numbering="true" text:style-name="WWNum2">
        <text:list-item>
          <text:p text:style-name="P20"><text:span text:style-name="T15">«План Качинского» - следование в фарватере политики США в Европе, противостояние обретению субъектности как через «план Меркель», так и через «План Брюсселя».</text:span></text:p>
        </text:list-item>
      </text:list>
      <text:p text:style-name="P21"/>
      <text:p text:style-name="P2"><text:span text:style-name="T15">Более подробно обо всём этом </text:span><text:a xlink:type="simple" xlink:href="https://sozh.info/evrosoyuz-2-0-kak-khotyat-reformirovat-edinuyu-evropu/" text:style-name="Internet_20_link" text:visited-style-name="Visited_20_Internet_20_Link"><text:span text:style-name="T5">здесь</text:span></text:a><text:span text:style-name="T15">.</text:span></text:p>
      <text:p text:style-name="P5"/>
      <text:p text:style-name="P2"><text:span text:style-name="T15">Однако пока что это все эти процессы идут на уровне разговоров. Единственный реальный проект </text:span><text:span text:style-name="T5">реформирования европространства и обретения субъектности </text:span><text:soft-page-break/><text:span text:style-name="T5">заключается в </text:span><text:a xlink:type="simple" xlink:href="https://topwar.ru/132147-evropa-reshilas-na-integraciyu-v-voprosah-oborony.html" text:style-name="Internet_20_link" text:visited-style-name="Visited_20_Internet_20_Link"><text:span text:style-name="T5">подписании договора</text:span></text:a><text:span text:style-name="T5"> о Постоянном структурированном сотрудничестве в сфере безопасности и обороны (PermanentStructuredcooperation, PESCO).</text:span></text:p>
      <text:p text:style-name="P4"/>
      <text:p text:style-name="P2"><text:span text:style-name="T5">Если резюмировать эти процессы, то происходит следующее – в Европе есть четыре центра, претендующие на власть (власть в терминах КОБ – это реализуемая на практике способность управлять, т.е. осуществление на практике своих целей). Пятый центр власти это США, который на данный момент имеет доминирующее положение в ЕС. Подписание </text:span><text:span text:style-name="T10">PESCO</text:span><text:span text:style-name="T5"> усиливает антагонизмы между этими пятью центрами власти. У сложных и крупных социальных систем на антагонизмы всегда уходит много ресурсов – материальных, административных, политических.</text:span></text:p>
      <text:p text:style-name="P4"/>
      <text:p text:style-name="P2"><text:span text:style-name="T5">Вполне логично, что каждый из этих пяти центров власти будет заинтересован в пополнении этих ресурсов и эти ресурсы могут предоставить Китай и Россия. Тут очень важен политический ресурс. Он может пополняться в результате правильных управленческих решений. Также учитывая факторы роста глобального влияния России, указанные выше, можно утверждать, что Россия находится в выгодном положении по отношению к данной ситуации. Европе же не позавидуешь, учитывая её миграционные процессы, т.к. политические оппоненты могут давить друг на друга и методом террора.</text:span></text:p>
      <text:p text:style-name="P4"/>
      <text:p text:style-name="P2"><text:span text:style-name="T9">Подводя итог краткому обзору, резюмируем следующее</text:span><text:span text:style-name="T5">:</text:span></text:p>
      <text:p text:style-name="P4"/>
      <text:p text:style-name="P2"><text:span text:style-name="T5">Руская Цивилизация продолжает вхождение в этап расширения, и стремится к проведению своей глобальной политики. Управленческий корпус России по-прежнему испытывает острый дефицит грамотных руководителей, которые способны брать ответственность на себя и решать поставленные задачи. Для эффективного управления экономикой и другими процессами приходится многократно «процеживать» армию управленцев-"элитариев", тасовать колоду одних и тех же лиц по многу раз и скрупулёзно выискивать подходящие кадры. Для кардинального изменения ситуации </text:span><text:span text:style-name="T11">требуется повсеместная ликвидация управленческой безграмотности</text:span><text:span text:style-name="T5"> и повышение меры понимания действующих руководителей на основе материалов ДОТУ и КОБ. Это позволит обе</text:span><text:span text:style-name="T6">з</text:span><text:span text:style-name="T5">печить кадровый резерв необходимым и достаточным количеством грамотных руководителей.</text:span></text:p>
      <text:p text:style-name="P4"/>
      <text:p text:style-name="P2"><text:span text:style-name="T11">Ликвидация управленческой безграмотности является стратегической задачей.</text:span><text:span text:style-name="T5"> И, несмотря на то, что преподавать знания об управлении необходимо было ещё "вчера", практика – критерий истины доказывает, что </text:span><text:span text:style-name="T11">освоение КОБ позволяет простому народу существенно поднять меру своего понимания общего хода вещей</text:span><text:span text:style-name="T5">. И при наборе некоей критической массы запустить процесс автосинхронизации, который позволит команде Путина действовать более смело и решительно в осуществлении глобализации по-русски, под управлением Русской Цивилизации.</text:span></text:p>
      <text:p text:style-name="P1"><text:span text:style-name="T8">Информационно-аналитическая служба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49cm" fo:margin-left="2.501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User</dc:creator>
    <meta:editing-cycles>12</meta:editing-cycles>
    <meta:creation-date>2017-12-17T19:31:00</meta:creation-date>
    <dc:date>2017-12-19T21:48:00</dc:date>
    <meta:editing-duration>PT28M55S</meta:editing-duration>
    <meta:generator>OpenOffice/4.1.1$Win32 OpenOffice.org_project/411m6$Build-9775</meta:generator>
    <meta:document-statistic meta:table-count="0" meta:image-count="0" meta:object-count="0" meta:page-count="4" meta:paragraph-count="40" meta:word-count="1343" meta:character-count="9906"/>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