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style:font-name-complex="Constantia"/>
    </style:style>
    <style:style style:name="P2" style:family="paragraph" style:parent-style-name="Standard">
      <style:paragraph-properties fo:text-align="center" style:justify-single-word="false"/>
      <style:text-properties style:font-name="Constantia" style:font-name-complex="Constantia" style:font-weight-complex="bold"/>
    </style:style>
    <style:style style:name="P3" style:family="paragraph" style:parent-style-name="Standard">
      <style:paragraph-properties fo:text-align="justify" style:justify-single-word="false"/>
      <style:text-properties style:font-name="Constantia" style:font-name-complex="Constantia" style:font-weight-complex="bold"/>
    </style:style>
    <style:style style:name="P4" style:family="paragraph" style:parent-style-name="Standard">
      <style:paragraph-properties fo:text-align="justify" style:justify-single-word="false"/>
      <style:text-properties style:font-name="Constantia" style:font-name-complex="Constantia"/>
    </style:style>
    <style:style style:name="P5" style:family="paragraph" style:parent-style-name="Standard">
      <style:paragraph-properties fo:text-align="center" style:justify-single-word="false"/>
      <style:text-properties style:font-name="Constantia" fo:font-weight="bold" style:font-weight-asian="bold" style:font-name-complex="Constantia" style:font-weight-complex="bold"/>
    </style:style>
    <style:style style:name="P6" style:family="paragraph" style:parent-style-name="Standard">
      <style:paragraph-properties fo:text-align="justify" style:justify-single-word="false"/>
      <style:text-properties style:font-name="Constantia" fo:font-weight="bold" style:font-weight-asian="bold" style:font-name-complex="Constantia"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Standard">
      <style:paragraph-properties fo:margin-left="0cm" fo:margin-right="0cm" fo:text-align="justify" style:justify-single-word="false" fo:text-indent="0.751cm" style:auto-text-indent="false"/>
      <style:text-properties style:font-name="Constantia" style:font-name-complex="Constantia" style:font-weight-complex="bold"/>
    </style:style>
    <style:style style:name="P11" style:family="paragraph" style:parent-style-name="Standard" style:master-page-name="First_20_Page">
      <style:paragraph-properties fo:margin-left="0cm" fo:margin-right="0cm" fo:text-align="justify" style:justify-single-word="false" fo:text-indent="0.751cm" style:auto-text-indent="false" style:page-number="auto"/>
    </style:style>
    <style:style style:name="P12" style:family="paragraph" style:parent-style-name="Standard">
      <style:paragraph-properties fo:margin-left="1.249cm" fo:margin-right="0cm" fo:text-align="justify" style:justify-single-word="false" fo:text-indent="0.751cm" style:auto-text-indent="false"/>
    </style:style>
    <style:style style:name="P13" style:family="paragraph" style:parent-style-name="Standard">
      <style:paragraph-properties fo:margin-left="1.249cm" fo:margin-right="0cm" fo:text-align="end" style:justify-single-word="false" fo:text-indent="0.751cm" style:auto-text-indent="false"/>
      <style:text-properties style:font-name="Constantia" style:font-name-complex="Constantia" style:font-weight-complex="bold"/>
    </style:style>
    <style:style style:name="P14" style:family="paragraph" style:parent-style-name="Standard">
      <style:paragraph-properties fo:margin-left="2.2cm" fo:margin-right="0cm" fo:text-align="justify" style:justify-single-word="false" fo:text-indent="0cm" style:auto-text-indent="false"/>
    </style:style>
    <style:style style:name="P15" style:family="paragraph" style:parent-style-name="Standard">
      <style:paragraph-properties fo:margin-left="2.2cm" fo:margin-right="0cm" fo:text-align="justify" style:justify-single-word="false" fo:text-indent="0cm" style:auto-text-indent="false"/>
      <style:text-properties style:font-name="Constantia" style:font-name-complex="Constantia"/>
    </style:style>
    <style:style style:name="P16" style:family="paragraph" style:parent-style-name="Standard">
      <style:paragraph-properties fo:margin-left="1cm" fo:margin-right="0cm" fo:text-align="justify" style:justify-single-word="false" fo:text-indent="0cm" style:auto-text-indent="false"/>
      <style:text-properties style:font-name="Constantia" style:font-name-complex="Constantia"/>
    </style:style>
    <style:style style:name="P17" style:family="paragraph" style:parent-style-name="Standard">
      <style:paragraph-properties fo:margin-left="1cm" fo:margin-right="0cm" fo:text-align="justify" style:justify-single-word="false" fo:text-indent="0cm" style:auto-text-indent="false"/>
      <style:text-properties style:font-name="Constantia" fo:font-weight="bold" style:font-weight-asian="bold" style:font-name-complex="Constantia" style:font-weight-complex="bold"/>
    </style:style>
    <style:style style:name="P18" style:family="paragraph" style:parent-style-name="Standard">
      <style:paragraph-properties fo:margin-left="1.401cm" fo:margin-right="0cm" fo:text-align="justify" style:justify-single-word="false" fo:text-indent="0cm" style:auto-text-indent="false"/>
    </style:style>
    <style:style style:name="P19" style:family="paragraph" style:parent-style-name="Standard">
      <style:paragraph-properties fo:margin-left="1.401cm" fo:margin-right="0cm" fo:text-align="justify" style:justify-single-word="false" fo:text-indent="0cm" style:auto-text-indent="false"/>
      <style:text-properties style:font-name="Constantia" style:font-name-complex="Constantia"/>
    </style:style>
    <style:style style:name="P20" style:family="paragraph" style:parent-style-name="Standard">
      <style:paragraph-properties fo:margin-left="1.499cm" fo:margin-right="0cm" fo:text-align="justify" style:justify-single-word="false" fo:text-indent="0cm" style:auto-text-indent="false"/>
    </style:style>
    <style:style style:name="P21" style:family="paragraph" style:parent-style-name="Standard">
      <style:paragraph-properties fo:margin-left="1.499cm" fo:margin-right="0cm" fo:text-align="justify" style:justify-single-word="false" fo:text-indent="0cm" style:auto-text-indent="false"/>
      <style:text-properties style:font-name="Constantia" style:font-name-complex="Constantia"/>
    </style:style>
    <style:style style:name="P22" style:family="paragraph" style:parent-style-name="Standard">
      <style:paragraph-properties fo:margin-left="1.499cm" fo:margin-right="0cm" fo:text-align="justify" style:justify-single-word="false" fo:text-indent="0cm" style:auto-text-indent="false"/>
      <style:text-properties style:font-name="Constantia" fo:font-style="italic" style:font-style-asian="italic" style:font-name-complex="Constantia" style:font-style-complex="italic"/>
    </style:style>
    <style:style style:name="P23" style:family="paragraph" style:parent-style-name="Standard">
      <style:paragraph-properties fo:margin-left="1.9cm" fo:margin-right="0cm" fo:text-align="justify" style:justify-single-word="false" fo:text-indent="0cm" style:auto-text-indent="false"/>
      <style:text-properties style:font-name="Constantia" style:font-name-complex="Constantia"/>
    </style:style>
    <style:style style:name="P24" style:family="paragraph" style:parent-style-name="Standard">
      <style:paragraph-properties fo:margin-left="2.101cm" fo:margin-right="0cm" fo:text-align="justify" style:justify-single-word="false" fo:text-indent="0cm" style:auto-text-indent="false"/>
      <style:text-properties style:font-name="Constantia" style:font-name-complex="Constantia"/>
    </style:style>
    <style:style style:name="P25" style:family="paragraph" style:parent-style-name="Header">
      <style:paragraph-properties fo:text-align="center" style:justify-single-word="false">
        <style:tab-stops/>
      </style:paragraph-properties>
      <style:text-properties fo:font-style="italic" style:font-style-asian="italic" style:font-weight-complex="bold"/>
    </style:style>
    <style:style style:name="P26"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style:font-name-complex="Constantia" style:font-weight-complex="bold"/>
    </style:style>
    <style:style style:name="T3" style:family="text">
      <style:text-properties style:font-name="Constantia" fo:font-style="italic" style:font-style-asian="italic" style:font-name-complex="Constantia"/>
    </style:style>
    <style:style style:name="T4" style:family="text">
      <style:text-properties style:font-name="Constantia" fo:font-style="italic" style:font-style-asian="italic" style:font-name-complex="Constantia" style:font-style-complex="italic"/>
    </style:style>
    <style:style style:name="T5" style:family="text">
      <style:text-properties style:font-name="Constantia" fo:language="en" fo:country="US" style:font-name-complex="Constantia" style:font-weight-complex="bold"/>
    </style:style>
    <style:style style:name="T6" style:family="text">
      <style:text-properties style:font-name="Constantia" fo:font-weight="bold" style:font-weight-asian="bold" style:font-name-complex="Constantia"/>
    </style:style>
    <style:style style:name="T7" style:family="text">
      <style:text-properties style:font-name="Constantia" fo:font-weight="bold" style:font-weight-asian="bold" style:font-name-complex="Constantia" style:font-weight-complex="bold"/>
    </style:style>
    <style:style style:name="T8" style:family="text">
      <style:text-properties style:font-name="Constantia" style:text-underline-style="solid" style:text-underline-width="auto" style:text-underline-color="font-color" style:font-name-complex="Constantia"/>
    </style:style>
    <style:style style:name="T9" style:family="text">
      <style:text-properties style:font-name="Constantia" style:text-underline-style="solid" style:text-underline-type="double" style:text-underline-width="auto" style:text-underline-color="font-color" style:font-name-complex="Constantia"/>
    </style:style>
    <style:style style:name="T10" style:family="text">
      <style:text-properties fo:color="#000000" style:font-name="Constantia" style:text-underline-style="none" style:font-name-complex="Constantia"/>
    </style:style>
    <style:style style:name="T11" style:family="text">
      <style:text-properties fo:color="#000000" style:font-name="Constantia" style:text-underline-style="none" fo:font-weight="bold" style:font-weight-asian="bold" style:font-name-complex="Constantia" style:font-weight-complex="bold"/>
    </style:style>
    <style:style style:name="T12" style:family="text">
      <style:text-properties fo:color="#000000" style:font-name="Constantia" style:text-underline-style="solid" style:text-underline-type="double" style:text-underline-width="auto" style:text-underline-color="font-color" style:font-name-complex="Constantia"/>
    </style:style>
    <style:style style:name="T13" style:family="text">
      <style:text-properties fo:color="#000000" style:font-name="Constantia" style:font-name-complex="Constantia"/>
    </style:style>
    <style:style style:name="T14" style:family="text">
      <style:text-properties fo:color="#000000" style:font-name="Constantia" fo:font-style="italic" style:text-underline-style="none" style:font-style-asian="italic"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Продолжаем публиковать материалы по русской истории с 1964 по 1985 годы.</text:span></text:p>
      <text:p text:style-name="P9"><text:span text:style-name="T1">Напоминаем, что цикл данных публикаций был составлен по </text:span><text:a xlink:type="simple" xlink:href="http://andreyfursov.ru/news/kurs_lekcij_po_russkoj_istorii/2015-01-13-396" text:style-name="Internet_20_link" text:visited-style-name="Visited_20_Internet_20_Link"><text:span text:style-name="Internet_20_link"><text:span text:style-name="T1">лекциям А.И. Фурсова</text:span></text:span></text:a><text:span text:style-name="T1">. Лекции дают необходимый минимум информации, который при надобности можно расширять, дополнять и детализировать самостоятельно. Мы идём в обратной хронологической последовательности в рассмотрении периодов, поскольку столкнулись с утверждениями некоторых авторитетов, что «</text:span><text:span text:style-name="T4">народ не встал на защиту страны в 1991 году, что народ предал</text:span><text:span text:style-name="T1">» и т. п., которые явились стимулом разобраться в этом вопросе.</text:span></text:p>
      <text:p text:style-name="P10">Смотрите ранее опубликованные части:</text:p>
      <text:p text:style-name="P12"><text:span text:style-name="T5">I</text:span><text:span text:style-name="T2"> – </text:span><text:span text:style-name="T5">III</text:span><text:span text:style-name="T2">. </text:span><text:a xlink:type="simple" xlink:href="http://www.kpe.ru/sobytiya-i-mneniya/ocenka-sostavlyayuschih-jizni-obschestva/istoriya-kultura/7225-soviet-union-1964-1985" text:style-name="Internet_20_link" text:visited-style-name="Visited_20_Internet_20_Link"><text:span text:style-name="Internet_20_link"><text:span text:style-name="T2">Советский Союз в 1964-1985 гг. Общая характеристика эпохи</text:span></text:span></text:a></text:p>
      <text:p text:style-name="P12"><text:span text:style-name="T2">IV. </text:span><text:a xlink:type="simple" xlink:href="http://www.kpe.ru/sobytiya-i-mneniya/ocenka-sostavlyayuschih-jizni-obschestva/istoriya-kultura/7238-soviet-union-1964-1985" text:style-name="Internet_20_link" text:visited-style-name="Visited_20_Internet_20_Link"><text:span text:style-name="Internet_20_link"><text:span text:style-name="T2">Экономическое развитие страны</text:span></text:span></text:a></text:p>
      <text:p text:style-name="P13">ИАС КПЕ</text:p>
      <text:p text:style-name="P2"/>
      <text:p text:style-name="P5">V. ОБОРОННАЯ ПРОМЫШЛЕННОСТЬ</text:p>
      <text:p text:style-name="P6"/>
      <text:p text:style-name="P4">Мирное и военное освоение космоса.</text:p>
      <text:p text:style-name="P4"/>
      <text:p text:style-name="P8"><text:span text:style-name="T6">1. Производство ядерных боеголовок</text:span><text:span text:style-name="T1"> (1961-1965 гг. - 400; 1981-1985 гг. - 3900).</text:span></text:p>
      <text:p text:style-name="P4"><text:bookmark text:name="_GoBack"/></text:p>
      <text:p text:style-name="P8"><text:span text:style-name="T6">2. Отказ советского руководства от программ, способных позволить СССР не втягиваться в гонку вооружений и обогнать США в военной сфере</text:span><text:span text:style-name="T1">:</text:span></text:p>
      <text:p text:style-name="P8"><text:span text:style-name="T1">(</text:span><text:span text:style-name="T8">ни в одном учебнике этого нет</text:span><text:span text:style-name="T1">)</text:span></text:p>
      <text:p text:style-name="P14"><text:span text:style-name="T1">а) 1967 г.: отказ от разработки наступательно-оборонительной системы «Закат» («Башмак», В. Челомей) — от системы ПААКРК (Подводный Автономный Автоматизированный Контейнерный Ракетный Комплекс). (см. </text:span><text:a xlink:type="simple" xlink:href="https://aftershock.news/?q=node/432259&amp;full" text:style-name="Internet_20_link" text:visited-style-name="Visited_20_Internet_20_Link"><text:span text:style-name="Internet_20_link"><text:span text:style-name="T1">Интегрированный оборонно-наступательный океаническо-сухопутно-космический комплекс</text:span></text:span></text:a><text:span text:style-name="T1">).</text:span></text:p>
      <text:p text:style-name="P15">Это был контейнер с ракетами, который затапливался на границе территориальных вод США и в случае необходимости мог быть активирован. Более того, скажем, началась война, СССР почти уничтожен или уничтожен, но эти ракеты всё равно срабатывали потому, что автономность обеспечивала не имеющего аналогов в мире система беспрограммного наведения ракет. Л. Ткачёва (в 1990-е годы подарена США).</text:p>
      <text:p text:style-name="P15"/>
      <text:p text:style-name="P15">1972 г.: уничтожение документации по программе «Закат». Документация уничтожена, и система «Закат» не была реализована. </text:p>
      <text:p text:style-name="P15"/>
      <text:p text:style-name="P15">б) 1968 г.: прекращение развития системы маневренных спутников-перехватчиков Космос-252 (В.Челомей).</text:p>
      <text:p text:style-name="P15"/>
      <text:p text:style-name="P15">1972 г.: полное свёртывание программы, формальный повод — подписание советско-американского договора СНВ-1 (Сокращение Наступательных Вооружений).</text:p>
      <text:p text:style-name="P15"/>
      <text:p text:style-name="P15">в) 1969 г.: фактическое прекращение работ по созданию пилотируемых разведывательное-боевых платформ «Алмаз» (В. Челомей).</text:p>
      <text:p text:style-name="P15"><text:soft-page-break/>Чертежи из КБ Челомея по приказу Устинова (это был секретарь ЦК по обороне, а затем министр обороны) переданы в другие КБ, которые с задачей не справились.</text:p>
      <text:p text:style-name="P15"/>
      <text:p text:style-name="P15">г) Общий результат: по мнению серьёзных специалистов, сознательно угроблен оборонительно-наступательный проект. Советский Союз включился в гонку вооружений. Наш генералитет, ВПК от этого выиграл потому, что это были вложения в ВПК. То, что было угроблено позволяло не заниматься гонкой вооружений, а раз и навсегда (лет на 40 — точно) уйти в отрыв от запада.</text:p>
      <text:p text:style-name="P15"/>
      <text:p text:style-name="P15">д) Странности американского полёта на Луну (1969). Дело в том, что американцы отставали от нас в космосе и им было очень важно первыми побывать на Луне. Побывали ли они в 1969 году на Луне — это очень большой вопрос.</text:p>
      <text:p text:style-name="P15"/>
      <text:p text:style-name="P15">Отказ СССР от лунной программы.</text:p>
      <text:p text:style-name="P15"/>
      <text:p text:style-name="P15">е) Советско-американский космический полёт «Союз-Апполон»(июль, 1975).</text:p>
      <text:p text:style-name="P15"/>
      <text:p text:style-name="P15">ж) Новый виток гонки вооружений с конца 1970-х годов на радость советскому ВПК и американскому тоже.</text:p>
      <text:p text:style-name="P6"/>
      <text:p text:style-name="P6">VI. ИЗМЕНЕНИЯ В СОЦИАЛЬНОЙ СФЕРЕ. УРОВЕНЬ ЖИЗНИ НАСЕЛЕНИЯ.</text:p>
      <text:p text:style-name="P4"/>
      <text:p text:style-name="P6">1. Уровень жизни населения:</text:p>
      <text:p text:style-name="P16">а) Рост вкладов в сберкассах (с 18.8 млрд руб. в 1965 г. до 220.8 млрд. руб. в 1985, то есть с 17.3% по отношению к розничному товарообороту до 66.3%).</text:p>
      <text:p text:style-name="P16"/>
      <text:p text:style-name="P16">б) Стремительный рост обеспеченности товарами длительного пользования (легковые автомобили, холодильники, телевизоры, пылесосы, стиральные машины и т. д.).</text:p>
      <text:p text:style-name="P16"/>
      <text:p text:style-name="P16">в) Сохранение короткой продолжительности рабочего дня при 5-дневной рабочей неделе.</text:p>
      <text:p text:style-name="P16"/>
      <text:p text:style-name="P16">г) Рост потребления важнейших продовольственных и непродовольственных товаров в 1965-1985 гг. с замедлением после 1975 г.</text:p>
      <text:p text:style-name="P16"/>
      <text:p text:style-name="P16">д) Неравенство уровня жизни в различных республиках.</text:p>
      <text:p text:style-name="P16">Какие республики демонстрировали наиболее высокий уровень жизни? Прибалтика. Грузия благодаря теневому капиталу в теневой экономике. И было только две республики, которые кормили все остальные. Это Российская Федерация и Белоруссия. </text:p>
      <text:p text:style-name="P17"/>
      <text:p text:style-name="P6">2. Урбанизация</text:p>
      <text:p text:style-name="P4"/>
      <text:p text:style-name="P4">Превращение СССР в городскую страну по формальным показателям.</text:p>
      <text:p text:style-name="P4"><text:soft-page-break/></text:p>
      <text:p text:style-name="P4">1980 год — городское население составило 65% (1960 г. - 50%, с 1960 по 1980 г. в город мигрировало 35 млн чел.).</text:p>
      <text:p text:style-name="P4"/>
      <text:p text:style-name="P4">Увеличение числа работающих женщин (с 1960 по 1979 г. число домохозяек сократилось с 37.5 млн чел. До 4.4 млн). О чём говорит сокращение домохозяек? <text:s/>Во-первых, о нехватке рабочей силы, во-вторых — это решение экономических проблем, притом, что мы видели что росло число вкладов. Люди реально стали жить лучше потому, что женщины пошли на работу.</text:p>
      <text:p text:style-name="P4"/>
      <text:p text:style-name="P6">3. Маргинализация части городского населения. «Лимитчики».</text:p>
      <text:p text:style-name="P4"/>
      <text:p text:style-name="P4">Отсутствие или слабое развитие социальной инфраструктуры как фактор превращения мигрантов из деревни не столько в горожан, сколько в городских маргиналов. </text:p>
      <text:p text:style-name="P4"/>
      <text:p text:style-name="P4">Маргиналы — это люди, которые живут на грани между социальными группами и видами хозяйства. Большая часть постсоветской, российской «элиты» 1990-х годов — это маргиналы. Социокультурно они не превращались в горожан потому, что социальной инфраструктуры не хватало для этого.</text:p>
      <text:p text:style-name="P4"/>
      <text:p text:style-name="P4">Лимита — в условиях нехватки рабочей силы в Москву и др. крупные города приезжали люди по лимиту. Они работали на квартиру и на прописку. Иногда они эту квартиру и прописку ждали 15-20 лет. Жили в общежитиях. Жизнь в общежитиях была не лучшая жизнь. Это пьянство, хулиганство, текучесть кадров. Они работали на непрестижных работах.</text:p>
      <text:p text:style-name="P4"/>
      <text:p text:style-name="P4">Рост асоциального поведения, преступности, пьянства, проституции.</text:p>
      <text:p text:style-name="P4"/>
      <text:p text:style-name="P4">Портреты Сталина на стёклах грузовиков в начале 1980-х годов — проявление пассивного протеста. </text:p>
      <text:p text:style-name="P4"/>
      <text:p text:style-name="P8"><text:span text:style-name="T7">4. Негативные тенденции второй половины 1970-х — первой половины 1980-х годов:</text:span><text:span text:style-name="T1"> снижение продолжительности жизни (1985 г.: 35-е место в мире, (в основном за счёт низкой продолжительности жизни в Средней Азии), 50-е - по детской смертности и это при том, что в 1960 г у Советского Союза было 6 на тысячу).</text:span></text:p>
      <text:p text:style-name="P4"/>
      <text:p text:style-name="P4">Демографический спад.</text:p>
      <text:p text:style-name="P4"/>
      <text:p text:style-name="P6">5. Утраты веры значительной части населения в официальные ценности.</text:p>
      <text:p text:style-name="P4"/>
      <text:p text:style-name="P8"><text:span text:style-name="T1">Неудачная попытка внедрить </text:span><text:span text:style-name="T8">новые социальные мифы </text:span><text:span text:style-name="T1">на рубеже 1960-1970-х годов. Дело в том, что в 1970 году отмечалось 100-летие со дня рождения Ленина. И произошёл идеологический перебор. 100-летие отмечалось так помпезно и тупо, что население стало издеваться над этим. В издёвках было много верного. Например, продавалась коробочка с зубочистками с надписью: «Зубочистки «гусиные пёрышки», а на обратной стороне «Владимир Ильич Ленин». Появилась масса анекдотов, например, конкурс на лучшие артефакты к 100-летию Ленина. 3-е место заняли одеколон «По ленинским местам», 2-е место — трёхспальная кровать «Ленин </text:span><text:soft-page-break/><text:span text:style-name="T1">с нами» и наконец, первое место — часы-кукушка «Ленин». Там каждый час бьют часы открывается дверца, выезжает Ленин на броневике и кричит «ку-ку».</text:span></text:p>
      <text:p text:style-name="P4"/>
      <text:p text:style-name="P8"><text:span text:style-name="T1">Идеологам стало ясно, что миф «революция и Ленин» больше не работает и поэтому </text:span><text:span text:style-name="T7">в 1966 году был проведён первый парад Победы</text:span><text:span text:style-name="T1">, и </text:span><text:span text:style-name="T8">вместо мифа «великая революция» начал коваться миф «Великая война».</text:span><text:span text:style-name="T1"> Кроме того, с конца 1960-х годов началась реабилитация в массовом сознании КГБ, появились фильмы о разведчиках, в том числе «</text:span><text:a xlink:type="simple" xlink:href="https://www.kinopoisk.ru/film/semnadcat-mgnoveniy-vesny-1973-89540/ord/rnd/rnd/1415919365/" text:style-name="Internet_20_link" text:visited-style-name="Visited_20_Internet_20_Link"><text:span text:style-name="Internet_20_link"><text:span text:style-name="T10">17 мгновений весны</text:span></text:span></text:a><text:span text:style-name="T1">». Сделана была попытка создать новые социальные мифы, но в целом, она не очень удалась.</text:span></text:p>
      <text:p text:style-name="P4"/>
      <text:p text:style-name="P8"><text:span text:style-name="T1">Эрозия общественной морали. Это нашло отражение в кино, рекомендую посмотреть фильм «</text:span><text:a xlink:type="simple" xlink:href="https://www.kinopoisk.ru/film/afonya-1975-43423/" text:style-name="Internet_20_link" text:visited-style-name="Visited_20_Internet_20_Link"><text:span text:style-name="Internet_20_link"><text:span text:style-name="T10">Афоня</text:span></text:span></text:a><text:span text:style-name="T1">». Там очень хорошо показано, что происходило на нижних этажах общества.</text:span></text:p>
      <text:p text:style-name="P4"/>
      <text:p text:style-name="P6">Формирование массового общества с потребительскими установками без наличия системы массового производства требуемых товаров потребления.</text:p>
      <text:p text:style-name="P4"/>
      <text:p text:style-name="P6">Рост стихийного бытового антикоммунизма и мифа о Западе как о «вещевом рае».</text:p>
      <text:p text:style-name="P6"/>
      <text:p text:style-name="P6">Цинизм верхушки как фактор, усиливающий указанные процессы.</text:p>
      <text:p text:style-name="P4"/>
      <text:p text:style-name="P5">VII. НАЦИОНАЛЬНЫЕ ПРОБЛЕМЫ.</text:p>
      <text:p text:style-name="P4"/>
      <text:p text:style-name="P8"><text:span text:style-name="T6">1.Национально-административная структура и этнический состав СССР</text:span><text:span text:style-name="T1"> (1985 г.: 53 национально-территориальных образования, 101 этническая группа).</text:span></text:p>
      <text:p text:style-name="P4"/>
      <text:p text:style-name="P8"><text:span text:style-name="T6">2. Перекачивание средств из РСФСР в другие республики</text:span><text:span text:style-name="T1"> (главным образом Закавказья и Средней Азии).</text:span></text:p>
      <text:p text:style-name="P4"/>
      <text:p text:style-name="P8"><text:span text:style-name="T6">3. Постепенное ослабление центральной власти и ухудшение экономического положения как фактор усиления межэтнических противоречий</text:span><text:span text:style-name="T1">.</text:span></text:p>
      <text:p text:style-name="P4"/>
      <text:p text:style-name="P4">Спекуляция местных элит на трудностях, обвинения ими в трудностях центра (косвенно — русских). Курс на этнократию. Этнократия — это власть национальной верхушки данной области. Например, Узбекистан — только узбеки во власти и больше никого. Такжикистан — таджики, Казахстан - казахи.</text:p>
      <text:p text:style-name="P4"/>
      <text:p text:style-name="P6">4. Ситуация на Украине. Подъём украинского национализма и необандеровщины.</text:p>
      <text:p text:style-name="P4"/>
      <text:p text:style-name="P4">Запоздалая реакция Центра на эту проблему.</text:p>
      <text:p text:style-name="P4"/>
      <text:p text:style-name="P8"><text:span text:style-name="T1">Те события, которые произошли на Украине даже не только в 2014 году, но после 1991 года, в основе этого лежит ряд важных факторов. Во время войны было такое движение бандеровское «</text:span><text:a xlink:type="simple" xlink:href="http://www.chekist.ru/article/4507" text:style-name="Internet_20_link" text:visited-style-name="Visited_20_Internet_20_Link"><text:span text:style-name="Internet_20_link"><text:span text:style-name="T10">Украинская Повстанческая Армия</text:span></text:span></text:a><text:span text:style-name="T1">» (</text:span><text:a xlink:type="simple" xlink:href="https://coollib.com/b/289879/read" text:style-name="Internet_20_link" text:visited-style-name="Visited_20_Internet_20_Link"><text:span text:style-name="Internet_20_link"><text:span text:style-name="T10">книга А.В. Козлова онлайн)</text:span></text:span></text:a><text:span text:style-name="T1"> (УПА), которая была абсолютно нацистской по взглядам, которая резала в основном поляков и после войны многие бандеровцы получили большие сроки или, как говорят в известных кругах, большие срока. Значительная часть ушла в подполье. </text:span><text:soft-page-break/><text:span text:style-name="T7">Однако в 1955 году Хрущёв подписал указ, амнистирующий лиц, сотрудничающих с немцами</text:span><text:span text:style-name="T1"> и бандеровцы начали возвращаться из лагерей. Поскольку был подписан такой указ, то подпольные организации бандеровцев не распустившись сделали основную ставку на легальные действия. Была поставлена задача в течении 10 лет в пяти западных областях Украины бандеровцам или членам их семей войти в состав руководства партийных, комсомольских, государственных и иных организаций на местах. И к середине 1960-х годов, в 1965 году 40% руководства в пяти западных областях Украины (Львовская, Ровненская, Тернопольская) это были представители бандеровских семей. Экономическая база у них была очень мощная. Те бандеровцы, которые отбывали срок после 1945 г. получилось так что две этнические группы украинцы-бандеровцы и ингуши занимались золотыми приисками и они хорошо набрали золота и с ним вернулись на Украину. Кроме того, с 1955 года из Канады, где очень мощная украинская диаспора, в СССР стали возвращаться украинцы. Они возвращались с хорошими деньгами и к 1960 г из Канады вернулось 100 тыс. человек. То есть к середине 1960-х годов на западе Украины был образован очень мощный украинский националистический кулак. Нельзя сказать, что Украинский КГБ ничего не делал. Делал, но недостаточно. <text:s/>И получилось так, что те люди в ЦК Украине, которые должны были бороться с национализмом, они как раз попали под влияние национализма. Достаточно вспомнить, что первый президент Украины Кравчук, который активно выступал против СССР и более того, он считает, что это он сыграл главную роль в <text:s/>разрушении СССР во время беловежской встречи (Ельцин-Шушкевич-Кравчук), </text:span><text:a xlink:type="simple" xlink:href="https://ru.wikipedia.org/wiki/Кравчук,_Леонид_Макарович" text:style-name="Internet_20_link" text:visited-style-name="Visited_20_Internet_20_Link"><text:span text:style-name="Internet_20_link"><text:span text:style-name="T12">Кравчук</text:span></text:span></text:a><text:span text:style-name="T9"> отвечал за борьбу с национализмом будучи членом ЦК Коммунистической партии Украины</text:span><text:span text:style-name="T1">. То есть произошёл такой обратный процесс. <text:s/>И более того, уже с середины 1960-х годов обозначилось противостояние, скажем, Донецкого обкома КПСС и Киева. Это проявлялось даже в таких мелочах, как футбол. Например, в 1968 г. в Киеве прошло совещание футбольных рук и было решено, что Украинские футбольные команды, а это были две команды из Одессы, Черноморец (СК Одесса), Карпаты (Львов), Днепр (Днепропетровск), Заря (Луганск (Ворошиловград), Шахтёр (Донецк). Они на своём поле отдают очко киевлянам, т.е. играют вничью, а в Киеве проигрывают. Единственная команда, которая не всегда соблюдала эту договорённость, это был Шахтёр (Донецк), который был в оппозиции киевскому «Динамо». Те процессы, которые взорвались после 1991 года, они уже формировались с середины 1950-х. (Какая хитрая штука — история! Мы не знаем, что произойдёт в 2030 году, но произойдёт то, что вызревает сейчас, а мы не обращаем на это внимание). Потому что в принципе как-то власти реагировали на это не то что мягко, но как-то вяло.</text:span></text:p>
      <text:p text:style-name="P4"/>
      <text:p text:style-name="P6">5. Еврейский вопрос. Формирование сионистских (еврейских националистических) организаций в СССР и борьба с ними.</text:p>
      <text:p text:style-name="P4"/>
      <text:p text:style-name="P4">Секретные постановления ЦК КПСС от 18 февраля 1971 г. «О мерах по усилению борьбы с антисоветской и антикоммунистической деятельностью международного сионизма» и от 1 февраля 1972 г. «О дальнейших мерах борьбы с антисоветской, антикоммунистической деятельностью международного сионизма».</text:p>
      <text:p text:style-name="P4"/>
      <text:p text:style-name="P8"><text:span text:style-name="T1">Документальный фильм «</text:span><text:a xlink:type="simple" xlink:href="https://youtu.be/F7TduNiXaeM" text:style-name="Internet_20_link" text:visited-style-name="Visited_20_Internet_20_Link"><text:span text:style-name="Internet_20_link"><text:span text:style-name="T10">Тайное и явное (цели и деяния сионистов)</text:span></text:span></text:a><text:span text:style-name="T1">», 1973.</text:span></text:p>
      <text:p text:style-name="P4"/>
      <text:p text:style-name="P4"/>
      <text:p text:style-name="P6">6. Еврейская эмиграция из СССР в 1970-е годы.</text:p>
      <text:p text:style-name="P4"><text:soft-page-break/></text:p>
      <text:p text:style-name="P4">Разрешение евреям эмигрировать из СССР.</text:p>
      <text:p text:style-name="P4"/>
      <text:p text:style-name="P8"><text:span text:style-name="T1">Введение квот на выезд из СССР лиц еврейской национальности. Отказники — те, которым не разрешали выехать, они уходили в отказ, уходили с работы.</text:span></text:p>
      <text:p text:style-name="P4"/>
      <text:p text:style-name="P8"><text:span text:style-name="T1">Принятый по инициативе Андропова и Громыко (против Косыгин, Келдыш (президент АН СССР) указ (совершенно идиотский) «</text:span><text:span text:style-name="T4">О возмещении гражданами, выезжающими на постоянное место жительства за границу, государственных затрат на обучение</text:span><text:span text:style-name="T1">» - удар по образу СССР и его отношениям с Западом (сумма — более 12.2 тыс. рублей при среднемесячной зарплате 130 руб.). Такая сумма делалась для того, чтобы человек не мог уехать. А и Г настояли на введении именно такой суммы.</text:span></text:p>
      <text:p text:style-name="P4"/>
      <text:p text:style-name="P4">В некоторых странах на Западе существовала такая вещь, если человек выезжал, то должен был оплатить расходы на его обучение. Но не в таком размере. </text:p>
      <text:p text:style-name="P4"/>
      <text:p text:style-name="P4">Превращение еврейского вопроса в проблему международной политики, советско-американских отношений и консолидации еврейских общин на Западе, прежде всего в США.</text:p>
      <text:p text:style-name="P4"/>
      <text:p text:style-name="P4">Этот вопрос испортил советско-американские отношения и способствовал оформлению негативного образа СССР на Западе</text:p>
      <text:p text:style-name="P4"/>
      <text:p text:style-name="P8"><text:span text:style-name="T1">Изменение баланса сил в США в польщу антисоветского сегмента, начало конца американо-советского сближения.</text:span></text:p>
      <text:p text:style-name="P4"/>
      <text:p text:style-name="P4">Этим непродуманным шагом, вина лежит на мин. Иностранных дел Громыко и председателе КГБ Андропове, были ухудшены советско-американские отношения.</text:p>
      <text:p text:style-name="P4"/>
      <text:p text:style-name="P8"><text:span text:style-name="T7">Произошла странная вещь</text:span><text:span text:style-name="T1">: Андропов, председатель КГБ, который выступал за то чтобы ограничить отъезд из страны, после того, как испортились советско-американские отношения, КГБ перестал настаивать на этом и начался отъезд евреев из страны, </text:span><text:span text:style-name="T8">но разрешали в основном уезжать тем, кто являлся носителем государственных секретов.</text:span></text:p>
      <text:p text:style-name="P4"/>
      <text:p text:style-name="P8"><text:span text:style-name="T7">Парадокс:</text:span><text:span text:style-name="T1"> наращивание еврейской эмиграции после ухудшения отношений между США и СССР. Отъезд видных учёных — носителей закрытой информации.</text:span></text:p>
      <text:p text:style-name="P4"/>
      <text:p text:style-name="P8"><text:span text:style-name="T1">В частности, уехал </text:span><text:a xlink:type="simple" xlink:href="https://ru.wikipedia.org/wiki/Лефевр,_Владимир_Александрович" text:style-name="Internet_20_link" text:visited-style-name="Visited_20_Internet_20_Link"><text:span text:style-name="Internet_20_link"><text:span text:style-name="T13">Владимир Лефевр</text:span></text:span></text:a><text:span text:style-name="T8">, который разработал </text:span><text:a xlink:type="simple" xlink:href="http://www.koob.ru/lefevr_v_a/" text:style-name="Internet_20_link" text:visited-style-name="Visited_20_Internet_20_Link"><text:span text:style-name="Internet_20_link"><text:span text:style-name="T13">концепцию рефлексивного управления</text:span></text:span></text:a><text:span text:style-name="T1"> (это орг. оружие). То есть такая стратегия, которая позволяет воздействовать на противника таким образом, что мы управляем его рефлексами и мы знаем, как он будет действовать.</text:span></text:p>
      <text:p text:style-name="P4"/>
      <text:p text:style-name="P8"><text:span text:style-name="T1">Подход андроповского КГБ к еврейской эмиграции: </text:span><text:span text:style-name="T4">ошибки или сознательный курс, направленный на обострение отношений между СССР и США и мировым еврейством?</text:span></text:p>
      <text:p text:style-name="P1"/>
      <text:p text:style-name="P1"/>
      <text:p text:style-name="P5"><text:soft-page-break/>VIII. БОРЬБА В ИДЕЙНО-ПОЛИТИЧЕСКОЙ СФЕРЕ.</text:p>
      <text:p text:style-name="P4"/>
      <text:p text:style-name="P8"><text:span text:style-name="T7">1. Продолжение противостояния государственников и либералов в социальной и идейной сферах.</text:span></text:p>
      <text:p text:style-name="P4"/>
      <text:p text:style-name="P8"><text:span text:style-name="T7">2. «Письмо 25» (февраль 1966 г.) о недопустимости частичной или косвенной реабилитации Сталина</text:span><text:span text:style-name="T1">. Конкретный организатор — </text:span><text:a xlink:type="simple" xlink:href="https://ru.wikipedia.org/wiki/Эрнст_Генри" text:style-name="Internet_20_link" text:visited-style-name="Visited_20_Internet_20_Link"><text:span text:style-name="Internet_20_link">Э</text:span></text:a><text:a xlink:type="simple" xlink:href="https://ru.wikipedia.org/wiki/Эрнст_Генри" text:style-name="Internet_20_link" text:visited-style-name="Visited_20_Internet_20_Link"><text:span text:style-name="Internet_20_link">рнст </text:span></text:a><text:a xlink:type="simple" xlink:href="https://ru.wikipedia.org/wiki/Эрнст_Генри" text:style-name="Internet_20_link" text:visited-style-name="Visited_20_Internet_20_Link"><text:span text:style-name="Internet_20_link">Генри</text:span></text:a><text:span text:style-name="T1"> (персонаж </text:span><text:span text:style-name="T8">очень</text:span><text:span text:style-name="T1"> интересный).</text:span></text:p>
      <text:p text:style-name="P4"/>
      <text:p text:style-name="P8"><text:span text:style-name="T1">«Письмо 13» (март 1966). Это вдогонку о том же самом.</text:span></text:p>
      <text:p text:style-name="P4"/>
      <text:p text:style-name="P8"><text:span text:style-name="T1">Дело в том, что в конце 1965 в начале 1966 в Москве поползли слухи, что готовится реабилитация Сталина полная или частичная и тогда 25 видных деятеля науки и культуры написали письмо в ЦК КПСС, на имя Брежнева, прежде всего. О недопустимости этого. </text:span></text:p>
      <text:p text:style-name="P4"/>
      <text:p text:style-name="P4">Одной из линий раскола общественного сознания была фигура Сталина, как и сейчас.</text:p>
      <text:p text:style-name="P4"/>
      <text:p text:style-name="P4"><text:s/>Ответ на письма первого секретаря МГК КПСС Н.Г. Егорычева на XXIII съезде КПСС (1966 г.).</text:p>
      <text:p text:style-name="P4"/>
      <text:p text:style-name="P8"><text:span text:style-name="T1">Егорычев, говоря о том, что у Сталина были ошибки, тем не менее не поддержал авторов этих писем, а ему пришлось отвечать на этот вопрос, потому что люди, писавшие этот вопрос, были в основном москвичами и Егорычеву поручили отвечать на этот вопрос.</text:span></text:p>
      <text:p text:style-name="P4"/>
      <text:p text:style-name="P6">3. Обсуждение в Политбюро вопроса о статье в «Правде» накануне сталинского юбилея (1969 г)</text:p>
      <text:p text:style-name="P8"><text:span text:style-name="T1">90-летие Сталина. Большая часть членов Политбюро выступила за то, чтобы написать и о позитивном в наследие Сталина. Но тем не менее из осторожности и из нежелания дразнить либеральную часть интеллигенции и Запад было решено,что лучше написать очень и очень нейтрально. Что и было сделано.</text:span></text:p>
      <text:p text:style-name="P4"/>
      <text:p text:style-name="P6">4. Основание всероссийского общества охраны памятников истории и культуры (ВООПИК 1966 г.)</text:p>
      <text:p text:style-name="P4">Дело в том, что при Хрущёве памятники культуры совершенно спокойно сносились. И те люди, которые выступали за сохранение русских традиций решили самоорганизоваться по поводу этих памятников культуры. То есть это было не просто некое общество защиты памятников культуры. Это была деятельность тех, кого называли русскими патриотами. Или кого Андропов, который ненавидел русских патриотов, называл русистами.</text:p>
      <text:p text:style-name="P4"/>
      <text:p text:style-name="P4">Деятельность в 1968-1969 гг. «Русского клуба» в составе патриотического клуба «Родина».</text:p>
      <text:p text:style-name="P4"/>
      <text:p text:style-name="P8"><text:span text:style-name="T1">Конференция «Тысячелетие. Корни русской культуры» (Новгород, 1969 г.)</text:span></text:p>
      <text:p text:style-name="P4"/>
      <text:p text:style-name="P6">5. Романы предупреждения</text:p>
      <text:p text:style-name="P4"><text:soft-page-break/></text:p>
      <text:p text:style-name="P8"><text:span text:style-name="T1">«</text:span><text:a xlink:type="simple" xlink:href="http://modernlib.ru/books/kochetov_vsevolod/chego_zhe_ti_hochesh/" text:style-name="Internet_20_link" text:visited-style-name="Visited_20_Internet_20_Link"><text:span text:style-name="Internet_20_link"><text:span text:style-name="T10">Чего ты хочешь?</text:span></text:span></text:a><text:span text:style-name="T1">» Всеволода Кочетова и «</text:span><text:a xlink:type="simple" xlink:href="http://bookscafe.net/book/shevcov_ivan-vo_imya_otca_i_syna-164710.html" text:style-name="Internet_20_link" text:visited-style-name="Visited_20_Internet_20_Link"><text:span text:style-name="Internet_20_link"><text:span text:style-name="T10">Во имя отца и сына</text:span></text:span></text:a><text:span text:style-name="T1">» Ивана Шевцова.</text:span></text:p>
      <text:p text:style-name="P4">Их критика либералами (1969).</text:p>
      <text:p text:style-name="P4"/>
      <text:p text:style-name="P8"><text:span text:style-name="T1">Изображение сионистского подполья в СССР в романе И. Шевцова «Наши».</text:span></text:p>
      <text:p text:style-name="P4"/>
      <text:p text:style-name="P4">6. Снятие Твардовского А.Т. с должности главного редактора «Нового мира» - рупора либералов.</text:p>
      <text:p text:style-name="P8"><text:span text:style-name="T1">Самое известное произведение Твардовского «</text:span><text:a xlink:type="simple" xlink:href="http://rubook.org/book.php?book=95985" text:style-name="Internet_20_link" text:visited-style-name="Visited_20_Internet_20_Link"><text:span text:style-name="Internet_20_link"><text:span text:style-name="T10">Василий Тёркин</text:span></text:span></text:a><text:span text:style-name="T1">»</text:span></text:p>
      <text:p text:style-name="P4"/>
      <text:p text:style-name="P4"/>
      <text:p text:style-name="P8"><text:span text:style-name="T1">7. Заседание секретариата ЦК (ноябрь 1970 г.) - ответный удар либералов по русофилам (снятие А. В. Никонова с должности главного редактора журнала «Молодая гвардия» за публикацию статей критика В. И. Чалмаева «Великие искания» и «Неизбежность» и научно-фантастического романа </text:span><text:a xlink:type="simple" xlink:href="http://thelib.ru/books/efremov_ivan_antonovich/chas_byka.html" text:style-name="Internet_20_link" text:visited-style-name="Visited_20_Internet_20_Link"><text:span text:style-name="Internet_20_link"><text:span text:style-name="T10">Ивана Ефремова «Час быка»</text:span></text:span></text:a><text:span text:style-name="T1">).</text:span></text:p>
      <text:p text:style-name="P4"/>
      <text:p text:style-name="P4">Роман Ивана Ефремова «Час быка» тогда был изъят практически из всех библиотек, признан антисоветским.</text:p>
      <text:p text:style-name="P4"/>
      <text:p text:style-name="P4">8. Литературная и политическая борьба вокруг А. И. Солженицына. Высылка Солженицына из СССР. Солженицын, МВД и КГБ.</text:p>
      <text:p text:style-name="P4"/>
      <text:p text:style-name="P4">У МВД и КГБ были разные взгляды на то, что делал Солженицын. Андропов считал, что нужно высылать. А Щёлоков говорил о том, что высылать его не нужно, а нужно провести профилактические беседы и пусть остаётся и работает.</text:p>
      <text:p text:style-name="P4"/>
      <text:p text:style-name="P8"><text:span text:style-name="T7">9. Непримиримая борьба режима с русскими националистами («русистами» - так их Андропов называл) Ю. И. Андропов</text:span><text:span text:style-name="T1">: «</text:span><text:span text:style-name="T4">Главная наша забота для нас — русский национализм, а диссиденты потом — мы их возьмём за одну ночь</text:span><text:span text:style-name="T1">»):</text:span></text:p>
      <text:p text:style-name="P19">а) журналы «Вече» (1971, В. Н. Осипов, Д. С. Дудко, И.В. Овчинников) и «Московский сборник» (1974 Л. И. Бородин)</text:p>
      <text:p text:style-name="P19">Леонид Бородин отсидел в тюрьме, потом вышел в перестроечное время, а в 1990-ые годы был главным редактором журнала «Москва»;</text:p>
      <text:p text:style-name="P19"/>
      <text:p text:style-name="P18"><text:span text:style-name="T1">б) И. Р. Шафаревич: статьи в сборнике «Из-под глыб» (1974), книги «Социализм как явление мировой истории» (1977), «Русофобия» (1980 г.).</text:span></text:p>
      <text:p text:style-name="P4"/>
      <text:p text:style-name="P19">в) Неоязычники в патриотическом движении: А. М. Иванов, В. И. Скурлатов, В. Н. Емельянов;</text:p>
      <text:p text:style-name="P19">Кто видел нынешние плакаты неоязычников и издания? </text:p>
      <text:p text:style-name="P19"/>
      <text:p text:style-name="P19">г) Критика сионизма представителями русского патриотического движения («Осторожно, сионизм» Ю. С. Иванова, 1969; «Ползучая контрреволюция» В. Я. <text:s/>Бегуна, «Десионизация» В.Н. Емельянова, 1979 и др.);</text:p>
      <text:p text:style-name="P19"/>
      <text:p text:style-name="P19">д) Странные смерти видных деятелей русского направления в культуре и общественной мысли в первой половине 1970-х годов: Л. Соболев (1971 г.), </text:p>
      <text:p text:style-name="P18"><text:soft-page-break/><text:span text:style-name="T1">(официальная версия — застрелился. Никто в детстве не читал Соболева.? У него есть одна вещь, которая входит в программы 3-4 классе - «Батальон четверых». Это про войну.)</text:span></text:p>
      <text:p text:style-name="P19"/>
      <text:p text:style-name="P19">И. Ефремов (1972), Вс. Кочетов (1973), Василий Шукшин (1974), Константин Васильев (1976); </text:p>
      <text:p text:style-name="P19"/>
      <text:p text:style-name="P19">Кто видел картины Константина Васильева? (например, «Человек с филином» -это его последняя картина. Там изображен бог Велес)</text:p>
      <text:p text:style-name="P19"/>
      <text:p text:style-name="P19">Стремительный рост популярности деятелей культуры либерально-западнической направленности (В. Высоцкий, братья Стругацкие и др.);</text:p>
      <text:p text:style-name="P19"/>
      <text:p text:style-name="P19">Возвращение, полдень XXII век. На этом произведение ранние Стругацкие закончились и начались те Стругацкие, которых очень любила либеральная интеллигенция. Ведь кто такие прогрессоры у Стругацких? Это пердтечи Гайдара и Чубайса. Стругацкие начали с таких вещей как «Страна багровых туч», <text:s/>«Путь на Амальтею», «Стажоры». И ранние Стругацкие закончили на вещи, которая называется «Возвращение, полдень, XXII век». Это такой мир светлого будущего. А потом они стали описывать совсем другое будущее. </text:p>
      <text:p text:style-name="P19"/>
      <text:p text:style-name="P18"><text:span text:style-name="T1">е) Причины слабости национально-патриотического движения в СССР (отсутствие единства — разделение на «красных» и «белых», христиан и неоязычников; репрессии со стороны КГБ, значительно </text:span><text:span text:style-name="T8">превосходившие по жестокости и систематичности репрессии против либерально-прозападных диссидентов</text:span><text:span text:style-name="T1">).</text:span></text:p>
      <text:p text:style-name="P19"/>
      <text:p text:style-name="P4">10. Жёсткое выдавливание режимом из идейного поля любых проявлений реальной марксистской и «левой» мысли.</text:p>
      <text:p text:style-name="P4">Подавление КГБ любой левой марксистской альтернативы КПСС, особенно в научно-технической среде.</text:p>
      <text:p text:style-name="P4"/>
      <text:p text:style-name="P8"><text:span text:style-name="T7">Курс КГБ на ограничение инакомыслия примитивной прозападной «ура-либеральной» линией. </text:span><text:span text:style-name="T1">Это очень важный момент. Ели посмотреть на те течения в общественной мысли, которые были, это были диссиденты либерально-прозападного типа с одной стороны. Это были русские националисты. И это были представители левой марксистской мысли, которые критиковали КПСС с марксистских же позиций. КГБ очень жёстко давил националистов и тех, кто пытался критиковать КПСС с позиции марксистской мысли, особенно еслиэто были представители научно-технических кругов. Их очень жестко прессовали, сажали и так далее. И делал всё чтобы главным потоком инакомыслия была тупая прозападная диссидентура. К концу 1970-х началу 1980-х годов прозападная либеральная публика составила мейнстрим (mainstream — англ. Основной поток реки) диссидентуры.</text:span></text:p>
      <text:p text:style-name="P4"/>
      <text:p text:style-name="P4">11. Инакомыслие в СССР. Движение диссидентов:</text:p>
      <text:p text:style-name="P21">а) основные этапы развития инакомыслия:</text:p>
      <text:p text:style-name="P23">1964-1972 — генезис (возникновение);</text:p>
      <text:p text:style-name="P23">1973-1974 — первый кризис, возникновение собственно диссидентского движения;</text:p>
      <text:p text:style-name="P23"><text:soft-page-break/>1974-1979 — международное признание, расширение деятельности на западные деньги;</text:p>
      <text:p text:style-name="P23">1980-1985 — второй кризис и разгром диссидентского движения.</text:p>
      <text:p text:style-name="P4"/>
      <text:p text:style-name="P8"><text:span text:style-name="T1">Получается интересная вещь. Запад поддерживал либеральных прозападных диссидентов. Запад </text:span><text:span text:style-name="T8">никогда</text:span><text:span text:style-name="T1"> не выступал в защиту русских националистов, которым давали очень большие сроки. Запад никогда не выступал в защиту марксистов, которые критиковали КПСС. Запад очень чётко защищал прозападных диссидентов. </text:span><text:span text:style-name="T8">КГБ занимался тем же самым.</text:span><text:span text:style-name="T1"> Можно сказать, что </text:span><text:span text:style-name="T8">КГБ и Запад, каждый по своим причинам, выращивали прозападных диссидентов.</text:span></text:p>
      <text:p text:style-name="P21"/>
      <text:p text:style-name="P20"><text:span text:style-name="T1">б) три источника, три составные части диссидентского движения:</text:span></text:p>
      <text:p text:style-name="P24">социал-демократы (братья Рой и Жорес Медведевы);</text:p>
      <text:p text:style-name="P8"><text:span text:style-name="T1">А что за странные имена, Рой и Жорес? В честь кого их назвали? Через день после убийства Франца-Фердинанда летом 1914 года, во Франции убили очень видного социалиста, который очень активно выступал против возможной мировой войны. Его фамилия была Жорес. Рой — это известный индийский коммунист, деятель Коминтерна, который активно создавал не только индийскую коммунистическую партию, но и мексиканскую. Такой коминтерновец-глобалист. Отец Роя и Жореса Медведевых был коминтерновский деятель и он назвал детишек Рой и Жорес.</text:span></text:p>
      <text:p text:style-name="P4"/>
      <text:p text:style-name="P24">«либералы» - академик А.Д. Сахаров;</text:p>
      <text:p text:style-name="P24"/>
      <text:p text:style-name="P24">«почвенники» - А.И. Солженицын;</text:p>
      <text:p text:style-name="P21"/>
      <text:p text:style-name="P21">в) Суд над Ю.М. Синявским и А.Д. Даниэлем (1965) и борьба вокруг него;</text:p>
      <text:p text:style-name="P21"/>
      <text:p text:style-name="P20"><text:span text:style-name="T1">Синявский и Даниэль опубликовали свои работы за границей, КГБ выяснил, что это за люди опубликовали, их арестовали и осудили. Часть наших литераторов выступила в их защиту, но на власть это не подействовало.</text:span></text:p>
      <text:p text:style-name="P21"/>
      <text:p text:style-name="P20"><text:span text:style-name="T1">г) 1968 год: начало издания самиздатовского бюллетеня «</text:span><text:span text:style-name="T4">Хроника текущих событий</text:span><text:span text:style-name="T1">» (1968-1983) С. Ковалёвым, Н. Горбаневской и Т. Ходоровичем;</text:span></text:p>
      <text:p text:style-name="P21">Издавался на западные деньги.</text:p>
      <text:p text:style-name="P21"/>
      <text:p text:style-name="P21">Попытка демонстрации «семёрки» на Красной площади против ввода войск ОВД в Чехословакию.</text:p>
      <text:p text:style-name="P21"/>
      <text:p text:style-name="P20"><text:span text:style-name="T1">Публикация «</text:span><text:span text:style-name="T4">Размышлений о прогрессе, мирном существовании и интеллектуальной свободе</text:span><text:span text:style-name="T1">» А. Сахарова.</text:span></text:p>
      <text:p text:style-name="P21"/>
      <text:p text:style-name="P21">д) Открытое письмо А Сахарова, В. Турчина и Р. Медведева советскому руководству (1970).</text:p>
      <text:p text:style-name="P21">Там речь шла о том, что отстаём от Америки по очень многим показателям развития науки и техники, техники мирной, и что существующая в стране система тормозит научно-технический прогресс.</text:p>
      <text:p text:style-name="P21"/>
      <text:p text:style-name="P21">е) «Самолётный процесс» в Ленинграде — суд над группой еврейских диссидентов, пытавшихся угнать самолёт в Израиль(1970).</text:p>
      <text:p text:style-name="P21"><text:soft-page-break/></text:p>
      <text:p text:style-name="P21">Усиление роли и значения еврейской проблематики в диссидентском движении.</text:p>
      <text:p text:style-name="P21"/>
      <text:p text:style-name="P20"><text:span text:style-name="T1">ж) «Комитет защиты прав человека» (1970, </text:span><text:a xlink:type="simple" xlink:href="https://ru.wikipedia.org/wiki/Чалидзе,_Валерий_Николаевич" text:style-name="Internet_20_link" text:visited-style-name="Visited_20_Internet_20_Link"><text:span text:style-name="Internet_20_link"><text:span text:style-name="T10">В. Чалидзе</text:span></text:span></text:a><text:span text:style-name="T1">).</text:span></text:p>
      <text:p text:style-name="P21">(Все фамилии посмотрите в Википедии)</text:p>
      <text:p text:style-name="P21"/>
      <text:p text:style-name="P21">Русская секция «Международной амнистии» (1973, В. Турчин, А. Твердохлебов).</text:p>
      <text:p text:style-name="P21"/>
      <text:p text:style-name="P21">Твердохлебов пытался создать независимые профсоюзы. </text:p>
      <text:p text:style-name="P21"/>
      <text:p text:style-name="P21">з) Арест и покаяние диссидентов П. Якира и В. Красина (1972).</text:p>
      <text:p text:style-name="P21"/>
      <text:p text:style-name="P21">и) Письма Ю. Орлова Брежневу (1972) и в ЦК КПСС (1973).</text:p>
      <text:p text:style-name="P21">О том, что существующая в стране система тормозит НТП</text:p>
      <text:p text:style-name="P21"/>
      <text:p text:style-name="P20"><text:span text:style-name="T1">к) Издание солженицинской фальшивки «Архипелаг ГУЛАГ» (1973) и работа Сахарова «Тревога и надежды».</text:span></text:p>
      <text:p text:style-name="P21"/>
      <text:p text:style-name="P20"><text:span text:style-name="T1">Причём Солженицын же подстраховался. Он сказал, что «Архипелаг ГУЛАГ» </text:span><text:span text:style-name="T8">пишет не по документам, он пишет по воспоминаниям участников и это такая импрессионистская работа.</text:span><text:span text:style-name="T1">Поэтому, когда Солженицын написал про 60 млн жертв ГУЛАГа, он сказал, что я не историк, это — импрессионизм. А те люди, которые подхватили эти цифры, они оказались в дурацком положении.</text:span></text:p>
      <text:p text:style-name="P21"/>
      <text:p text:style-name="P21">Присуждение Нобелевских премий Солженицыну по литературе (1974) и Сахарову нобелевскую премию мира (1975).</text:p>
      <text:p text:style-name="P21"/>
      <text:p text:style-name="P21">л) «Группа по наблюдению за выполнением Хельсинских соглашений (1975).</text:p>
      <text:p text:style-name="P21"/>
      <text:p text:style-name="P20"><text:span text:style-name="T1">м) Изображение диссидентов в романах </text:span><text:span text:style-name="T7">В. Кормера «</text:span><text:a xlink:type="simple" xlink:href="http://readli.net/krot-istorii/" text:style-name="Internet_20_link" text:visited-style-name="Visited_20_Internet_20_Link"><text:span text:style-name="Internet_20_link"><text:span text:style-name="T11">Крот истории</text:span></text:span></text:a><text:span text:style-name="T7">» и «</text:span><text:a xlink:type="simple" xlink:href="https://royallib.com/book/kormer_vladimir/nasledstvo.html" text:style-name="Internet_20_link" text:visited-style-name="Visited_20_Internet_20_Link"><text:span text:style-name="Internet_20_link"><text:span text:style-name="T11">Наследство</text:span></text:span></text:a><text:span text:style-name="T7">» </text:span><text:span text:style-name="T1">(очень рекомендую)</text:span></text:p>
      <text:p text:style-name="P21"/>
      <text:p text:style-name="P20"><text:span text:style-name="T1">н) Феномен А.А. Зиновьева и его «</text:span><text:a xlink:type="simple" xlink:href="https://royallib.com/book/zinovev_aleksandr/ziyayushchie_visoti.html" text:style-name="Internet_20_link" text:visited-style-name="Visited_20_Internet_20_Link"><text:span text:style-name="Internet_20_link"><text:span text:style-name="T14">Зияющих высот</text:span></text:span></text:a><text:span text:style-name="T1">».</text:span></text:p>
      <text:p text:style-name="P20"><text:span text:style-name="T1">Ко читал? Рекомендую всем. Дело в том, когда Суслов, наш главный идеолог, знакомился с романом «</text:span><text:span text:style-name="T3">Зияющие высоты</text:span><text:span text:style-name="T1">», он сказал буквально следующую фразу: «Боролись с диссидентами, а главную сволочь просмотрели!». Дело в том, что Александр Александрович Зиновьев, один из крупнейших логиков XX века, автор того, что он называл социологический роман (он умер в 2006 году). Он разработал социологический роман и логическую социологию. Роман — это какбы закодированная история Советского Союза. Наши деятели имеют там прозвища, например, Хрущёв - это Хряк. Зиновьев подаёт роман как рукопись, написанную в городе Ибанск. На западе перевели это просто Fucktown. История вымышленного города Ибанска, его руководителей, это как история города Глупова у Салтыкова-Щедрина. Позиция Зиновьева заключалась в том, что самые светлые мечты человечества ведут к наихудшим последствиям. И в отличии от диссидентов, </text:span><text:soft-page-break/><text:span text:style-name="T1">которые говорили, что вот то, что в СССР — это не реальный социализм, Зиновьев говорил — нет, это и есть реальный социализм. Это не отклонение от нормы, так и должно быть. Рекомендую посмотреть живопись Зиновьева, она такая страшноватая. У него, скажем, есть такая картина «В эмиграции» там скачут скелеты лошадей. Зиновьев был выслан из страны, потом он вернулся в 1998 году, жил в Германии, помимо «</text:span><text:span text:style-name="T3">Зияющих высот</text:span><text:span text:style-name="T1">» написал много чего, но эта книга — одна из главных 12 книг, написанных на русском языке.</text:span></text:p>
      <text:p text:style-name="P21"/>
      <text:p text:style-name="P21">о) Перспективы СССР в оценках представителей различных направлений мысли. Б. Михалевский, И. Шафаревич, А. Амальрик (написал знаменитый очерк «Доживёт ли СССР до 1985 года»), А. Сахаров, В. Турчин. Запись из дневника Я. А. Певзнера (1971) (Певзнер — очень сильный экономист, работает в системе Академии Наук)</text:p>
      <text:p text:style-name="P21"/>
      <text:p text:style-name="P21">Вот что он писал в 1971году:</text:p>
      <text:p text:style-name="P20"><text:span text:style-name="T1">«</text:span><text:span text:style-name="T4">Если в СССР победит демократия, то с государственной точки зрения развал немедленный и неотвратимый: кроме Белоруссии все вышли бы из Союза…</text:span></text:p>
      <text:p text:style-name="P22"/>
      <text:p text:style-name="P22">В социальном смысле — это немедленное и неотвратимое возрождение мелкой собственности и крупной частной торговли.</text:p>
      <text:p text:style-name="P22"/>
      <text:p text:style-name="P20"><text:span text:style-name="T4">В общежитейском смысле — все потенциальные силы гангстеризма во всех его разновидностях в действии</text:span><text:span text:style-name="T1">»</text:span></text:p>
      <text:p text:style-name="P21"/>
      <text:p text:style-name="P21">п) «Зачистка» диссидентского движения в первой половине 1980-х годов.</text:p>
      <text:p text:style-name="P21"/>
      <text:p text:style-name="P21">р) Общая оценка движения диссидентов (по оценке самих диссидентов 100-120 тыс. участников, 3 тыс. понесли уголовные наказания)</text:p>
      <text:p text:style-name="P21"/>
      <text:p text:style-name="P21">КГБ и диссиденты: история и диалектика отношений.</text:p>
      <text:p text:style-name="P20"><text:span text:style-name="T1">Диссидентами у нас занималось </text:span><text:a xlink:type="simple" xlink:href="https://ru.wikipedia.org/wiki/Пятое_управление_КГБ_СССР" text:style-name="Internet_20_link" text:visited-style-name="Visited_20_Internet_20_Link"><text:span text:style-name="Internet_20_link"><text:span text:style-name="T10">5-е Управление КГБ</text:span></text:span></text:a><text:span text:style-name="T1">, естественно, на каком-то этапе это управление было заинтересовано чтобы было движение диссидентов и было бы чем отчитываться. И возникли очень интересные отношения между КГБ и диссидентами. По оценкам независимых экспертов более половины диссидентского движения «стучали» в КГБ.</text:span></text:p>
      <text:p text:style-name="P21"/>
      <text:p text:style-name="P2">Советский Союз в 1964-1985 гг</text:p>
      <text:p text:style-name="P7"><text:span text:style-name="T2">(из курса лекций Фурсова А.И. «Русская история», </text:span><text:span text:style-name="T1">часть 76-79</text:span><text:span text:style-name="T2">)</text:span></text:p>
      <text:p text:style-name="P7"><text:a xlink:type="simple" xlink:href="http://krutor.net/other/9055-andrey-fursov-lekcii-kurs-russkoy-istorii-64-83-2016-webrip.html" text:style-name="Internet_20_link" text:visited-style-name="Visited_20_Internet_20_Link"><text:span text:style-name="Internet_20_link"><text:span text:style-name="T2">http://krutor.net/other/9055-andrey-fursov-lekcii-kurs-russkoy-istorii-64-83-2016-webrip.html</text:span></text:span></text:a></text:p>
      <text:p text:style-name="P3">Лек.74 СССР в 1953-1964гг. - 3 часть.mp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Текст_20_выноски" style:display-name="Текст выноски" style:family="paragraph" style:parent-style-name="Standard">
      <style:text-properties style:font-name="Tahoma" fo:font-size="8pt" style:font-size-asian="8pt" style:font-name-complex="Tahoma" style:font-size-complex="7pt"/>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Текст_20_выноски_20_Знак" style:display-name="Текст выноски Знак" style:family="text" style:parent-style-name="Основной_20_шрифт_20_абзаца">
      <style:text-properties style:font-name="Tahoma" fo:font-size="8pt" style:letter-kerning="true" style:font-name-asian="SimSun1" style:font-size-asian="8pt" style:language-asian="zh" style:country-asian="CN" style:font-name-complex="Mangal2"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style="italic" style:font-style-asian="italic" style:font-weight-complex="bold"/>
    </style:style>
    <style:style style:name="MP2"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0.751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01cm" fo:margin-bottom="1.10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953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Советский Союз 1964-1985 годы. Оборонная промышленность</text:p>
      </style:header>
      <style:footer>
        <text:p text:style-name="MP2"><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оветский Союз 1964-1985 годы. Оборонная промышленность</dc:title>
    <meta:initial-creator>Пользователь Windows</meta:initial-creator>
    <meta:creation-date>2017-12-24T17:15:00</meta:creation-date>
    <dc:creator>User</dc:creator>
    <dc:date>2017-12-24T18:29:00</dc:date>
    <meta:editing-cycles>4</meta:editing-cycles>
    <meta:editing-duration>PT1H9M</meta:editing-duration>
    <meta:generator>OpenOffice/4.1.1$Win32 OpenOffice.org_project/411m6$Build-9775</meta:generator>
    <meta:document-statistic meta:table-count="0" meta:image-count="0" meta:object-count="0" meta:page-count="12" meta:paragraph-count="166" meta:word-count="3848" meta:character-count="27351"/>
  </office:meta>
</office:document-meta>
</file>