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Constantia" style:font-name-complex="Constantia"/>
    </style:style>
    <style:style style:name="P4" style:family="paragraph" style:parent-style-name="Standard">
      <style:paragraph-properties fo:text-align="justify" style:justify-single-word="false"/>
      <style:text-properties style:font-name="Constantia" style:font-name-complex="Constantia"/>
    </style:style>
    <style:style style:name="P5" style:family="paragraph" style:parent-style-name="Standard">
      <style:paragraph-properties fo:text-align="center" style:justify-single-word="false"/>
      <style:text-properties style:font-name="Constantia" style:font-name-complex="Constantia"/>
    </style:style>
    <style:style style:name="P6" style:family="paragraph" style:parent-style-name="Standard">
      <style:paragraph-properties fo:text-align="justify" style:justify-single-word="false"/>
      <style:text-properties style:font-name="Constantia" fo:font-weight="bold" style:font-weight-asian="bold" style:font-name-complex="Constantia"/>
    </style:style>
    <style:style style:name="P7" style:family="paragraph" style:parent-style-name="Standard">
      <style:paragraph-properties fo:text-align="justify" style:justify-single-word="false"/>
      <style:text-properties style:font-name="Constantia" fo:font-weight="bold" style:font-weight-asian="bold" style:font-name-complex="Constantia" style:font-weight-complex="bold"/>
    </style:style>
    <style:style style:name="P8" style:family="paragraph" style:parent-style-name="Standard">
      <style:paragraph-properties fo:text-align="center" style:justify-single-word="false"/>
      <style:text-properties style:font-name="Constantia" fo:font-weight="bold" style:font-weight-asian="bold" style:font-name-complex="Constantia" style:font-weight-complex="bold"/>
    </style:style>
    <style:style style:name="P9" style:family="paragraph" style:parent-style-name="Standard">
      <style:paragraph-properties fo:text-align="end" style:justify-single-word="false"/>
      <style:text-properties style:font-name="Constantia" fo:font-style="italic" style:font-style-asian="italic" style:font-name-complex="Constantia" style:font-weight-complex="bold"/>
    </style:style>
    <style:style style:name="P10" style:family="paragraph" style:parent-style-name="Standard">
      <style:paragraph-properties fo:text-align="end" style:justify-single-word="false"/>
    </style:style>
    <style:style style:name="P11" style:family="paragraph" style:parent-style-name="Standard">
      <style:paragraph-properties fo:margin-left="1.499cm" fo:margin-right="0cm" fo:text-align="justify" style:justify-single-word="false" fo:text-indent="0cm" style:auto-text-indent="false"/>
      <style:text-properties style:font-name="Constantia" style:font-name-complex="Constantia"/>
    </style:style>
    <style:style style:name="P12" style:family="paragraph" style:parent-style-name="Standard">
      <style:paragraph-properties fo:margin-left="0.501cm" fo:margin-right="0cm" fo:text-align="justify" style:justify-single-word="false" fo:text-indent="0cm" style:auto-text-indent="false"/>
    </style:style>
    <style:style style:name="P13" style:family="paragraph" style:parent-style-name="Standard">
      <style:paragraph-properties fo:margin-left="0.501cm" fo:margin-right="0cm" fo:text-align="justify" style:justify-single-word="false" fo:text-indent="0cm" style:auto-text-indent="false"/>
      <style:text-properties style:font-name="Constantia" style:font-name-complex="Constantia"/>
    </style:style>
    <style:style style:name="P14" style:family="paragraph" style:parent-style-name="Standard">
      <style:paragraph-properties fo:margin-left="2.9cm" fo:margin-right="0cm" fo:text-align="justify" style:justify-single-word="false" fo:text-indent="0cm" style:auto-text-indent="false"/>
      <style:text-properties style:font-name="Constantia" style:font-name-complex="Constantia"/>
    </style:style>
    <style:style style:name="P15" style:family="paragraph" style:parent-style-name="Standard">
      <style:paragraph-properties fo:margin-left="0.751cm" fo:margin-right="0cm" fo:text-align="justify" style:justify-single-word="false" fo:text-indent="0cm" style:auto-text-indent="false"/>
    </style:style>
    <style:style style:name="P16" style:family="paragraph" style:parent-style-name="Standard">
      <style:paragraph-properties fo:margin-left="0.751cm" fo:margin-right="0cm" fo:text-align="justify" style:justify-single-word="false" fo:text-indent="0cm" style:auto-text-indent="false"/>
      <style:text-properties style:font-name="Constantia" style:font-name-complex="Constantia"/>
    </style:style>
    <style:style style:name="P17" style:family="paragraph" style:parent-style-name="Standard">
      <style:paragraph-properties fo:margin-left="1.501cm" fo:margin-right="0cm" fo:text-align="justify" style:justify-single-word="false" fo:text-indent="0cm" style:auto-text-indent="false"/>
    </style:style>
    <style:style style:name="P18" style:family="paragraph" style:parent-style-name="Standard">
      <style:paragraph-properties fo:margin-left="1.501cm" fo:margin-right="0cm" fo:text-align="justify" style:justify-single-word="false" fo:text-indent="0cm" style:auto-text-indent="false"/>
      <style:text-properties style:font-name="Constantia" style:font-name-complex="Constantia"/>
    </style:style>
    <style:style style:name="P19" style:family="paragraph" style:parent-style-name="Standard">
      <style:paragraph-properties fo:margin-left="3.401cm" fo:margin-right="0cm" fo:text-align="justify" style:justify-single-word="false" fo:text-indent="0cm" style:auto-text-indent="false"/>
    </style:style>
    <style:style style:name="P20" style:family="paragraph" style:parent-style-name="Standard">
      <style:paragraph-properties fo:margin-left="3.401cm" fo:margin-right="0cm" fo:text-align="justify" style:justify-single-word="false" fo:text-indent="0cm" style:auto-text-indent="false"/>
      <style:text-properties style:font-name="Constantia" style:font-name-complex="Constantia"/>
    </style:style>
    <style:style style:name="P21" style:family="paragraph" style:parent-style-name="Standard">
      <style:paragraph-properties fo:margin-left="1.251cm" fo:margin-right="0cm" fo:text-align="justify" style:justify-single-word="false" fo:text-indent="0cm" style:auto-text-indent="false"/>
      <style:text-properties style:font-name="Constantia" style:font-name-complex="Constantia"/>
    </style:style>
    <style:style style:name="P22" style:family="paragraph" style:parent-style-name="Standard">
      <style:paragraph-properties fo:margin-left="3cm" fo:margin-right="0cm" fo:text-align="justify" style:justify-single-word="false" fo:text-indent="0cm" style:auto-text-indent="false"/>
    </style:style>
    <style:style style:name="P23" style:family="paragraph" style:parent-style-name="Standard">
      <style:paragraph-properties fo:margin-left="3cm" fo:margin-right="0cm" fo:text-align="justify" style:justify-single-word="false" fo:text-indent="0cm" style:auto-text-indent="false"/>
      <style:text-properties style:font-name="Constantia" style:font-name-complex="Constantia"/>
    </style:style>
    <style:style style:name="P24" style:family="paragraph" style:parent-style-name="Standard">
      <style:paragraph-properties fo:margin-left="1.7cm" fo:margin-right="0cm" fo:text-align="justify" style:justify-single-word="false" fo:text-indent="0cm" style:auto-text-indent="false"/>
      <style:text-properties style:font-name="Constantia" style:font-name-complex="Constantia"/>
    </style:style>
    <style:style style:name="P25" style:family="paragraph" style:parent-style-name="Standard">
      <style:paragraph-properties fo:margin-left="1cm" fo:margin-right="0cm" fo:text-align="justify" style:justify-single-word="false" fo:text-indent="0cm" style:auto-text-indent="false"/>
    </style:style>
    <style:style style:name="P26" style:family="paragraph" style:parent-style-name="Standard">
      <style:paragraph-properties fo:margin-left="1cm" fo:margin-right="0cm" fo:text-align="justify" style:justify-single-word="false" fo:text-indent="0cm" style:auto-text-indent="false"/>
      <style:text-properties style:font-name="Constantia" style:font-name-complex="Constantia"/>
    </style:style>
    <style:style style:name="P27" style:family="paragraph" style:parent-style-name="Standard">
      <style:paragraph-properties fo:margin-left="2.251cm" fo:margin-right="0cm" fo:text-align="justify" style:justify-single-word="false" fo:text-indent="0cm" style:auto-text-indent="false"/>
    </style:style>
    <style:style style:name="P28" style:family="paragraph" style:parent-style-name="Standard">
      <style:paragraph-properties fo:margin-left="2.251cm" fo:margin-right="0cm" fo:text-align="justify" style:justify-single-word="false" fo:text-indent="0cm" style:auto-text-indent="false"/>
      <style:text-properties style:font-name="Constantia" style:font-name-complex="Constantia"/>
    </style:style>
    <style:style style:name="P29" style:family="paragraph" style:parent-style-name="Standard">
      <style:paragraph-properties fo:margin-left="1.6cm" fo:margin-right="0cm" fo:text-align="justify" style:justify-single-word="false" fo:text-indent="0cm" style:auto-text-indent="false"/>
    </style:style>
    <style:style style:name="P30" style:family="paragraph" style:parent-style-name="Standard">
      <style:paragraph-properties fo:margin-left="1.6cm" fo:margin-right="0cm" fo:text-align="justify" style:justify-single-word="false" fo:text-indent="0cm" style:auto-text-indent="false"/>
      <style:text-properties style:font-name="Constantia" style:font-name-complex="Constantia"/>
    </style:style>
    <style:style style:name="P31" style:family="paragraph" style:parent-style-name="Standard">
      <style:paragraph-properties fo:margin-left="1.752cm" fo:margin-right="0cm" fo:text-align="justify" style:justify-single-word="false" fo:text-indent="0cm" style:auto-text-indent="false"/>
    </style:style>
    <style:style style:name="P32" style:family="paragraph" style:parent-style-name="Standard">
      <style:paragraph-properties fo:margin-left="1.752cm" fo:margin-right="0cm" fo:text-align="justify" style:justify-single-word="false" fo:text-indent="0cm" style:auto-text-indent="false"/>
      <style:text-properties style:font-name="Constantia" style:font-name-complex="Constantia"/>
    </style:style>
    <style:style style:name="P33" style:family="paragraph" style:parent-style-name="Standard">
      <style:paragraph-properties fo:margin-left="1.799cm" fo:margin-right="0cm" fo:text-align="justify" style:justify-single-word="false" fo:text-indent="0cm" style:auto-text-indent="false"/>
    </style:style>
    <style:style style:name="P34" style:family="paragraph" style:parent-style-name="Standard">
      <style:paragraph-properties fo:margin-left="1.799cm" fo:margin-right="0cm" fo:text-align="justify" style:justify-single-word="false" fo:text-indent="0cm" style:auto-text-indent="false"/>
      <style:text-properties style:font-name="Constantia" style:font-name-complex="Constantia"/>
    </style:style>
    <style:style style:name="P35" style:family="paragraph" style:parent-style-name="Standard">
      <style:paragraph-properties fo:margin-left="1.799cm" fo:margin-right="0cm" fo:text-align="justify" style:justify-single-word="false" fo:text-indent="0cm" style:auto-text-indent="false"/>
      <style:text-properties style:font-name="Constantia" fo:font-weight="bold" style:font-weight-asian="bold" style:font-name-complex="Constantia" style:font-weight-complex="bold"/>
    </style:style>
    <style:style style:name="P36" style:family="paragraph" style:parent-style-name="Standard">
      <style:paragraph-properties fo:margin-left="2cm" fo:margin-right="0cm" fo:text-align="justify" style:justify-single-word="false" fo:text-indent="0cm" style:auto-text-indent="false"/>
    </style:style>
    <style:style style:name="P37" style:family="paragraph" style:parent-style-name="Standard">
      <style:paragraph-properties fo:margin-left="2cm" fo:margin-right="0cm" fo:text-align="justify" style:justify-single-word="false" fo:text-indent="0cm" style:auto-text-indent="false"/>
      <style:text-properties style:font-name="Constantia" style:font-name-complex="Constantia"/>
    </style:style>
    <style:style style:name="P38" style:family="paragraph" style:parent-style-name="Standard">
      <style:paragraph-properties fo:margin-left="1.199cm" fo:margin-right="0cm" fo:text-align="justify" style:justify-single-word="false" fo:text-indent="0cm" style:auto-text-indent="false"/>
      <style:text-properties style:font-name="Constantia" style:font-name-complex="Constantia"/>
    </style:style>
    <style:style style:name="P39" style:family="paragraph" style:parent-style-name="Standard">
      <style:paragraph-properties fo:margin-left="1.3cm" fo:margin-right="0cm" fo:text-align="justify" style:justify-single-word="false" fo:text-indent="0cm" style:auto-text-indent="false"/>
      <style:text-properties style:font-name="Constantia" style:font-name-complex="Constantia"/>
    </style:style>
    <style:style style:name="P40" style:family="paragraph" style:parent-style-name="Standard">
      <style:paragraph-properties fo:margin-left="1.401cm" fo:margin-right="0cm" fo:text-align="justify" style:justify-single-word="false" fo:text-indent="0cm" style:auto-text-indent="false"/>
    </style:style>
    <style:style style:name="P41" style:family="paragraph" style:parent-style-name="Standard">
      <style:paragraph-properties fo:margin-left="1.401cm" fo:margin-right="0cm" fo:text-align="justify" style:justify-single-word="false" fo:text-indent="0cm" style:auto-text-indent="false"/>
      <style:text-properties style:font-name="Constantia" style:font-name-complex="Constantia"/>
    </style:style>
    <style:style style:name="P42" style:family="paragraph" style:parent-style-name="Standard">
      <style:paragraph-properties fo:margin-left="2.501cm" fo:margin-right="0cm" fo:text-align="justify" style:justify-single-word="false" fo:text-indent="0cm" style:auto-text-indent="false"/>
    </style:style>
    <style:style style:name="P43" style:family="paragraph" style:parent-style-name="Standard">
      <style:paragraph-properties fo:margin-left="2.501cm" fo:margin-right="0cm" fo:text-align="justify" style:justify-single-word="false" fo:text-indent="0cm" style:auto-text-indent="false"/>
      <style:text-properties style:font-name="Constantia" style:font-name-complex="Constantia"/>
    </style:style>
    <style:style style:name="P44" style:family="paragraph" style:parent-style-name="Heading_20_1" style:master-page-name="Standard">
      <style:paragraph-properties fo:margin-top="0cm" fo:margin-bottom="0cm" fo:text-align="center" style:justify-single-word="false" style:page-number="auto"/>
    </style:style>
    <style:style style:name="P45" style:family="paragraph" style:parent-style-name="Header">
      <style:paragraph-properties fo:text-align="center" style:justify-single-word="false">
        <style:tab-stops/>
      </style:paragraph-properties>
    </style:style>
    <style:style style:name="P46" style:family="paragraph" style:parent-style-name="Footer">
      <style:paragraph-properties fo:text-align="center"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fo:font-weight="bold" style:font-weight-asian="bold" style:font-name-complex="Constantia" style:font-weight-complex="bold"/>
    </style:style>
    <style:style style:name="T3" style:family="text">
      <style:text-properties style:font-name="Constantia" style:text-underline-style="solid" style:text-underline-width="auto" style:text-underline-color="font-color" style:font-name-complex="Constantia"/>
    </style:style>
    <style:style style:name="T4" style:family="text">
      <style:text-properties style:font-name="Constantia" fo:font-style="italic" style:font-style-asian="italic" style:font-name-complex="Constantia"/>
    </style:style>
    <style:style style:name="T5" style:family="text">
      <style:text-properties style:font-name="Constantia" fo:font-style="italic" style:font-style-asian="italic" style:font-name-complex="Constantia" style:font-style-complex="italic"/>
    </style:style>
    <style:style style:name="T6" style:family="text">
      <style:text-properties style:font-name="Constantia" fo:font-style="italic" style:font-style-asian="italic" style:font-name-complex="Constantia" style:font-weight-complex="bold"/>
    </style:style>
    <style:style style:name="T7" style:family="text">
      <style:text-properties style:font-name="Constantia" fo:font-size="10pt" fo:font-style="italic" style:font-size-asian="10pt" style:font-style-asian="italic" style:font-name-complex="Constantia" style:font-size-complex="10pt" style:font-weight-complex="bold"/>
    </style:style>
    <style:style style:name="T8" style:family="text">
      <style:text-properties fo:color="#000000" style:font-name="Constantia" style:text-underline-style="none" style:font-name-complex="Constantia"/>
    </style:style>
    <style:style style:name="T9" style:family="text">
      <style:text-properties fo:color="#7f7f7f" style:font-name="Constantia" fo:font-style="italic" style:font-style-asian="italic"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span text:style-name="T1">Советский Союз в 1964-1985 гг.</text:span></text:h>
      <text:p text:style-name="P11"/>
      <text:p text:style-name="P2"><text:span text:style-name="T2">IХ. ВНЕШНЯЯ ПОЛИТИКА</text:span></text:p>
      <text:p text:style-name="P4">1. Мировой (глобальный) политико-экономический и финансовый контекст советской внешней политики:</text:p>
      <text:p text:style-name="P13">а) Окончание «славного тридцатилетия (1945-1975) в развитии капитализма.</text:p>
      <text:p text:style-name="P14"/>
      <text:p text:style-name="P4">Это французы так называют период в истории Запада. Росли доходы нижних слоёв населения, казалось, что бедные страны догонят богатых, то есть это было такое время послевоенной расслабухи. И казалось, что всё вообще хорошо.</text:p>
      <text:p text:style-name="P14"/>
      <text:p text:style-name="P4">Наступление фазы «Б» кондратьевского цикла в 1968/1973 гг.</text:p>
      <text:p text:style-name="P14"/>
      <text:p text:style-name="P15"><text:span text:style-name="T1">Николай Дмитриевич Кондратьев - русский советский экономист был репрессирован в 1937 году (1938 — по другой версии). Он разработал теорию длинных циклов конъюнктуры, которые называются «Кондратьевскими циклами». По его мнению, капиталистическая экономика с 1780-х годов, то есть с момента начала индустриализации в Англии-Великобритании развивается 50-60 летними циклами, причём первая половина цикла — это восходящее развитие или, как он говорил, «повышательная» волна, когда мировая экономика на подъёме, а второе 25-30-летие — это «понижательная» волна, когда мировая экономика на спаде. Затем после смерти Кондратьева специалисты по экономической истории показали, что во время повышательной волны далеко не все сектора экономики проваливаются, а во время понижательной есть сектора, которые идут вверх. Поэтому сейчас используется нейтральное понятие А-Кондратьев (повышательная волна) и Б-Кондратьев (понижательная волна). Первая волна Кондратьевского цикла стартовала в 1780-е годы и закончилась между 1844-1851 гг. Можно взять 1848 год в качестве даты окончания первой волны. Переход от восходящей или нисходящей произошёл между 1810 и 1817 г. Вторая волна Кондратьевского цикла это 1848 — 1896 год. Здесь очень чётко выявляется переход от А к Б, это 1863 год — начало экономической рецессии, которая длилась до 1896 года. Затем в 1896 г начинается новая Кондратьевская волна, длится до 1945 года. Восходящая линия до 1914-1920 г, а затем Кондратьев-Б с 1920 по 1945 год. Самая интересная и самая загадочная это последняя 4-ая волна. Она началась в 1945 году переход от фазы А к фазе Б это 1968/1973 год. А потом — странная вещь: специалисты по экономической истории всё ждали, когда же фаза Б закончится и начнётся новая волна Кондратьевского цикла, а она никак не начинается и до сих пор не началась! Мир вот уже почти 40 лет находится в фазе Б. В этом нет ничего удивительного потому, что Кондратьевские циклы тесно связаны с индустриальной экономикой. У нас в конце 20 века возникло то, что неточно называют постиндустриальной экономикой. Неточно потому, что если «пост», то это значит, что никакой индустриальной экономики нет. На самом деле есть такой гипериндустриальный нарост над индустриальной экономикой, аесли говорить о мировой экономике… Кто у нас сейчас локомотив мировой экономики? Китай и Индия.В индии 70% продуктов производится ручным трудом. В Китае — 60%. 50% мировой экономики тащит руной труд. Причём, Индия и Китай настолько являются локомотивом мировой экономики, что по подсчётам экономистов в 2010 году, если из мирового валового продукта (МВП) вычесть Китай и Индию, то МВП окажется на уровне 1980 года. </text:span></text:p>
      <text:p text:style-name="P14"/>
      <text:p text:style-name="P14">Нарастание кризисных явлений в мировой капиталистической системе, прежде всего, в США.</text:p>
      <text:p text:style-name="P14"><text:soft-page-break/></text:p>
      <text:p text:style-name="P13">б) обострение противоречий между:</text:p>
      <text:p text:style-name="P18">- основными центрами мировой капиталистической системы (США — Западная Европа — Япония);</text:p>
      <text:p text:style-name="P20"/>
      <text:p text:style-name="P18">- государственно-монополистической буржуазией и корпоратократией;</text:p>
      <text:p text:style-name="P19"><text:span text:style-name="T1">В начале 20 века возник государственно-монополистический капитализм. То, что Ленин называл империализмом. Это сращение государства и монополий. Это на уровне государства происходит. После 1945 г с возникновением транснациональных корпораций в мировом капиталистическом классе появилось новая хищная фракция, которая была связана с транснациональными корпорациями. Это будущие глобалисты. И началась борьба между представителями государственной монополистической буржуазией и корпоратократией. Кто входил в корпоратократию? Это часть буржуазии, которая завязана на транснациональные корпорации, это чиновничество и бюрократия, которая завязана на них, и это спецслужбы, которые с середины 1970-х годов, западные спецслужбы, начали ориентироваться в большей степени на транснациональные корпорации чем на государство. Уже в 1953-1954 годах корпоратократия заявила о себе: в 1953 г было свергнуто правительство </text:span><text:a xlink:type="simple" xlink:href="https://ru.wikipedia.org/wiki/Мосаддык,_Мохаммед" text:style-name="Internet_20_link" text:visited-style-name="Visited_20_Internet_20_Link"><text:span text:style-name="Internet_20_link"><text:span text:style-name="T8">Моссадыка</text:span></text:span></text:a><text:span text:style-name="T1"> в Иране, а в 1954 г - правительство ХакобоАдвенса Гусмана в Гватемале, причём их свергли не столько в интересах государства США, сколько в интересах конкретных транснациональных корпораций. В 1950-60-70-е годы острая борьбы между государственной монополистической буржуазией и корпоратоткратией. Но в конечном счете был достигнут компромисс, но в пользу корпоратократии. Корпоратократия взяла верх. Решающие события произошли в США после ползучего переворота, который начался убийством Кеннеди в 1963-м году и в 1974 году закончился импичментом президента Никсона. </text:span></text:p>
      <text:p text:style-name="P20"/>
      <text:p text:style-name="P21">- кластерами Рокфеллеров и Ротшильдов (стремление первых к контактам с СССР за ширмой «конвергенции»;Ставка Ротшильдов на воссоздание Британской империи с опорой на Китай.СССР и Китай, как зоны противоборства кластеров).</text:p>
      <text:p text:style-name="P23"/>
      <text:p text:style-name="P12"><text:span text:style-name="T1">в) </text:span><text:span text:style-name="T2">Изменение соотношения сил между производственным и финансовым капиталом в пользу последнего.</text:span></text:p>
      <text:p text:style-name="P23"/>
      <text:p text:style-name="P21">Формирование глобального «финансиализированного капитализма», его отличие от голландской и британской форм «финансиализированного капитализма».</text:p>
      <text:p text:style-name="P23"/>
      <text:p text:style-name="P13">г) Замена золота нефтью в качестве основного источника ликвидности.</text:p>
      <text:p text:style-name="P23">Связка «нефть — зерно».</text:p>
      <text:p text:style-name="P23"/>
      <text:p text:style-name="P23">Когда произошло отсоединение доллара от золота? В 1971году. Но возникла проблема. За что тогда зацепить доллар? Зацепили за нефть и возникла связка доллар-нефть-зерно. </text:p>
      <text:p text:style-name="P23"/>
      <text:p text:style-name="P16"><text:soft-page-break/>д) Курс верхушки мирового капиталистического класса на деиндустриализацию ядра мировой капиталистической системы, на ограничение технического прогресса определёнными отраслями («нулевой рост»), на значительное сокращение населения планеты.</text:p>
      <text:p text:style-name="P23"/>
      <text:p text:style-name="P22"><text:span text:style-name="T3">Я обращаю ваше внимание,</text:span><text:span text:style-name="T1"> что именно в середине 1970-х годов верхушка мирового капиталистического класса взяла курс на очень четкий курс 3-Д: </text:span><text:span text:style-name="T2">деиндустриализация </text:span><text:span text:style-name="T1">ядра, </text:span><text:span text:style-name="T2">депопуляция </text:span><text:span text:style-name="T1">(сокращение населения планеты до 2 млрд максимум) и </text:span><text:span text:style-name="T2">дерационализация</text:span><text:span text:style-name="T1"> сознания и сферы психологии.</text:span></text:p>
      <text:p text:style-name="P23"/>
      <text:p text:style-name="P23">Для того, чтобы провести деиндустриализацию это нужно было обосновать и возникло экологическое движение на деньги Ротшильдов в 1962 году. В это же время создаётся молодёжная субкультура рок-секс-наркотики. В это же время создаётся феминистское движение то есть <text:s/>целый ряд принципиально новых движений.</text:p>
      <text:p text:style-name="P23"/>
      <text:p text:style-name="P16">е) Создание в соответствии с этими задачами новых наднациональных структур мирового согласования и управления (Римский клуб — 1968, Трёхсторонняя комиссия (США, Япония, Западная Европа) — 1973).</text:p>
      <text:p text:style-name="P23"/>
      <text:p text:style-name="P23">Активизация уже существующих групп («Группа», «Век», «Бильдербергский клуб», «Круг» и др.).</text:p>
      <text:p text:style-name="P23"/>
      <text:p text:style-name="P1"><text:span text:style-name="T1">В частности, </text:span><text:span text:style-name="T3">задачей Римского клуба</text:span><text:span text:style-name="T1"> было обоснование необходимости сокращения населения планеты. Логика такая: планета не может выдержать такое количество едоков, значит нам нужен мировой рост, то есть 50% идёт на развитие экономики, 50% на экологию. <text:s/>Это делалось для того чтобы затормозить развитие стран третьего мира и ни в коем случае чтобы у них не было атомной энергетики. Потому что если у них есть такой источник энергетики, то зачем нужна нефть и так далее.</text:span></text:p>
      <text:p text:style-name="P4"/>
      <text:p text:style-name="P7">К сожалению изменений, которые мы сейчас прописали выше, советское руководство не уловило. </text:p>
      <text:p text:style-name="P4"/>
      <text:p text:style-name="P6">2. Основные задачи внешней политики СССР во второй половине 1960-х — первой половины 1980-х годов.</text:p>
      <text:p text:style-name="P16">а) Укрепление социалистического лагеря.</text:p>
      <text:p text:style-name="P24"/>
      <text:p text:style-name="P16">б) Нормализация отношений с Западом (особенно после конфликта с Китаем конца 1960-х годов).</text:p>
      <text:p text:style-name="P16"/>
      <text:p text:style-name="P26">в) Активная поддержка просоветских режимов в Третьем мире.</text:p>
      <text:p text:style-name="P4">Третий мир — слаборазвитые страны. Первый мир — развитые кап. страны. Второй мир — социализм. Иногда выделялся 4-ый мир — самые бедные страны (Гаити, там есть культ вуду)</text:p>
      <text:p text:style-name="P4"/>
      <text:p text:style-name="P6">3. Отношение с развитыми капиталистическими странами</text:p>
      <text:p text:style-name="P16">а) Обеспечение СССР к концу 1960-х годов военно-стратегического паритета с Западом, нарастание кризисных явлений на Западе (прежде всего в США) и курс наднациональных структур мирового согласования и управления на «удушение СССР в <text:soft-page-break/>объятиях» - фундамент политики «разрядки» международной напряжённости (или «детанта»).</text:p>
      <text:p text:style-name="P27"><text:span text:style-name="T1">В тот момент, когда Запад переживал острейший кризис они, прежде всего США, предложили Советскому Союзу: «</text:span><text:span text:style-name="T4">Давайте разрядку международной напряжённости устроим!</text:span><text:span text:style-name="T1">» На самом деле они обеспечивали себе передышку. <text:s/>Хотя в руководстве западных различных структур были люди, которые выступали за реальное сближение с Советским Союзом. Однако две вещи - тот самый еврейский вопрос (см. выше) и ввод войск в Афганистан - они всё поломали в отношениях с СССР различных групп, которые хотели реального сближения.</text:span></text:p>
      <text:p text:style-name="P4"/>
      <text:p text:style-name="P26">б) 1967 г.: Визит А. Н. Косыгина в США, встреча с Линдоном. Джонсоном.</text:p>
      <text:p text:style-name="P28">Есть очень смешная фотография. Сидит Косыгин, на него нахлобучили этот индейский с перьями… головной убор и он сидит под портретом королевы Елизаветы почему-то. Очень символическое получилось фото. </text:p>
      <text:p text:style-name="P30"/>
      <text:p text:style-name="P28">Первые контакты членов будущего Римского клуба с представителями советского руководства.</text:p>
      <text:p text:style-name="P30"/>
      <text:p text:style-name="P26">в) Дискуссии в советском политическом и военном руководстве о стратегическом курсе по отношению к Западу.</text:p>
      <text:p text:style-name="P30"/>
      <text:p text:style-name="P29"><text:span text:style-name="T2">Стратегия адмирала С.Г. Горшкова.</text:span><text:span text:style-name="T1"> Это очень серьёзный адмирал.</text:span></text:p>
      <text:p text:style-name="P30"/>
      <text:p text:style-name="P30">Советское руководство понимало, что запад находится в состоянии кризиса. И обсуждался вопрос, а не подтолкнуть ли Запад совсем к концу, к кризису. Но было решено этого не делать потому, что советское руководство полагало, что тогда в мире наступит хаос, с которыми советское руководство одно не справится.Особенно в условиях противостояния с Китаем. И тогда адмирал Горшков предложил: раз у вас есть средства, что мы даже Запад можем уронить, но не делаем это, а давайте поставим под контроль стратегически важную южную часть Тихого океана и будем наращивать флот. Начали строить флот и кроме того было решено сделать новый совершенно шикарный атлас морей и океанов. По иронии судьбы последний том вышел в 1994 году. Это был шикарный 4-х томный атлас. Первый том был Атлантический и Северный океан. Второй том — Индийский океан. Третий том — Тихий океан. Океаны исчерпаны. Четвёртый том - <text:s/>самый интересный том (это атлас — цель которого господство на морях и океанах) — это проливы и порты.</text:p>
      <text:p text:style-name="P30"/>
      <text:p text:style-name="P21">г) Советско-французская декларация 1966 г.</text:p>
      <text:p text:style-name="P30"/>
      <text:p text:style-name="P30">Позиция советского руководства по отношению к событиям во Франции в мае 1968г.</text:p>
      <text:p text:style-name="P30">Советско-французский Консультативный протокол 1970 г.</text:p>
      <text:p text:style-name="P31"><text:span text:style-name="T1">В мае 1968 года прошли студенческие демонстрации очень мощные. Демонстрации </text:span><text:span text:style-name="T3">были организованы американской агентурой</text:span><text:span text:style-name="T1"> для того чтобы свалить президента Франции Шарля де Голля. Чем Шарль де Голль провинился перед США? Шарь де Голль собрал все в самом конце 1960-х все доллары, которые были во Франции, погрузил на пароход и поплыл с визитом в США, где потребовал, чтобы отдали золотом, раз доллар гарантирован золотом. На хрен не нужны ваши доллары, заберите их, отдайте золото. И американцам пришлось отдать золото. После этого </text:span><text:soft-page-break/><text:span text:style-name="T1">ФРГ-шники стали требовать золото и тогда американцы отсоединили доллар от золота, но де Голлю это не простили. Было решено его свалить. В 1968 году были устроены массовые демонстрации, была рабочая демонстрация ещё, помимо студенческой. И в 1969 году де Голль ушёл и новым президентом Франции стал человек Ротшильдов Жорж Помпиду, армянин по происхождению. Дело в том, что в 1968 году в это же время была острая ситуация в Чехословакии. И Советское рук-во вместо того чтобы спровоцировать французскую коммунистическую партию на активные действия, чтобы спровоцировать НАТОвцев на ввод войск в Париж (в НАТО рассматривался такой вопрос, ввести войска в Париж потому, что в НАТО есть доктрина, согласно которой, если возникает угроза внутренней безопасности той или иной страны, то НАТОвские войска должны вмешиваться. Кстати, когда СССР ввёл войска в Чехословакию и аргументировал это тем же, что если возникает угроза внутренней стабильности страны — члена организации Варшавского договора, то страны Варшавского договора должны ввести войска. На Западе это назвали доктриной Брежнева, как будто у них у НАТО нет такого же принципа). Так вот </text:span><text:span text:style-name="T3">нужно было безусловно спровоцировать НАТО</text:span><text:span text:style-name="T1"> на ввод войск и потом 40 лет кричать, как они сейчас кричат о нашем вводе войск в Чехословакию, нужно 40 лет было кричать о том, как грязный НАТОвский сапог растоптал славную парижскую весну и там всех эти пар студентов.</text:span></text:p>
      <text:p text:style-name="P4"/>
      <text:p text:style-name="P32">На самом деле, по-видимому, по ряду косвенных сведений, мы достигли с американцами соглашений: мы не вмешиваемся в дела Франции, они не вмешиваются в дела Пражские, они только поливают нас грязью и всё. На самом деле нужно было сделать именно этот ход. </text:p>
      <text:p text:style-name="P4"/>
      <text:p text:style-name="P18">Отвлекаясь от нашей российской тематики нужно сказать: вот то поколение гопников, которые устраивали волнения в 1968 году, все эти лидеры того поколения сейчас и есть эти оланды, меркели, эти троечники, которые кричали, что очень сложно учиться во французских университетах, что долой профессуру, мы сами будем учить…</text:p>
      <text:p text:style-name="P4"/>
      <text:p text:style-name="P17"><text:span text:style-name="T1">После 1968 года начинается резкий спад образования на Западе. Эти троечники, которые командовали тогда, потом стали министрами. Например, был такой социалист Ёшка Фишер. Это был такой уличный боец, а потом стал министром иностранных дел Германии, потом он стал одним ихз лидеров экологического движения. Вся эта </text:span><text:span text:style-name="T4">шантропа</text:span><text:span text:style-name="T1">, которая сейчас в экологическом движении на Западе, которая активно критикует Российскую Федерацию, это те люди, которые в 1968 году были студентами и которые потом превратились в депутатов, профессоров, государственных деятелей.</text:span></text:p>
      <text:p text:style-name="P4"/>
      <text:p text:style-name="P4"/>
      <text:p text:style-name="P26">д) Общеевропейское совещание по безопасности и сотрудничеству в Европе(ОБСЕ) (1969) - начало «общеевропейского процесса».</text:p>
      <text:p text:style-name="P34"/>
      <text:p text:style-name="P26">е) Визит канцлера ФРГ В. Брандта в Москву (1970).</text:p>
      <text:p text:style-name="P34"/>
      <text:p text:style-name="P34">Подписание договора СССР и ФРГ о нормализации отношений — признание границы по Одеру - Нейсе между ФРГ и ГДР.</text:p>
      <text:p text:style-name="P34"/>
      <text:p text:style-name="P34"><text:soft-page-break/>Взаимное признание ФРГ и ГДР.</text:p>
      <text:p text:style-name="P34"/>
      <text:p text:style-name="P33"><text:span text:style-name="T3">Соглашения подписаны в основном на советских условиях.</text:span></text:p>
      <text:p text:style-name="P34"/>
      <text:p text:style-name="P26">ж) Подписание в Западном Берлине (сентябрь 1970) четырёхстороннего соглашения (СССР, США, Великобритания, Франция) по Берлину.</text:p>
      <text:p text:style-name="P34"/>
      <text:p text:style-name="P34">Западная часть Берлина признавалась отдельной территориальной единицей с особым международным статусом под управлением союзных держав.</text:p>
      <text:p text:style-name="P34"/>
      <text:p text:style-name="P26">з) Визит президента США Никсона в Москву (1972).</text:p>
      <text:p text:style-name="P34"/>
      <text:p text:style-name="P34">Визит Брежнева в Вашингтон (1973).</text:p>
      <text:p text:style-name="P33"><text:span text:style-name="T1">Там был такой интересный казусный момент. Брежнев был очень доволен визитом в США, когда он уже поднимался по трапу, он спросил у переводчика Суходрева как по-ихнему будет «досвидание». Он говорит Goodbye. <text:s/>Брежнев расплылся в улыбке и прокричал «Гхудбай».</text:span></text:p>
      <text:p text:style-name="P34"/>
      <text:p text:style-name="P34">Встреча Брежнева — Форда во Владивостоке (1974).</text:p>
      <text:p text:style-name="P33"><text:span text:style-name="T1">Там тоже был курьёзный момент, тогда ещё совершенно молодой Киссенджер, а было очень холодно, а у него была шапочка очень хлипкая и весь он стоит такой весь <text:s/>замёрзший … Брежнев говорит, смотри, Киссенджер замёрз! Брежнев тут же кликнул кого-то из своих сопровождающих лиц иди сюда, снимает с него и нахлобучивает шапку-ушанку Киссенджеру по глаза.</text:span></text:p>
      <text:p text:style-name="P34"/>
      <text:p text:style-name="P34">1972-1975 гг. - пик детанта.</text:p>
      <text:p text:style-name="P34"/>
      <text:p text:style-name="P33"><text:span text:style-name="T1">1972 г. - ОСВ (SALT)-1. Ограничение стратегических вооружений (Strategicarmslimitationtreaty).</text:span></text:p>
      <text:p text:style-name="P34"/>
      <text:p text:style-name="P26">и) Проблемы соблюдения прав человека и вопрос эмиграции евреев из СССР как проблема межгосударственных отношений США и СССР.</text:p>
      <text:p text:style-name="P34"/>
      <text:p text:style-name="P34">«Поправка Джексона-Вэника» (декабрь 1974).</text:p>
      <text:p text:style-name="P34">Это два амер сенатора. Эта попр по поводу отношений с СССР. Там торговля с СССР обусловливалась тем как отпускают евреев из СССР.</text:p>
      <text:p text:style-name="P34"/>
      <text:p text:style-name="P34">В ответ СССР:</text:p>
      <text:p text:style-name="P34">Денонсация Советским Союзом советско-американского соглашения 1972 г. и прекращение всех выплат по ленд-лизу, осуществлявшихся в 1972-1974 гг.</text:p>
      <text:p text:style-name="P34"/>
      <text:p text:style-name="P35">В 1972-74 мы ещё выплачивали а по лендлизу за оборудование, которое они поставляли во время Великой Отечественной войны.</text:p>
      <text:p text:style-name="P34"/>
      <text:p text:style-name="P26">к) Хельсинское Совещание по безопасности и сотрудничеству в Европе (СБСЕ) — август 1975 г. - последний крупный успех советской дипломатии.</text:p>
      <text:p text:style-name="P34"/>
      <text:p text:style-name="P31"><text:span text:style-name="T1">Хотя опять же успех очень условный. На хельсинском совещании было три так называемых корзины. Прежде всего х совещание подтвердило, зафиксировало </text:span><text:soft-page-break/><text:span text:style-name="T1">ялтинское мироустройство. Третья корзина была — соблюдение прав человека, свобода перемещения и советское руководство так обрадовалось, что признали ялтинское мироустройство, что они очень легко подписали третью корзину, </text:span><text:span text:style-name="T3">не понимая, что за не соблюдение третьей корзины</text:span><text:span text:style-name="T1"> СССР постоянно будут стегать на Западе, создавая образ империи зла.</text:span></text:p>
      <text:p text:style-name="P4"/>
      <text:p text:style-name="P25"><text:span text:style-name="T1">л) Создание на Западе двух новых структур — Римского клуба (1968) и Трёхсторонней комиссии (1973) — новый шаг в формировании </text:span><text:span text:style-name="T3">надгосударственной</text:span><text:span text:style-name="T1"> власти.</text:span></text:p>
      <text:p text:style-name="P4"/>
      <text:p text:style-name="P32">Позиция «римлян» и «трилатералов» по отношению к СССР как отражение борьбы основных группировок верхушки мирового капиталистического класса.</text:p>
      <text:p text:style-name="P4"/>
      <text:p text:style-name="P25"><text:span text:style-name="T1">м) создание современных исследовательско-аналитических структур СССР и США.</text:span></text:p>
      <text:p text:style-name="P4"/>
      <text:p text:style-name="P31"><text:span text:style-name="T1">Венский Международный институт прикладного системного анализа (МИПСА), его роль в </text:span><text:span text:style-name="T3">подготовке советских кадров для разрушения СССР</text:span><text:span text:style-name="T1">.</text:span></text:p>
      <text:p text:style-name="P4"/>
      <text:p text:style-name="P32">Подготовку в МИПСА прошли все деятели, которые потом ломали Советский Союз и после слома СССР проводили реформы. Например, Гайдар там учился и проходил стажировку.</text:p>
      <text:p text:style-name="P4"/>
      <text:p text:style-name="P26">н) советско-американская встреча в верхах (Брежнев-Картер. Вена, сентября 1979).</text:p>
      <text:p text:style-name="P32">ОСВ-2.</text:p>
      <text:p text:style-name="P32">Договор по ограничению подземных ядерных испытаний.</text:p>
      <text:p text:style-name="P32">Договор по противоракетной обороне (ПРО).</text:p>
      <text:p text:style-name="P4"/>
      <text:p text:style-name="P26">о) Мадридская встреча в рамках СБСЕ (1980) Она ник чему не провела.</text:p>
      <text:p text:style-name="P4"/>
      <text:p text:style-name="P26">п) размещение советских ракет средней дальности SS-20 («Сатана») сядерными боеголовками в ГДР и Чехословакии.</text:p>
      <text:p text:style-name="P4"/>
      <text:p text:style-name="P36"><text:span text:style-name="T1">SS- surface-surface. В Америке её называли «Сатана»</text:span></text:p>
      <text:p text:style-name="P4"/>
      <text:p text:style-name="P25"><text:span text:style-name="T1">р) размещение США в Западной Европе ракет типа «Круиз» и «Першинг-2» - плохо фиксируемых радарами и способных за считанные минуты поразить Москву и Ленинград.</text:span></text:p>
      <text:p text:style-name="P4"/>
      <text:p text:style-name="P37">5-7 минут нужно было, летели настолько низко, что их невозможно было зафиксировать.</text:p>
      <text:p text:style-name="P4"/>
      <text:p text:style-name="P26">с)объявление Р. Рейганом и папой Иоанном ПавломII СССР «империей зла» и призыв к «крестовому походу» против СССР.</text:p>
      <text:p text:style-name="P4"/>
      <text:p text:style-name="P26">т) программа СОИ («Звёздных войн») США — март 1983. Стратегическая оборонная инициатива.</text:p>
      <text:p text:style-name="P37">Это был жуткий блеф, но советское руководство на него купилось.</text:p>
      <text:p text:style-name="P4"/>
      <text:p text:style-name="P37"><text:soft-page-break/>Приостановление советским руководством Женевских переговоров по вопросам ограничения ядерных вооружений в Европе (1983) и Венских переговоров о взаимном сокращении вооруженных сил и вооружений в Центральной Европе.</text:p>
      <text:p text:style-name="P4"/>
      <text:p text:style-name="P6">4. Отношение СССР с социалистическими странами и коммунистическими партиями:</text:p>
      <text:p text:style-name="P26">а) Политические изменения в Чехословакии в конце 1967-1968 гг.</text:p>
      <text:p text:style-name="P38"/>
      <text:p text:style-name="P37">Волнения в Польше в начале 1968 г..</text:p>
      <text:p text:style-name="P37"/>
      <text:p text:style-name="P37">Депортация евреев из Польши.</text:p>
      <text:p text:style-name="P38"/>
      <text:p text:style-name="P37">В конце 1967 вначале 1968 года руководство Чехословакии взяло курс на строительство социализма с человеческим лицом. Тоже самое началось в Польше, но Владислав Гомулка, лидер Польши, отреагировал очень жестко поскольку большая часть деятелей пражской весны была евреями Гомулка сделал очень простой вывод: надо депортировать евреев из Польши. Началась депортация. Самое интересное, что никто на Западе не вспоминает эту историю.</text:p>
      <text:p text:style-name="P38"/>
      <text:p text:style-name="P38">б) Чехословацкий кризис лета 1968 г. и его западные операторы.</text:p>
      <text:p text:style-name="P38"/>
      <text:p text:style-name="P28">Роль Андропова и Громыко в углублении кризиса.</text:p>
      <text:p text:style-name="P28"/>
      <text:p text:style-name="P28">Ввод войск ОВД в Чехословакию (август 1968 г., план «Дунай»).</text:p>
      <text:p text:style-name="P28"/>
      <text:p text:style-name="P28">Последствия чехословацкого кризиса для социалистической системы и мирового коммунистического движения.</text:p>
      <text:p text:style-name="P38"/>
      <text:p text:style-name="P27"><text:span text:style-name="T1">Дело в том, что в самом руководстве Чехословакии шла борьба. Например, партия Чехии выступала за социализм с демократическим лицом, а партия Словакии находилась на ортодоксальных позициях, и коммунистическая партия Словакии предупреждала советское руководство и Брежнева о том, что лидер Чехословакии Александр Дубчик ведёт страну не туда и что нужно его вовремя снять. Но Брежнев очень хорошо относился в А. Дубчику, он его называл Саша, Дубчик прекрасно говорил по-русски, и Брежнев всё время говорил: «</text:span><text:span text:style-name="T4">Я верю Саше, Саша разрешит все проблемы</text:span><text:span text:style-name="T1">». <text:s/>Был упущен момент, когда можно было снять Дубчика с должности первого секретаря компартии Чехословакии и кроме того председатель КГБ Андропов и министр иностранных дел Громыко своей позицией углубляли кризис и в конце концов возникла такая ситуация и советское руководство встретилось с руководством Чехословакии в Братиславе (это столица Словакии) 3 августа. Под окнами бесновалась толпа. Советское руководство пошло на встречу чехословацкому и сказало: стройте ваш социализм с чехословацким лицом. Два условия: никаких разговоров о выходе Чехословакии из военной организации Варшавский Договор и убрать все русофобские лозунги. Договорились. 4-го всё было спокойно. 5 августа газета «Правда» вышла со статьёй «Планы империализма по Чехословакии сорваны», а 6 августа в Праге проходит демонстрация под лозунгами «Чехословакия должна выйти из организации Варшавского договора», «Иван, уходи домой!». Западные операторы создавали ситуацию, в которой СССР в любом случае проигрывал. Не вводим войска — в Чехословакии продолжается кризис. Вводим войска — плохо, </text:span><text:soft-page-break/><text:span text:style-name="T1">весь мир будет кричать, что мы раздавили демократический процесс в Чехословакии. </text:span></text:p>
      <text:p text:style-name="P4"/>
      <text:p text:style-name="P28">Нам нужно было не договариваться с американцами негласно — не садись играть с дьяволом в карты, он всё равно выиграет. Нельзя выиграть чужую игру, на то она и чужая. Нужно было спровоцировать действия французской компартии ввод войск НАТО в Париж, а потом делать дела по Чехословакии. Это звучит цинично, но внешняя политика и международная жизнь — это штука очень циничная.</text:p>
      <text:p text:style-name="P4"/>
      <text:p text:style-name="P28">В результате нам пришлось вводить войска. 19 августа были введены войска. Блестящая совершенно операция была проведена за 36 часов была оккупирована страна у которой была третья по силе армия в Европе (Первая была — Советская, ГДР-овская, и третья — это Чехословакия).</text:p>
      <text:p text:style-name="P4"/>
      <text:p text:style-name="P27"><text:span text:style-name="T1">Немцы очень хотели войти пятью дивизиями. Хоннекер, лидер ГДР, сказал: «</text:span><text:span text:style-name="T4">Мы хотим войти, потому, что немцы «очень любят» чехов</text:span><text:span text:style-name="T1">». Но они все любят друг друга: поляки — немцев, немцы — чехов, и так далее. Но Брежнев понимая к чему это может привести сказал, что сейчас не 1939 год и достаточно одной дивизии ГДР. Но ГДР-овцев чехи очень здорово запомнили. Погибло 87 или 89 советских военнослужащих и 85 чехов. Как это вообще делалось. Вот едет, например, наш танк, выходят чехи, танк сворачивает в кювет, наши ребята погибают. Вот скажем там, черта, наши кричат «Не подходить!». Чехи идут демонстрацией. Как немцы поступали? Черта. Переходишь эту черту — огонь на поражение. И чехи очень хорошо знали, что с ГДРовскими солдатами нельзя шутить так как с советскими. Потому, что ГДРовские солдаты будут стрелять на поражение. Потому что Ordnung (порядок) и потому что немцы очень-очень любили чехов. С чехами были свои счёты. </text:span></text:p>
      <text:p text:style-name="P4"/>
      <text:p text:style-name="P28">Ввод войск в Чехословакию привёл к очень серьёзным проблемам в мировом социалистическом движении. Компартии Франции, Италии, Испании осудили этот шаг. Румыны, которые с одной стороны участвовали в этом, а потом заняли такую позицию по отношению к вводу войск в Чехословакию. То есть, ввод войск в Чехословакию оказался очень плохой игрой: не вводить нельзя и вводить нельзя. А связано это было с было с ошибками советского руководства. Как у нас шутили в сентябре что нужно было сделать в Чехословакии? (Я напоминаю фамилию лидера — Дубчик) Дуб убрать, ЧК оставить. </text:p>
      <text:p text:style-name="P4"/>
      <text:p text:style-name="P26">в) Курс Запада на использование Польши как слабого звена в социалистической системе.</text:p>
      <text:p text:style-name="P11"/>
      <text:p text:style-name="P28">Иоанн Павел II и Збигнев Бжезинский - планировщики польского кризиса.</text:p>
      <text:p text:style-name="P11"/>
      <text:p text:style-name="P27"><text:span text:style-name="T1">Кстати, обратите внимание. Готовятся американцы нанести удар в польском направлении. Что делается для этого? С одной стороны Иоанн Павел II становится римским папой, а на половину поляк, наполовину еврей </text:span><text:a xlink:type="simple" xlink:href="https://ru.wikipedia.org/wiki/Бжезинский,_Збигнев" text:style-name="Internet_20_link" text:visited-style-name="Visited_20_Internet_20_Link"><text:span text:style-name="Internet_20_link"><text:span text:style-name="T8">Збигнев Бжезинский</text:span></text:span></text:a><text:span text:style-name="T1"> становится советником национальной безопасности при Картере. Эти два человека начинают активно работать на польском направлении.</text:span></text:p>
      <text:p text:style-name="P4"/>
      <text:p text:style-name="P4"><text:soft-page-break/></text:p>
      <text:p text:style-name="P28">Волнения рабочих в Гданьске: профсоюз «Солидарность» во главе с Лехом Валенсой.</text:p>
      <text:p text:style-name="P4"/>
      <text:p text:style-name="P28">Сейчас выяснилось,что Лех Валенсабыл негласным осведомителем польских спецслужб. Он это отрицает, говорит, что случайность...</text:p>
      <text:p text:style-name="P4"/>
      <text:p text:style-name="P28">Споры в советском руководстве о действиях в Польше.</text:p>
      <text:p text:style-name="P28">Сначала советское руководство планировало ввести войска в Польшу. Но поскольку уже была афганскаявойна и поскольку поляки не чехи, </text:p>
      <text:p text:style-name="P27"><text:span text:style-name="T1">По поводу чехов тогдашний секретарь НАТО Йозеф Лунц сказал, что «Czechpeopleis a goodpeoplebutitisnotfightingpeople» (чехи хороший, но не боевой народ). И советское руководство в этом отношении совершенно правильно сделало. <text:s/>Не ввело свои войска в Польшу, хотя советские представители облазили всю Варшаву, посмотрели всю канализацию, систему подземных коммуникаций, где расставить, кого арестовывать, но вовремя это отменили. </text:span></text:p>
      <text:p text:style-name="P4"/>
      <text:p text:style-name="P28">Введение военного положения в ПНР генералом Ярузельским.</text:p>
      <text:p text:style-name="P11"/>
      <text:p text:style-name="P28">Ярузельский по сути дела спас Польшу. Он ввёл военное положение и нам не пришлось вводить войска.</text:p>
      <text:p text:style-name="P4"/>
      <text:p text:style-name="P26">г) Советско-китайский конфликт на острове Даманский (март 1969 г.).</text:p>
      <text:p text:style-name="P39"/>
      <text:p text:style-name="P27"><text:span text:style-name="T1">Встреча Косыгина и </text:span><text:a xlink:type="simple" xlink:href="https://ru.wikipedia.org/wiki/Чжоу_Эньлай" text:style-name="Internet_20_link" text:visited-style-name="Visited_20_Internet_20_Link"><text:span text:style-name="Internet_20_link"><text:span text:style-name="T8">Чжоу Эньлая</text:span></text:span></text:a><text:span text:style-name="T1"> в пекинском аэропорту (сентябрь 1969).</text:span></text:p>
      <text:p text:style-name="P27"><text:span text:style-name="T1">Дело в том что Джоу Эньлай и Косыгин были на похоронах Хо Ши Мина. Они встретились в аэропорту ни о чём не договорились и состоялся знаменитый обмен репликами. Джоу Эньлай сказал: «</text:span><text:span text:style-name="T5">Теперь у нас с вами будет 10 тысяч лет плохих отношений</text:span><text:span text:style-name="T1">». На что Косыгин сказал: «Ну давайте немножечко уменьшим срок.». Джоу Эньлай сказал: «Хорошо. Я скину тысячу лет». Но всё оказалось значительно быстрее. Отношения исправились быстрее. </text:span></text:p>
      <text:p text:style-name="P28"/>
      <text:p text:style-name="P26">д) Поддержка Советским Союзом ДРВ и партизан Южного Вьетнама в борьбе против южновьетнамского режима и США (1965-1975).</text:p>
      <text:p text:style-name="P39"/>
      <text:p text:style-name="P26">е) Поддержка Советским Союзом ДРВ в конфликте с КНР (март 1979 г.).</text:p>
      <text:p text:style-name="P4"/>
      <text:p text:style-name="P28">В марте 1979 года Китай начал агрессию против Вьетнама. Но поскольку вьетнамцы — очень хорошие вояки. В Азии есть ещё один народ, который воюет лучше вьетнамцев, но этот народ не организованный — это афганцы, пуштуны, в основном. Вьетнамцы так врезали Китаю и Китай остановился на полпути, думая что делать. Но тут СССР сделал очень жесткое заявление по поводу вьетнамско-китайского конфликта. После этого заявления из магазинов исчезли соль, спички, сахар, мука. Все думали,что будет война с Китаем и всё смели. Войны никакой не получилось.</text:p>
      <text:p text:style-name="P4"/>
      <text:p text:style-name="P8">5. ОТНОШЕНИЕ СО СЛАБОРАЗВИТЫМИ СТРАНАМИ:</text:p>
      <text:p text:style-name="P5"/>
      <text:p text:style-name="P26">а) Позиция СССР во время арабо-израильских войн 1967 и 1963 гг.</text:p>
      <text:p text:style-name="P28"><text:soft-page-break/>Мы, естественно, поддержали арабов, но от войны 1973 года СССР очень выиграл. Цены на нефть поднялись в 6-7 раз. </text:p>
      <text:p text:style-name="P4"/>
      <text:p text:style-name="P28">Война 1973 г. и резкое повышение цен на нефть (с 2 до 14 долларов забаррель) — проект Рокфеллеров в действии.</text:p>
      <text:p text:style-name="P4"/>
      <text:p text:style-name="P28">Причём, Киссенджер в начале 1973 года сказал, что к концу года нефть подорожает в шесть раз. Но для этого нужна была война. </text:p>
      <text:p text:style-name="P4"/>
      <text:p text:style-name="P28">Последствия для СССР. Нефтяные деньги хлынули в СССР и тупая советская элита, прежде всего, в лице людей таких как Брежнев, Громыко, Подгорный. Они решили: «А зачем нам теперь реформы? Мы будем 100 лет жить на эти нефтяные деньги». И начали проедать нефтяные деньги будущее. В это время Америка решала проблемы своего кризиса и двигалась вперёд. </text:p>
      <text:p text:style-name="P41"/>
      <text:p text:style-name="P21">б) Вмешательство СССР и Кубы в ситуацию в освободившихся колониях Португалии — Анголе и Мозамбике (с 1976 г.).</text:p>
      <text:p text:style-name="P42"><text:span text:style-name="T1">Какие две колонии Португалии освободились, одна выходит на Индийский океан, а другая на Атлантический? </text:span><text:a xlink:type="simple" xlink:href="https://geographyofrussia.com/wp-content/uploads/2011/02/16_afrika_politicheskaja_karta.png" text:style-name="Internet_20_link" text:visited-style-name="Visited_20_Internet_20_Link"><text:span text:style-name="Internet_20_link"><text:span text:style-name="T8">Ангола и Мозамбик</text:span></text:span></text:a><text:span text:style-name="T1">.</text:span></text:p>
      <text:p text:style-name="P41"/>
      <text:p text:style-name="P42"><text:span text:style-name="T1">Наши были в основном советники, а кубинцы там воевали. Когда ситуация была аховая, то вводилась ГДРовская дивизия, они делали своё дело и уходили. Но была одна ситуация, когда южноафриканцы двинулись на Луанду и тогда бросили нашу дивизию ВДВ. Южноафриканцы - ребята очень серьёзные и недалеко от Луанды произошло мощнейшее сражение, которое нигде в анналах истории не зафиксировано. У ЮАРовцев погибло 90% их воздушно-десантной дивизии, а у нас 70%. Недавно один корреспондент с РЕН-ТВ сделал фильм об этом сражении, он взял интервью у наших десантников, оставшихся в живых, которые сейчас в очень серьёзном возрасте и у ЮАРовцев. И те, и другие вспоминают: что вот это — да! Мы столкнулись с такими серьёзными ребятами на той стороне… Причём в Африке ведь действует железное правило — белый человек не прикосновенен. Скажем ЮАРовцы захватывают нашего, чёрный кричит: сейчас мы его зажарим! Это нельзя. <text:s text:c="2"/>ЮАРовцы всегда убивали кубинцев, так как они для них не белые люди. Бывали случаи , например, когда захватили двух наших советников, русского и узбека. ЮАРовцы же простые ребята и не понимают, что узбек — это узбек, они думали, что кубинец. И долго пришлось объяснять, что это узбек из Азии, что это не кубинец. </text:span></text:p>
      <text:p text:style-name="P41"/>
      <text:p text:style-name="P21">в) Действия СССР на африкамском Роге (сомалийско-эфиопский конфликт — вторая половина 1970-х годов).</text:p>
      <text:p text:style-name="P43">Африканский Рог — это Эфиопия, Сомали и Эритрея.</text:p>
      <text:p text:style-name="P43"/>
      <text:p text:style-name="P42"><text:span text:style-name="T1">Сначала мы поддержали Сомали (СядоБарре), потом в Эритрее пришёл к власти МенгистуХайли Мариам и заявил, что поведёт свой народ к социализму и советское руководство прагматически прикинуло: Эфиопия — более крутая страна, надо их поддержать и стали поддерживать Эфиопию.</text:span></text:p>
      <text:p text:style-name="P43"/>
      <text:p text:style-name="P21">г) Ввод советских войск в Афганистан.</text:p>
      <text:p text:style-name="P41"/>
      <text:p text:style-name="P41"><text:soft-page-break/>Война в Афганистане 1979-1989 гг.</text:p>
      <text:p text:style-name="P41"/>
      <text:p text:style-name="P41">Первый этап: 1979-1982.</text:p>
      <text:p text:style-name="P41">Второй этап: 1983-1986/87</text:p>
      <text:p text:style-name="P41">Последний этап приходится на перестройку 1987-1989</text:p>
      <text:p text:style-name="P17"><text:span text:style-name="T1">Ввод войск в Афганистан был, безусловно, ошибкой советского руководства Решение о вводе войск принимали 4 человека: дряхлеющий Брежнев, Андропов, Устинов (министр обороны), и Громыко (министр иностранных дел). Но решающую роль сыграли вводе войск в А сыграли руководители КГБ и Армии потому, что ввод войск в Афганистан решал проблемы двух этих ведомств. Война — это всегда возможность мобилизовать экономику, получить деньги, но и кроме того, в ситуации Афганской войны резко выросло значение министерства обороны военных,армии и КГБ. Сталинский четырёхугольник сил включал в себя Партаппарат, Госбезопасность, Армию и Совет министров. И над этим — Сталин. Затем Хрущёв во главе партаппарата разгромил все остальные углы, но противоречия никуда не делись. И с конца 1960-х годов Армия и ГБ стали усиливаться. Кроме того, тут в страну в середине 1970-х годов приходят большие деньги — нефтедоллары. А Армия и ГБ как бы и ни при чём. И вот эта борьба партаппарата с одной стороны и Армии, и ГБ (на стороне партаппарата выступало МВД). Вот это было серьёзное противостояние внутри советской системы. То есть в ведомственных интересах Армии и ГБ был совершён ввод войск в А. При том что КГБ давал необъективную информацию и подталкивал страну к вводу войск в А, в этом же была заинтересована Армия, но Главное разведывательное управление генштаба, военная разведка, они давали объективную информацию, говорили, что нет нужды вводить войска в Афганистан. <text:s/>Тем не менее войска были введены. Вместе с вводом войск в Афганистан в СССР пошли наркотики. Груз 200, т. е. трупы в цинковых гробах, в них стали перевозить наркотики. И афганская война привела к </text:span><text:span text:style-name="T3">резкому</text:span><text:span text:style-name="T1"> усилению организованной преступности в Советском Союзе. Сам ввод войск в Афганистан резко испортил образ Советского Союза и в мире, и в мусульманском мире. Это была очень серьёзная ошибка, за которую СССР расплачивался при том,что не так много народу погибло за нашу афганскую эпопею, 14 тыс. человек (в год в СССР 30 тыс. человек погибало в дорожных происшествиях), но как говорил Эйнштейн,мир понятие не количественное, а качественное. И кроме того, ввод советских войск в Афганистан вместе с Иранской революцией разворошил такое осиное гнездо, которое мы сейчас имеем на Ближнем Востоке в целом. Нельзя сказать, что только СССР в этом виноват. СССР сделал первый шаг. Американцы сделали ещё больше. Афганцы сегодня вспоминают русских значительно лучше, чем тогда. Потому что за эти 10 лет мы там понастроили мостов, школ и больниц, и они функционируют до сих пор. Американцы с момента ввода своих войск, а Афганистан практически там ничего не построили. То есть афганцы вспоминают «шурави», советских сейчас очень и очень неплохо, хотя далеко не все, разумеется.</text:span></text:p>
      <text:p text:style-name="P4"/>
      <text:p text:style-name="P21">д) Конец «разрядки»</text:p>
      <text:p text:style-name="P41"/>
      <text:p text:style-name="P41">Бойкотирование Западом Олимпийских игр 1980 г. в Москве.</text:p>
      <text:p text:style-name="P41"/>
      <text:p text:style-name="P40"><text:span text:style-name="T1">Ответное бойкотирование СССР социалистическими странами Олимпийских игр в Лос-Анджелесе (1984 г.).</text:span></text:p>
      <text:p text:style-name="P41"/>
      <text:p text:style-name="P21"><text:soft-page-break/>е) Очередное обострение ситуации на Ближнем Востоке: ливанский кризис начала 1980-х годов.</text:p>
      <text:p text:style-name="P41"/>
      <text:p text:style-name="P40"><text:span text:style-name="T1">ж) Феномен еврокоммунизма в Западной Европе.</text:span></text:p>
      <text:p text:style-name="P41"/>
      <text:p text:style-name="P41">Итальянская (Э. Берлингуэр), французская (Ж. Марше) и испанская (С. Каррильо) компартии.</text:p>
      <text:p text:style-name="P36"><text:span text:style-name="T1">Еврокоммунизм — это движение коммунистов в сторону социал-демократии. Жорж Марше стал лидером французском компартии по курьёзу. Дело в том, что лидером компартии должны были избрать человека с очень неприлично звучащей по-русски фамилией. Его фамилия была </text:span><text:span text:style-name="T2">Гандон</text:span><text:span text:style-name="T1">. Когда выяснилось, что человек с такой фамилией будет лидером, стало ясно, что встреча тов. Брежнева с человеком с такой фамилией невозможна. И нужно было как-то решить этот вопрос. Выяснили, что у человека с такой фамилией остался где-то не то чтобы родовой замок, а как у Дарьтаньяна из «Трёх мушкетёров» какая-то куча камней и какие-то предки в дворянстве и сказали, товарищи французские коммунисты, он по социальному происхождению не проходит. И лидером стал Жорж Марше, а человек с неприличной фамилией </text:span><text:span text:style-name="T3">стоял на ортодоксальных позициях</text:span><text:span text:style-name="T1">, а Жорж Марше был еврокоммунистом.</text:span></text:p>
      <text:p text:style-name="P4"/>
      <text:p text:style-name="P41">Отношение КПСС к стратегии и тактике еврокоммунистических партий. Естественно КПСС еврокоммунисты не нравились.</text:p>
      <text:p text:style-name="P41"/>
      <text:p text:style-name="P41">Международный отдел ЦК КПСС, специфика его деятельности.</text:p>
      <text:p text:style-name="P41"/>
      <text:p text:style-name="P1"><text:span text:style-name="T1">Чем занимался Международный отдел ЦК КПСС? Это была внешняя партийная разведка — самая главная внешняя разведка Советского Союза. И кроме того, партийная касса. Помогали всяким там людоедам в Африке, людоедам в буквальном смысле слова. Но правда </text:span><text:a xlink:type="simple" xlink:href="https://ru.wikipedia.org/wiki/Бокасса,_Жан_Бедель" text:style-name="Internet_20_link" text:visited-style-name="Visited_20_Internet_20_Link"><text:span text:style-name="Internet_20_link"><text:span text:style-name="T1">Бакасса</text:span></text:span></text:a><text:span text:style-name="T1"> был не наш людоед. Бакасса был лидер Центральноафриканской Республики (</text:span><text:a xlink:type="simple" xlink:href="https://ru.wikipedia.org/wiki/Центральноафриканская_Республика" text:style-name="Internet_20_link" text:visited-style-name="Visited_20_Internet_20_Link"><text:span text:style-name="Internet_20_link"><text:span text:style-name="T8">ЦАР</text:span></text:span></text:a><text:span text:style-name="T1">). Он потом провозгласил Центральноафриканскую империю. Он был каннибал в самом прямом смысле этого слова. Когда его свергли и убили, то в холодильнике нашли человечинку. Вообще курьёзные бывали случаи. Например, в одной стране на юге Африки по ошибке такого полненького толстого бразильского представителя ООНовского захватили, не зная, что он бразильский представитель. Съели. Когда выяснилось, что это бразилец, он тёмный, думали,что он свой, африканский. Когда лидера этой страны схватили за горло, спросили ты что сделал, он со своим менталитетом тут же пригласил двух своих самых (а африканский идеал красоты — это толстая женщина) толстых жен и сказал: «</text:span><text:span text:style-name="T4">Я могу их отдать, и вы их можете тоже съесть...</text:span><text:span text:style-name="T1">». Каннибализм — это проблема в целом ряде районов Африки.</text:span><text:bookmark text:name="_GoBack"/></text:p>
      <text:p text:style-name="P4"/>
      <text:p text:style-name="P10"><text:span text:style-name="T6">(из курса лекций Фурсова А. И. «Русская история», </text:span><text:span text:style-name="T4">часть 76-79</text:span><text:span text:style-name="T6">)</text:span></text:p>
      <text:p text:style-name="P10"><text:a xlink:type="simple" xlink:href="http://krutor.net/other/9055-andrey-fursov-lekcii-kurs-russkoy-istorii-64-83-2016-webrip.html" text:style-name="Internet_20_link" text:visited-style-name="Visited_20_Internet_20_Link"><text:span text:style-name="Internet_20_link"><text:span text:style-name="T7">http://krutor.net/other/9055-andrey-fursov-lekcii-kurs-russkoy-istorii-64-83-2016-webrip.html</text:span></text:span></text:a></text:p>
      <text:p text:style-name="P9">Лек.79 СССР в 1964–1985 гг. 4 часть.mp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2e74b5" style:font-name="Calibri Light" fo:font-size="14pt" fo:font-weight="bold" style:font-name-asian="Times New Roman" style:font-size-asian="14pt" style:font-weight-asian="bold" style:font-name-complex="Calibri Light" style:font-size-complex="12.5pt" style:font-weight-complex="bold"/>
    </style:style>
    <style:style style:name="Header" style:family="paragraph" style:parent-style-name="Standard" style:class="extra">
      <style:text-properties style:font-size-complex="10.5pt"/>
    </style:style>
    <style:style style:name="Footer" style:family="paragraph" style:parent-style-name="Standard" style:class="extra">
      <style:text-properties style:font-size-complex="10.5pt"/>
    </style:style>
    <style:style style:name="Текст_20_выноски" style:display-name="Текст выноски" style:family="paragraph" style:parent-style-name="Standard">
      <style:text-properties style:font-name="Tahoma" fo:font-size="8pt" style:font-size-asian="8pt" style:font-name-complex="Tahoma" style:font-size-complex="7pt"/>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954f72"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letter-kerning="true" style:font-name-asian="SimSun1" style:font-size-asian="12pt" style:language-asian="zh" style:country-asian="CN" style:font-name-complex="Mangal2" style:font-size-complex="10.5pt" style:language-complex="hi" style:country-complex="IN"/>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letter-kerning="true" style:font-name-asian="SimSun1" style:font-size-asian="12pt" style:language-asian="zh" style:country-asian="CN" style:font-name-complex="Mangal2" style:font-size-complex="10.5pt" style:language-complex="hi" style:country-complex="IN"/>
    </style:style>
    <style:style style:name="Текст_20_выноски_20_Знак" style:display-name="Текст выноски Знак" style:family="text" style:parent-style-name="Основной_20_шрифт_20_абзаца">
      <style:text-properties style:font-name="Tahoma" fo:font-size="8pt" style:letter-kerning="true" style:font-name-asian="SimSun1" style:font-size-asian="8pt" style:language-asian="zh" style:country-asian="CN" style:font-name-complex="Mangal2" style:font-size-complex="7pt" style:language-complex="hi" style:country-complex="IN"/>
    </style:style>
    <style:style style:name="Заголовок_20_1_20_Знак" style:display-name="Заголовок 1 Знак" style:family="text" style:parent-style-name="Основной_20_шрифт_20_абзаца">
      <style:text-properties fo:color="#2e74b5" style:font-name="Calibri Light" fo:font-size="14pt" fo:font-weight="bold" style:letter-kerning="true" style:font-name-asian="Times New Roman" style:font-size-asian="14pt" style:language-asian="zh" style:country-asian="CN" style:font-weight-asian="bold" style:font-name-complex="Mangal2" style:font-size-complex="12.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fo:text-align="center" style:justify-single-word="false"/>
      <style:text-properties style:font-name="Constantia" fo:font-style="italic" style:font-style-asian="italic" style:font-name-complex="Constantia"/>
    </style:style>
    <style:style style:name="MT1" style:family="text">
      <style:text-properties fo:color="#7f7f7f" style:font-name="Constantia" fo:font-style="italic" style:font-style-asian="italic" style:font-name-complex="Constantia"/>
    </style:style>
    <style:page-layout style:name="Mpm1">
      <style:page-layout-properties fo:page-width="21.001cm" fo:page-height="29.7cm" style:num-format="1" style:print-orientation="portrait" fo:margin-top="1.00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8cm" fo:margin-bottom="1.099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Советский Союз 1964-1985 годы. ВНЕШНЯЯ ПОЛИТИКА</text:span></text:p>
      </style:header>
      <style:footer>
        <text:p text:style-name="MP2"><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Советский Союз 1964-1985 годы. ВНЕШНЯЯ ПОЛИТИКА</dc:title>
    <meta:initial-creator>Пользователь Windows</meta:initial-creator>
    <meta:creation-date>2018-01-03T21:59:00</meta:creation-date>
    <dc:creator>User</dc:creator>
    <dc:date>2018-01-03T21:59:00</dc:date>
    <meta:editing-cycles>2</meta:editing-cycles>
    <meta:editing-duration>PT2M</meta:editing-duration>
    <meta:generator>OpenOffice/4.1.1$Win32 OpenOffice.org_project/411m6$Build-9775</meta:generator>
    <meta:document-statistic meta:table-count="0" meta:image-count="0" meta:object-count="0" meta:page-count="13" meta:paragraph-count="149" meta:word-count="4834" meta:character-count="33540"/>
  </office:meta>
</office:document-meta>
</file>