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line-height="100%" fo:text-align="justify" style:justify-single-word="false" fo:text-indent="0.751cm" style:auto-text-indent="false"/>
    </style:style>
    <style:style style:name="P2" style:family="paragraph" style:parent-style-name="Standard">
      <style:paragraph-properties fo:margin-left="0cm" fo:margin-right="0cm" fo:margin-top="0cm" fo:margin-bottom="0cm" fo:line-height="100%" fo:text-align="end" style:justify-single-word="false" fo:text-indent="0.751cm" style:auto-text-indent="false"/>
    </style:style>
    <style:style style:name="P3" style:family="paragraph" style:parent-style-name="Standard">
      <style:paragraph-properties fo:margin-left="0cm" fo:margin-right="0cm" fo:margin-top="0cm" fo:margin-bottom="0cm" fo:line-height="100%" fo:text-align="end" style:justify-single-word="false" fo:text-indent="0.751cm" style:auto-text-indent="false"/>
      <style:text-properties style:font-name="Constantia" fo:font-size="12pt" style:font-size-asian="12pt" style:font-name-complex="Constantia" style:font-size-complex="12pt"/>
    </style:style>
    <style:style style:name="P4" style:family="paragraph" style:parent-style-name="Standard">
      <style:paragraph-properties fo:margin-left="0cm" fo:margin-right="0cm" fo:margin-top="0cm" fo:margin-bottom="0cm" fo:line-height="100%" fo:text-align="justify" style:justify-single-word="false" fo:text-indent="0.751cm" style:auto-text-indent="false"/>
      <style:text-properties style:font-name="Constantia" fo:font-size="12pt" style:font-size-asian="12pt" style:font-name-complex="Constantia" style:font-size-complex="12pt"/>
    </style:style>
    <style:style style:name="P5" style:family="paragraph" style:parent-style-name="Standard" style:master-page-name="Standard">
      <style:paragraph-properties fo:margin-left="0cm" fo:margin-right="0cm" fo:text-align="justify" style:justify-single-word="false" fo:text-indent="0.751cm" style:auto-text-indent="false" style:page-number="auto"/>
      <style:text-properties style:font-name="Constantia" fo:font-size="14pt" fo:font-weight="bold" style:font-size-asian="14pt" style:font-weight-asian="bold" style:font-name-complex="Constantia" style:font-size-complex="14pt"/>
    </style:style>
    <style:style style:name="P6" style:family="paragraph" style:parent-style-name="Standard">
      <style:paragraph-properties fo:margin-left="0cm" fo:margin-right="0cm" fo:margin-top="0cm" fo:margin-bottom="0cm" fo:line-height="100%" fo:text-align="end" style:justify-single-word="false" fo:text-indent="0.75cm" style:auto-text-indent="false"/>
    </style:style>
    <style:style style:name="P7" style:family="paragraph" style:parent-style-name="Standard">
      <style:paragraph-properties fo:margin-left="0cm" fo:margin-right="0cm" fo:margin-top="0cm" fo:margin-bottom="0cm" fo:line-height="100%" fo:text-align="end" style:justify-single-word="false" fo:text-indent="0.75cm" style:auto-text-indent="false"/>
      <style:text-properties style:font-name="Constantia" fo:font-size="12pt" fo:font-style="italic" style:font-size-asian="12pt" style:font-style-asian="italic" style:font-name-complex="Constantia" style:font-size-complex="12pt"/>
    </style:style>
    <style:style style:name="P8" style:family="paragraph" style:parent-style-name="Абзац_20_списка" style:list-style-name="WW8Num1">
      <style:paragraph-properties fo:margin-left="1.251cm" fo:margin-right="1cm" fo:line-height="100%" fo:text-align="justify" style:justify-single-word="false" fo:text-indent="0.751cm" style:auto-text-indent="false"/>
    </style:style>
    <style:style style:name="P9" style:family="paragraph" style:parent-style-name="Абзац_20_списка">
      <style:paragraph-properties fo:margin-left="0cm" fo:margin-right="0cm" fo:line-height="100%" fo:text-align="justify" style:justify-single-word="false" fo:text-indent="0.751cm" style:auto-text-indent="false"/>
    </style:style>
    <style:style style:name="P10" style:family="paragraph" style:parent-style-name="Footer">
      <style:paragraph-properties fo:text-align="end" style:justify-single-word="false"/>
      <style:text-properties style:font-name="Constantia" fo:font-style="italic" style:font-style-asian="italic" style:font-name-complex="Constantia"/>
    </style:style>
    <style:style style:name="T1" style:family="text">
      <style:text-properties style:font-name="Constantia" fo:font-size="14pt" fo:font-weight="bold" style:font-size-asian="14pt" style:font-weight-asian="bold" style:font-name-complex="Constantia" style:font-size-complex="14pt"/>
    </style:style>
    <style:style style:name="T2" style:family="text">
      <style:text-properties style:font-name="Constantia" fo:font-size="12pt" fo:font-style="italic" style:font-size-asian="12pt" style:font-style-asian="italic" style:font-name-complex="Constantia" style:font-size-complex="12pt"/>
    </style:style>
    <style:style style:name="T3" style:family="text">
      <style:text-properties style:font-name="Constantia" fo:font-size="12pt" style:font-size-asian="12pt" style:font-name-complex="Constantia" style:font-size-complex="12pt"/>
    </style:style>
    <style:style style:name="T4" style:family="text">
      <style:text-properties style:font-name="Constantia" fo:font-size="12pt" fo:font-weight="bold" style:font-size-asian="12pt" style:font-weight-asian="bold" style:font-name-complex="Constantia" style:font-size-complex="12pt"/>
    </style:style>
    <style:style style:name="T5" style:family="text">
      <style:text-properties style:font-name="Constantia" fo:font-size="12pt" style:text-underline-style="solid" style:text-underline-width="auto" style:text-underline-color="font-color" fo:font-weight="bold" style:font-size-asian="12pt" style:font-weight-asian="bold" style:font-name-complex="Constantia"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Управленческий тренинг с музыкальным уклоном</text:p>
      <text:p text:style-name="P2"><text:span text:style-name="T2">Отдельный скрипач сам управляет собой, </text:span></text:p>
      <text:p text:style-name="P2"><text:span text:style-name="T2">оркестр нуждается в дирижёре</text:span><text:span text:style-name="T3">. </text:span></text:p>
      <text:p text:style-name="P3">Карл Генрих Маркс</text:p>
      <text:p text:style-name="P4"/>
      <text:p text:style-name="P1"><text:span text:style-name="T3">Властная вертикаль – система управления в России, созданная президентом Путиным, к сожалению, серьёзно буксует. Люди, огорчённые происходящим в обществе, говорят, что в ней, управленцы лишены разума. Это не совсем верно. В ней достаточно умных людей, понимающих, что система имеет дефекты в своей организации и, особенно, в методологии её деятельности, но они занимают второстепенные посты и, в условиях действия принципа: «</text:span><text:span text:style-name="T2">Я начальник – ты дурак, Ты начальник – я дурак!</text:span><text:span text:style-name="T3">», не имеют возможности что-либо изменить (а именно этот принцип во власти сегодня торжествует). </text:span><text:span text:style-name="T4">Основную часть</text:span><text:span text:style-name="T3"> (львиную долю) </text:span><text:span text:style-name="T4">управленческих должностей занимают люди внутренне</text:span><text:span text:style-name="T3"> (на мировоззренческом уровне) не отвергающие существующую систему и её принципы действия, люди, </text:span><text:span text:style-name="T4">нравственно низкие</text:span><text:span text:style-name="T3">, практичные, циничные, приспособившиеся к системе и извлекающие личную выгоду из её недостатков на всех уровнях иерархии власти, то есть некоторым образом </text:span><text:span text:style-name="T4">заинтересованные в сохранении имеющихся в системе управления уязвимых мест</text:span><text:span text:style-name="T3">. </text:span></text:p>
      <text:p text:style-name="P1"><text:span text:style-name="T3">Исполнитель воли власти - народ. И у власти, и у народа свои собственные интересы и вожделения. Если интересы власти и населения близки или (в идеале) совпадают, то нет преград перед такой системой. Если же интересы расходятся, то грош – цена такой системе, ибо она не вполне работоспособна (неполноценна). Сегодня эти интересы сторон действительно расходятся. Утверждения, что это не так, в реальной жизни не находят своего подтверждения, ибо они в подавляющей своей части декларативны. Даже в части совпадения интересов власти с интересами народа практическое воплощение их в реальность наталкивается на препоны, природа которых обусловлена наличием дефектов в управлении жизненно важными процессами в обществе. </text:span><text:span text:style-name="T4">Нужна настройка системы, как инструмента реализации власти и идеология</text:span><text:span text:style-name="T3"> её самоочищения на основе идеологии концепции управления обществом.</text:span></text:p>
      <text:p text:style-name="P1"><text:span text:style-name="T3">В настоящий момент система управления в России выстроена как вертикаль власти, предназначенная осуществлять и управление процессами, протекающими в обществе, и контроль за исполнением принимаемых решений. Однако, течение многих процессов в жизнедеятельности общества не находят в практике жизни ни достойного управления, ни соответствующего контроля со стороны государства. Сюда можно отнести сферу деятельности финансовой системы общества, СМИ, судопроизводство, МВД, деятельность торговых сетей на территории России, сферу промышленного производства, развития культуры, образования и пр. Любые брошенные обвинения, как правило, требуют конкретных претензий. Пожалуйста:</text:span></text:p>
      <text:list xml:id="list8593727255222795691" text:style-name="WW8Num1">
        <text:list-item>
          <text:p text:style-name="P8"><text:span text:style-name="T3">В течение четверти века </text:span><text:span text:style-name="T4">ЦБ РФ</text:span><text:span text:style-name="T3">, имеющий единственную задачу – укрепление национальной валюты (смотри Закон о ЦБ РФ), </text:span><text:span text:style-name="T4">не справляется со своими обязанностями</text:span><text:span text:style-name="T3">, не неся никакой ответственности перед обществом;</text:span></text:p>
        </text:list-item>
        <text:list-item>
          <text:p text:style-name="P8"><text:span text:style-name="T4">Ростовщичество закабаляет людей всё больше и больше</text:span><text:span text:style-name="T3">, не принося обществу ничего в виде натурального продукта производства, </text:span><text:soft-page-break/><text:span text:style-name="T3">кроме удавки (хомута в виде ссудного процента) на шею заёмщика, коим сподобилось стать даже само государство;</text:span></text:p>
        </text:list-item>
        <text:list-item>
          <text:p text:style-name="P8"><text:span text:style-name="T4">СМИ насаждает в обществе культ насилия и жестокости</text:span><text:span text:style-name="T3">, потакает ростовщикам распространять культ денег и вожделения удовольствий, целенаправленно разрушает целостное мировосприятие и мировоззрение граждан страны. Поножовщина и стрельба в Российских школах, суицидальные явления среди молодёжи, нанесение татуировок на тело, издевательства над сверстниками и обнародование их в интернете есть прямое следствие такового влияния СМИ;</text:span></text:p>
        </text:list-item>
        <text:list-item>
          <text:p text:style-name="P8"><text:span text:style-name="T4">МВД борется с преступниками</text:span><text:span text:style-name="T3">, а причины преступности остаются вне сферы её деятельности, что обуславливает заведомую безуспешность этой борьбы;</text:span></text:p>
        </text:list-item>
        <text:list-item>
          <text:p text:style-name="P8"><text:span text:style-name="T4">Почти все потуги Правительства</text:span><text:span text:style-name="T3"> обозначить серьёзные сдвиги в экономике России </text:span><text:span text:style-name="T4">приводят к умножению чиновничьей бюрократии</text:span><text:span text:style-name="T3"> без ощутимых плодотворных результатов их деятельности (ВВП России топчется возле нуля, тарифы на энергоносители, цены в торговых сетях растут, безработица не исчезает, деревни и сёла вымирают ...).</text:span></text:p>
        </text:list-item>
      </text:list>
      <text:p text:style-name="P9"><text:span text:style-name="T3">Можно продолжить, однако, идём далее.</text:span></text:p>
      <text:p text:style-name="P9"><text:span text:style-name="T2">С чем связано такое положение дел в управлении обществом</text:span><text:span text:style-name="T3">? </text:span><text:span text:style-name="T4">Ответ однозначен – с концептуальной неопределённостью людей, возглавляющих общество</text:span><text:span text:style-name="T3">, а так же с дефектами теории управления, преподаваемой в академиях управления, в том числе и на уровне Президентской программы для госслужащих. На протяжении четверти века управленческий корпус России не объявил своему народу ни целей общества, ни направления движения. Видимо, </text:span><text:span text:style-name="T4">власть не понимает важности того, чтобы люди знали общую задачу, стоящую перед обществом</text:span><text:span text:style-name="T3">. Нет ни целей, ни идеологии жизни, соответственно нет и плана деятельности, обеспечивающего их реализацию. Налицо разбалансировка деятельности властных структур. В суперсистеме, с коей можно сравнить государство и общество, возглавляемое им, </text:span><text:span text:style-name="T4">подобный дисбаланс может привести</text:span><text:span text:style-name="T3"> лишь к одному – </text:span><text:span text:style-name="T4">к срыву управления</text:span><text:span text:style-name="T3">, что вполне справедливо приравнивать к разрушению этой суперсистемы.</text:span></text:p>
      <text:p text:style-name="P9"><text:span text:style-name="T3">Приближаются выборы на пост Президента России. </text:span><text:span text:style-name="T4">Будущий Президент</text:span><text:span text:style-name="T3"> должен понимать, всю важность и значение управленческой деятельности в судьбе России. Он </text:span><text:span text:style-name="T4">обязан кардинально изменить подход системы образования к обучению будущих управленцев</text:span><text:span text:style-name="T3"> и переподготовке ныне действующих. </text:span></text:p>
      <text:p text:style-name="P9"><text:span text:style-name="T3">С чем можно сравнить управление такой сложной суперсистемой, как Россия, дабы стало понятным, где мы сегодня допускаем ошибки в управлении обществом?</text:span></text:p>
      <text:p text:style-name="P1"><text:span text:style-name="T3">Здесь, в целях </text:span><text:bookmark-start text:name="_GoBack"/><text:span text:style-name="T3">упрощения, возможно условно прибегнуть к образному сравнению работы системы управления в обществе с управлением большим </text:span><text:bookmark-end text:name="_GoBack"/><text:span text:style-name="T3">симфоническим оркестром, численность исполнителей в котором часто превышает сто человек. Расстроенный отдельно взятый инструмент (скрипка, виолончель,контрабас, рояль) не звучит. Его необходимо настраивать. Только тогда он сможет исполнить свою отдельную партию в произведении. Но оркестр не будет звучать даже с настроенными инструментами, если они настроены, но не в едином ключе (если звучание ноты «До» у разных инструментов не будет совпадать). Хороший дирижёр, имеющий </text:span><text:soft-page-break/><text:span text:style-name="T3">абсолютный слух, не позволит артистам исполнять свои партии на ра</text:span><text:span text:style-name="T5">з</text:span><text:span text:style-name="T3">согласованных по звуку инструментах.</text:span></text:p>
      <text:p text:style-name="P1"><text:span text:style-name="T3">Обращали ли Вы внимание на звучание симфонического оркестра перед выступлением? Какофония - каждый инструмент (музыкант) сам по себе, источает для разминки звуки, ведомые только ему одному. Приходит дирижёр, встаёт за пюпитр, раскладывает ноты, взмахивает палочкой и... оркестр зазвучал. Слушатели музыки либо молча уходят, пожалев потраченное на концерт время, либо встают и зал сотрясается от оваций… Реакция зрителей обусловлена результатом звучания исполненного произведения (работа музыкантов – исполнителей отдельных партитур, и дирижёра, как организатора и вдохновителя произошедшего на глазах публики действа).</text:span></text:p>
      <text:p text:style-name="P1"><text:span text:style-name="T3">Образно говоря, настройка инструментов на один лад и жесты дирижёра руками и палочкой в направлении группы скрипачей или, к примеру, духовых инструментов, определение им темпа исполнения, пауз и прочих специфических характеристик исполнения произведения есть управление действиями музыкантов. А на пюпитре перед дирижёром лежит концепция произведения, созданная её автором (композитором) и изложенная в данном случае в виде записи некой совокупности нот на нотном стане. Данная концепция изложена компактно и читается дирижёром в целостном виде, как стратегический план действий.</text:span></text:p>
      <text:p text:style-name="P1"><text:span text:style-name="T3">А между тем, перед каждым музыкантом на отдельном пюпитре разложены ноты, отражающие его личную партитуру в данном произведении (план его личных действий). Каждая отдельная партитура распаковывает конкретный звуковой ряд, написанный композитором для каждого конкретного инструмента, для обеспечения общего звучания оркестра, в составе которого сотня музыкантов. Каждый из музыкантов знает своё дело до мелочей, при этом он имеет вполне определённое понимание замысла всего произведения (знает о его концепции, что помогает ему в работе). Он является профессионалом извлечения звуков только из своего инструмента. Однако, знания своего дела каждым исполнителем недостаточно, ибо нужно, чтобы некто обеспечил согласованные по времени и по уровню звучания действия всех без исключения инструментов в процессе исполнения конкретного произведения. Вот роль этого «некто» и выполняет дирижёр оркестра, в данном случае, управленец, ответственный за звучание конкретной симфонии или иного произведения в исполнении данного состава симфонического оркестра, в отведённый им промежуток времени и в конкретных условиях выступления. </text:span></text:p>
      <text:p text:style-name="P1"><text:span text:style-name="T3">Для тех, кто не понял данный пример, поясняю – распаковываю сказанное. «Музыканты» в реальной жизни общества – это как бы те самые трудящиеся (мы с вами), которых надо вырастить, воспитать, обучить ремеслу и культуре, расставить каждого по своим местам, чтобы они могли виртуозно исполнять каждый своё дело, понимая общее направление движения общества – знать его цель, и достичь результата, обозначенного в концепции, которой руководствуется «Главный дирижёр» – главный управленец «сводного оркестра», ответственный за «звучание» - результат совместной деятельности многочисленных отрядов «музыкантов» - народа России. Безусловно, такой «оркестр» на одной сцене не разместишь. В данном случае роль этой огромной сцены выполняет территория всей страны. А группами «музыкантов» - трудящимися в каждом её регионе должен управлять тоже дирижер – помощник главного дирижёра страны и так далее вплоть до «оркестра в маленькой деревушке, размещённой в тайге на Дальнем Востоке». Судя по масштабам России, дирижёров требуется нам не мало, но каждому из них должен быть присущ идеальный </text:span><text:soft-page-break/><text:span text:style-name="T3">слух, чтобы не позволить распространиться дисбалансу в общем звучании «оркестра», и перед каждым из дирижёров должна лежать партитура - план его труда, перечень его целей. А партитура эта должна соответствовать (не противоречить) партитуре, на которую ориентируется в своей работе «Главный дирижёр» страны – Президент России.</text:span></text:p>
      <text:p text:style-name="P1"><text:span text:style-name="T3">Но и это ещё не всё для сравнения в приведённом примере. Мы ещё не сказали о настройке инструментов. Если в разных концах необъятной страны зазвучит фальшь, то не услышим мы радующую и ласкающую наш слух, сердце и ум «музыку», не сорвать нам аплодисментов из стран наблюдателей нашего Российского чуда, не повести их за собой и не повернуть нам процесс глобализации человечества в Добронравное русло. Что же нам взять для настройки, где тот ключ, где тот </text:span><text:span text:style-name="T4">камертон</text:span><text:span text:style-name="T3">, чтобы нота «До» во всех концах России звучала одинаково? Кому-то из сегодняшних управленцев эта задача не по зубам, но мы им подскажем </text:span><text:span text:style-name="T4">– это духовно-нравственные ценности</text:span><text:span text:style-name="T3">, веками передаваемые из поколения в поколение своим потомкам, принятые и нами, но затёртые в суете существующего общества, и зря! В дирижёры годятся только те, кто не отторгнул наследие предков – Ум, Честь, Совесть, коллективизм, умение держать слово, целеустремлённость к знаниям и творчеству, к справедливости, заботу о ближнем, о слабом и немощном, Любовь к Родине, к природе, к женщине-матери, к детям, отвращение к алчности, к Лжи, к насилию и пр. отвратительным качествам людей.</text:span></text:p>
      <text:p text:style-name="P1"><text:span text:style-name="T3">Вот и весь сказ, уважаемые друзья – управленцы, мнящие себя «дирижёрами». Чего у вас нет из перечисленного?, что вам не даёт сделать так, чтобы наш Российский «Оркестр» зазвучал? У нас в России есть для этого всё: и материальные, и людские ресурсы, и мощная Концепция, и теория управления для такого случая. Берите в руки Концепцию Общественной Безопасности (КОБ), раскрывайте Достаточно Общую Теорию Управления (ДОТУ) и изучайте!</text:span></text:p>
      <text:p text:style-name="P1"><text:span text:style-name="T3">Возможно, Вы сомневаетесь или уверены (зная себя) что не соответствуете настройке камертона? Это очень серьёзный аргумент и признание. Что же, отсутствие «идеального слуха» накладывает «Вето» на исполнение дирижёрских обязанностей. Не вредите своей Отчизне, понимая это, займитесь чем-либо другим. Всем найдётся работа на просторах необъятной России. Либо, раскаявшись и взяв всю волю в кулак, если способны, изменитесь и работайте на благо своего народа, не покладая сил.</text:span></text:p>
      <text:p text:style-name="P6"><text:span text:style-name="T2">Цибенко А.В.</text:span></text:p>
      <text:p text:style-name="P7">г. Томск</text:p>
      <text:p text:style-name="P7">26.01.2018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ru" fo:country="RU"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Абзац_20_списка" style:display-name="Абзац списка" style:family="paragraph" style:parent-style-name="Standard">
      <style:paragraph-properties fo:margin-left="1.27cm" fo:margin-right="0cm" fo:text-indent="0cm" style:auto-text-indent="false"/>
    </style:style>
    <style:style style:name="Header" style:family="paragraph" style:parent-style-name="Standard" style:class="extra">
      <style:paragraph-properties fo:margin-top="0cm" fo:margin-bottom="0cm" fo:line-height="10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fo:margin-top="0cm" fo:margin-bottom="0cm" fo:line-height="100%">
        <style:tab-stops>
          <style:tab-stop style:position="8.25cm" style:type="center"/>
          <style:tab-stop style:position="16.501cm" style:type="right"/>
        </style:tab-stops>
      </style:paragraph-properties>
    </style:style>
    <style:style style:name="WW8Num1z0" style:family="text">
      <style:text-properties style:font-name="Constantia" fo:font-size="12pt" fo:font-weight="bold" style:font-size-asian="12pt" style:font-weight-asian="bold" style:font-name-complex="Constantia"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Основной_20_шрифт_20_абзаца" style:display-name="Основной шрифт абзаца" style:family="text"/>
    <style:style style:name="Верхний_20_колонтитул_20_Знак" style:display-name="Верхний колонтитул Знак" style:family="text" style:parent-style-name="Основной_20_шрифт_20_абзаца"/>
    <style:style style:name="Нижний_20_колонтитул_20_Знак" style:display-name="Нижний колонтитул Знак"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2.889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4.15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5.429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6.699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7.96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9.239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10.50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1.77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3.0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style:font-name="Constantia" fo:font-style="italic" style:font-style-asian="italic" style:font-name-complex="Constantia"/>
    </style:style>
    <style:page-layout style:name="Mpm1">
      <style:page-layout-properties fo:page-width="21.001cm" fo:page-height="29.7cm" style:num-format="1" style:print-orientation="portrait" fo:margin-top="1.251cm" fo:margin-bottom="1.249cm" fo:margin-left="2.501cm" fo:margin-right="1.4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251cm" fo:margin-bottom="1.251cm" fo:margin-left="2.501cm" fo:margin-right="1.4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4</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1</meta:initial-creator>
    <meta:creation-date>2018-01-30T22:23:00</meta:creation-date>
    <dc:creator>user work</dc:creator>
    <dc:date>2018-01-30T22:51:00.10</dc:date>
    <meta:editing-cycles>4</meta:editing-cycles>
    <meta:editing-duration>PT35M2S</meta:editing-duration>
    <meta:generator>OpenOffice/4.1.1$Win32 OpenOffice.org_project/411m6$Build-9775</meta:generator>
    <meta:document-statistic meta:table-count="0" meta:image-count="0" meta:object-count="0" meta:page-count="4" meta:paragraph-count="28" meta:word-count="1612" meta:character-count="11820"/>
  </office:meta>
</office:document-meta>
</file>