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2.498cm" fo:margin-right="0cm" fo:text-align="end" style:justify-single-word="false" fo:text-indent="0cm" style:auto-text-indent="false"/>
      <style:text-properties fo:language="ru" fo:country="RU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Constantia" style:font-name-complex="Times New Roman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3.75cm" fo:margin-right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3.75cm" fo:margin-right="0cm" fo:margin-top="0cm" fo:margin-bottom="0cm" fo:line-height="100%" fo:text-align="justify" style:justify-single-word="false" fo:text-indent="0cm" style:auto-text-indent="false"/>
      <style:text-properties style:font-name="Constantia" style:font-name-complex="Constantia" style:font-weight-complex="bold"/>
    </style:style>
    <style:style style:name="P10" style:family="paragraph" style:parent-style-name="Text_20_body">
      <style:paragraph-properties fo:margin-left="3.75cm" fo:margin-right="0cm" fo:margin-top="0cm" fo:margin-bottom="0.141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.141cm" fo:line-height="100%" fo:text-align="justify" style:justify-single-word="false"/>
    </style:style>
    <style:style style:name="P12" style:family="paragraph" style:parent-style-name="Text_20_body">
      <style:paragraph-properties fo:margin-left="3.752cm" fo:margin-right="0cm" fo:margin-top="0cm" fo:margin-bottom="0.141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3.752cm" fo:margin-right="0cm" fo:margin-top="0cm" fo:margin-bottom="0.141cm" fo:line-height="100%" fo:text-align="justify" style:justify-single-word="false" fo:text-indent="0cm" style:auto-text-indent="false"/>
      <style:text-properties style:font-name="Constantia" style:font-name-complex="Times New Roman"/>
    </style:style>
    <style:style style:name="P14" style:family="paragraph" style:parent-style-name="Heading_20_1" style:master-page-name="Standard">
      <style:paragraph-properties fo:margin-top="0cm" fo:margin-bottom="0cm" style:page-number="auto"/>
      <style:text-properties fo:language="ru" fo:country="RU"/>
    </style:style>
    <style:style style:name="P1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style:font-name="Constantia" fo:font-style="italic" fo:font-weight="bold" style:font-style-asian="italic" style:font-weight-asian="bold" style:font-name-complex="Times New Roman"/>
    </style:style>
    <style:style style:name="T2" style:family="text">
      <style:text-properties style:font-name="Constantia" fo:font-style="italic" style:font-style-asian="italic" style:font-name-complex="Times New Roman"/>
    </style:style>
    <style:style style:name="T3" style:family="text">
      <style:text-properties style:font-name="Constantia" style:font-name-complex="Times New Roman"/>
    </style:style>
    <style:style style:name="T4" style:family="text">
      <style:text-properties style:font-name="Constantia" fo:language="ru" fo:country="RU" style:language-asian="zh" style:country-asian="CN" style:font-name-complex="Times New Roman" style:language-complex="hi" style:country-complex="IN"/>
    </style:style>
    <style:style style:name="T5" style:family="text">
      <style:text-properties style:font-name="Constantia" fo:language="ru" fo:country="RU" style:language-asian="zh" style:country-asian="CN" style:font-name-complex="Constantia" style:language-complex="en" style:country-complex="US" style:font-weight-complex="bold"/>
    </style:style>
    <style:style style:name="T6" style:family="text">
      <style:text-properties style:font-name="Constantia" fo:language="ru" fo:country="RU" fo:font-style="italic" style:language-asian="zh" style:country-asian="CN" style:font-style-asian="italic" style:font-name-complex="Constantia" style:language-complex="hi" style:country-complex="IN" style:font-weight-complex="bold"/>
    </style:style>
    <style:style style:name="T7" style:family="text">
      <style:text-properties style:font-name="Constantia" fo:language="en" fo:country="US" style:language-asian="zh" style:country-asian="CN" style:font-name-complex="Times New Roman" style:language-complex="hi" style:country-complex="IN"/>
    </style:style>
    <style:style style:name="T8" style:family="text">
      <style:text-properties style:font-name="Constantia" fo:language="en" fo:country="US" style:font-name-complex="Times New Roman"/>
    </style:style>
    <style:style style:name="T9" style:family="text">
      <style:text-properties style:font-name="Constantia" style:font-name-complex="Constantia" style:font-weight-complex="bold"/>
    </style:style>
    <style:style style:name="T10" style:family="text">
      <style:text-properties style:font-name="Constantia" style:font-name-complex="Constantia" style:language-complex="en" style:country-complex="US" style:font-weight-complex="bold"/>
    </style:style>
    <style:style style:name="T11" style:family="text">
      <style:text-properties style:font-name="Constantia" fo:font-weight="bold" style:font-weight-asian="bold" style:font-name-complex="Constantia" style:font-weight-complex="bold"/>
    </style:style>
    <style:style style:name="T12" style:family="text">
      <style:text-properties style:font-name="Constantia" style:text-underline-style="solid" style:text-underline-width="auto" style:text-underline-color="font-color" style:font-name-complex="Times New Roman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style="italic" style:language-asian="en" style:country-asian="US" style:font-style-asian="italic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Катастрофа АН-148. Коротко</text:h>
      <text:p text:style-name="P6"/>
      <text:p text:style-name="P6">=========================================================================</text:p>
      <text:p text:style-name="P5"><text:span text:style-name="T1">Приносим наши соболезнования родным и близким погибших в авиакатастрофе в Московской области. Здоровья и крепости духа вам в эти трудные минуты</text:span><text:span text:style-name="T3">!</text:span></text:p>
      <text:p text:style-name="P5"><text:span text:style-name="T3">=========================================================================</text:span></text:p>
      <text:p text:style-name="P6"/>
      <text:p text:style-name="P7"><text:span text:style-name="T3">Катастрофа пассажирского АН-148, как это не печально, стала продолжением гибели самолётов за последние две недели. Однако в первых двух случаях – это истребители, </text:span><text:a xlink:type="simple" xlink:href="https://ria.ru/syria/20180203/1513925606.html" text:style-name="Internet_20_link" text:visited-style-name="Visited_20_Internet_20_Link"><text:span text:style-name="Internet_20_link"><text:span text:style-name="T4">российский Су-25</text:span></text:span></text:a><text:span text:style-name="T3"> и </text:span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4">израильский </text:span></text:span></text:a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7">F</text:span></text:span></text:a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4">-16</text:span></text:span></text:a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7">I</text:span></text:span></text:a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4"> "</text:span></text:span></text:a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7">Sufa</text:span></text:span></text:a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4">"</text:span></text:span></text:a><text:span text:style-name="T3">. Оба были сбиты в сирийском небе. По поводу гибели израильского самолёта «</text:span><text:span text:style-name="T2">Российская газета</text:span><text:span text:style-name="T3">» (от 10.02.2018г., «</text:span><text:a xlink:type="simple" xlink:href="https://rg.ru/2018/02/10/kak-sirijskie-sredstva-pvo-sbili-f-16i-vvs-izrailia.html" text:style-name="Internet_20_link" text:visited-style-name="Visited_20_Internet_20_Link"><text:span text:style-name="Internet_20_link"><text:span text:style-name="T6">Как сирийские средства ПВО сбили F-16I ВВС Израиля</text:span></text:span></text:a><text:span text:style-name="T9">») сообщила следующее:</text:span></text:p>
      <text:p text:style-name="P8"><text:span text:style-name="T9">«Как только группа F-16I Sufa вторглась в небо над Сирией, по ней был </text:span><text:span text:style-name="T11">открыт массированный огонь средствами противоздушной обороны</text:span><text:span text:style-name="T9">. По имеющимся данным, в отражении налета принимали участие комплексы различных типов, находящиеся на разных позициях. Сообщается о </text:span><text:span text:style-name="T11">С-125, "Печора-2М", С-200 "Вега-Э</text:span><text:span text:style-name="T9">". </text:span></text:p>
      <text:p text:style-name="P9">В Сети появились фотографии обломков ракет системы С-200Э, которые залетели на территорию Иордании.</text:p>
      <text:p text:style-name="P10"><text:span text:style-name="T10">Сообщается, что после поражения F-16I израильтяне </text:span><text:a xlink:type="simple" xlink:href="https://rg.ru/2018/02/10/smi-sistemy-pvo-v-sirii-otbili-novuiu-ataku-izrailskih-samoletov.html" text:style-name="Internet_20_link" text:visited-style-name="Visited_20_Internet_20_Link"><text:span text:style-name="Internet_20_link"><text:span text:style-name="T5">снова атаковали</text:span></text:span></text:a><text:span text:style-name="T10"> 12 военных объектов в Сирии.</text:span><text:span text:style-name="T9">»</text:span></text:p>
      <text:p text:style-name="P5"><text:span text:style-name="T3">Как видим, </text:span><text:span text:style-name="T8">F</text:span><text:span text:style-name="T3">-16 был уничтожен средствами ПВО российского производства. Возникает вопрос, </text:span><text:span text:style-name="T2">могли ли этими системами ПВО управлять военнослужащие РФ</text:span><text:span text:style-name="T3">? Ответ очевиден – </text:span><text:span text:style-name="T2">могли</text:span><text:span text:style-name="T3">. И если это так, то логично было бы предположить, что Израиль гибель своего самолёта (как это часто бывает), согласно ветхозаветному принципу "</text:span><text:span text:style-name="T2">око за око, зуб за зуб</text:span><text:span text:style-name="T3">" (Левит 24:19-20) не простит.</text:span></text:p>
      <text:p text:style-name="P6"/>
      <text:p text:style-name="P5"><text:span text:style-name="T3">Но, что же произошло с российским пассажирским самолётом? На сегодняшний день </text:span><text:a xlink:type="simple" xlink:href="https://news.mail.ru/incident/32546435/?frommail=1" text:style-name="Internet_20_link" text:visited-style-name="Visited_20_Internet_20_Link"><text:span text:style-name="Internet_20_link"><text:span text:style-name="T4">обнародована предварительная версия</text:span></text:span></text:a><text:span text:style-name="T3"> произошедшего – это обледенение датчиков: «</text:span><text:span text:style-name="T2">Крушение самолёта Ан-148 в Подмосковье могло быть связано с неверными данными о скорости полёта из-за обледенения датчиков</text:span><text:span text:style-name="T3">». Несмотря на то, что следствие ещё не окончено, но уже звучат обвинения в адрес пилотов самолёта АН-148. Так, например Герой РФ, Заслуженный лётчик-испытатель РФ, генерал-майор в запасе </text:span><text:a xlink:type="simple" xlink:href="http://nsn.fm/incident/geroy-rf-o-krushenii-an-148-ne-nuzhno-pryatat-tupost-letchikov.html" text:style-name="Internet_20_link" text:visited-style-name="Visited_20_Internet_20_Link"><text:span text:style-name="Internet_20_link"><text:span text:style-name="T4">Магомед Толбоев</text:span></text:span></text:a><text:span text:style-name="T3"> в эфире НСН вывод МАК раскритиковал.</text:span></text:p>
      <text:p text:style-name="P10"><text:span text:style-name="T3">«</text:span><text:span text:style-name="T2">Я испытывал этот самолёт, я знаю, что там и как! Не нужно сейчас тупость лётчиков прятать. Для меня МАК не авторитет. Они хоть что-то испытывали?! Мы знаем, что происходило и как происходило, как это бывает. У нас сейчас нет лётчиков. Есть операторы, которые тычут кнопки. Лётчик – это человек, который управляет самолётом сам в соответствии с Воздушным кодексом. Нет сейчас профессионалов. Они добавляют себе нули: не успел родиться, у него уже 13 тысяч часов налётов. Мне чихать на версии [МАК]! Я профессионал, я могу дать оценку! Больше никто</text:span><text:span text:style-name="T3">».</text:span></text:p>
      <text:p text:style-name="P11"><text:span text:style-name="T3">При этом экспертами не исключена версия теракта. Так «Рамблер новости» со ссылкой на «</text:span><text:span text:style-name="T2">Московский Комсомолец</text:span><text:span text:style-name="T3">» </text:span><text:a xlink:type="simple" xlink:href="https://news.rambler.ru/incidents/39129987-bombu-pronesli-s-pochtoy-eksperty-nastaivayut-na-vzryve-an-148/?updated" text:style-name="Internet_20_link" text:visited-style-name="Visited_20_Internet_20_Link"><text:span text:style-name="Internet_20_link"><text:span text:style-name="T4">сообщает о том, что</text:span></text:span></text:a><text:span text:style-name="T3"> опрошенные изданием «</text:span><text:span text:style-name="T2">МК</text:span><text:span text:style-name="T3">» эксперты не стали исключать версию о взрыве на борту упавшего в Подмосковье Ан-148. </text:span></text:p>
      <text:p text:style-name="P12"><text:soft-page-break/><text:span text:style-name="T3">«Газета пишет, что </text:span><text:span text:style-name="T12">взрывное устройство могло попасть на самолёт вместе с почтовой корреспонденцией</text:span><text:span text:style-name="T3">, найденной на месте крушения. </text:span></text:p>
      <text:p text:style-name="P12"><text:span text:style-name="T3">Бывший начальник управления вооружения Минобороны Анатолий Ситнов заявил, что </text:span><text:span text:style-name="T12">взрыв</text:span><text:span text:style-name="T3"> на борту лайнера </text:span><text:span text:style-name="T12">не мог произойти из-за полных топливных баков</text:span><text:span text:style-name="T3">. По его словам, баки могут взорваться только в том случае, если на момент удара они были частично заполнены, и в них осталось место для газообразной смеси. При полных баках топливо разливается, а не взрывается.</text:span></text:p>
      <text:p text:style-name="P13">Собеседник газеты также отметил, что из-за взрыва топливных баков самолёт бы не распался на множество мелких частей. </text:p>
      <text:p text:style-name="P12"><text:span text:style-name="T3">"</text:span><text:span text:style-name="T2">А разорваны даже шпангоуты и обечайки. Все это говорит о том, что взрыв был внутри самолёта. Причём, взрыв очень мощный, который разорвал самолёт по всем направлениям», — подчеркнул он"</text:span><text:span text:style-name="T3">.»</text:span></text:p>
      <text:p text:style-name="P11"><text:span text:style-name="T3">А генерал-полковник в отставке Леонид Ивашов в интервью «День ТВ» </text:span><text:a xlink:type="simple" xlink:href="https://youtu.be/2-aXu-l3ri0" text:style-name="Internet_20_link" text:visited-style-name="Visited_20_Internet_20_Link"><text:span text:style-name="Internet_20_link"><text:span text:style-name="T4">прямо связывает</text:span></text:span></text:a><text:span text:style-name="T3"> катастрофу Ан-148 с </text:span><text:a xlink:type="simple" xlink:href="http://www.mk.ru/politics/2018/02/13/pogibli-40-raneny-72-istochnik-v-chvk-vagnera-utochnil-poteri.html" text:style-name="Internet_20_link" text:visited-style-name="Visited_20_Internet_20_Link"><text:span text:style-name="Internet_20_link"><text:span text:style-name="T4">гибелью военнослужащих «ЧВК Вагнера»</text:span></text:span></text:a><text:span text:style-name="T3"> в Сирии и потерей Израилем истребителя </text:span><text:span text:style-name="T8">F</text:span><text:span text:style-name="T3">-16.</text:span></text:p>
      <text:p text:style-name="P1"><text:span text:style-name="T13">Рассматривая произошедшие события </text:span><text:span text:style-name="T14">с позиции общего хода вещей</text:span><text:span text:style-name="T13">, напрашивается следующий </text:span><text:span text:style-name="T14">вывод</text:span><text:span text:style-name="T13">:</text:span></text:p>
      <text:p text:style-name="P2"><text:span text:style-name="T13">Все трагические события постсоветской России (теракты, падения самолётов, взрывы «газовых баллонов» и т.д. и т.п.) связаны с кризисом управления и с тем, что страна шагает к несправедливому, западному принципу жизнеустройства. Языком жизненных обстоятельств через </text:span><text:a xlink:type="simple" xlink:href="http://www.vodaspb.ru/" text:style-name="Internet_20_link" text:visited-style-name="Visited_20_Internet_20_Link"><text:span text:style-name="Internet_20_link"><text:span text:style-name="T15">общественную инициативу</text:span></text:span></text:a><text:span text:style-name="T13"> руководству России неоднократно сообщалось о неправедности и гибельности избранного пути. Однако «элиты» в большинстве своём не внемлют этому языку, не слышат и не понимают Его.</text:span></text:p>
      <text:p text:style-name="P3">Между тем открытое оглашение КОБ и реализация всех её принципов на практике в жизни страны изменит жизнь российского общества к лучшему кардинально. Для этого нужна только политическая воля. Всё остальное у России есть!</text:p>
      <text:p text:style-name="P4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style:font-name="Liberation Serif" fo:language="ru" fo:country="RU" style:letter-kerning="true" style:font-name-asian="Lucida Sans Unicode" style:language-asian="zh" style:country-asian="CN" style:font-name-complex="Mangal2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2-13T23:12:00</meta:creation-date>
    <dc:creator>User</dc:creator>
    <dc:date>2018-02-14T00:44:00</dc:date>
    <meta:editing-cycles>6</meta:editing-cycles>
    <meta:editing-duration>PT1H32M</meta:editing-duration>
    <meta:document-statistic meta:table-count="0" meta:image-count="0" meta:object-count="0" meta:page-count="2" meta:paragraph-count="22" meta:word-count="645" meta:character-count="4629"/>
    <meta:generator>OpenOffice/4.1.1$Win32 OpenOffice.org_project/411m6$Build-9775</meta:generator>
  </office:meta>
</office:document-meta>
</file>