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weight="bold" style:font-weight-asian="bold" style:font-name-complex="Times New Roman" style:font-weight-complex="bold"/>
    </style:style>
    <style:style style:name="P2" style:family="paragraph" style:parent-style-name="Standard">
      <style:paragraph-properties fo:text-align="justify" style:justify-single-word="false"/>
      <style:text-properties style:font-name="Constantia" fo:font-weight="bold" style:font-weight-asian="bold" style:font-name-complex="Times New Roman" style:font-weight-complex="bold"/>
    </style:style>
    <style:style style:name="P3" style:family="paragraph" style:parent-style-name="Standard">
      <style:paragraph-properties fo:text-align="justify" style:justify-single-word="false"/>
      <style:text-properties style:font-name="Constantia" fo:font-weight="bold" style:font-name-asian="Times New Roman" style:font-weight-asian="bold" style:font-name-complex="Times New Roman" style:font-weight-complex="bold"/>
    </style:style>
    <style:style style:name="P4" style:family="paragraph" style:parent-style-name="Standard">
      <style:paragraph-properties fo:text-align="center" style:justify-single-word="false"/>
      <style:text-properties style:font-name="Constantia" style:font-name-complex="Constantia"/>
    </style:style>
    <style:style style:name="P5" style:family="paragraph" style:parent-style-name="Standard">
      <style:paragraph-properties fo:text-align="justify" style:justify-single-word="false"/>
      <style:text-properties style:font-name="Constantia" style:font-name-complex="Constantia"/>
    </style:style>
    <style:style style:name="P6" style:family="paragraph" style:parent-style-name="Standard">
      <style:paragraph-properties fo:text-align="end" style:justify-single-word="false"/>
      <style:text-properties style:font-name="Constantia" style:font-name-complex="Constantia"/>
    </style:style>
    <style:style style:name="P7" style:family="paragraph" style:parent-style-name="Standard">
      <style:paragraph-properties fo:text-align="justify" style:justify-single-word="false"/>
      <style:text-properties style:font-name="Constantia" style:font-name-complex="Times New Roman"/>
    </style:style>
    <style:style style:name="P8" style:family="paragraph" style:parent-style-name="Standard">
      <style:paragraph-properties fo:text-align="justify" style:justify-single-word="false"/>
      <style:text-properties style:font-name="Constantia" style:font-name-asian="Times New Roman" style:font-name-complex="Times New Roman"/>
    </style:style>
    <style:style style:name="P9" style:family="paragraph" style:parent-style-name="Standard">
      <style:paragraph-properties fo:text-align="justify" style:justify-single-word="false"/>
      <style:text-properties style:font-name="Constantia" fo:font-style="italic" fo:font-weight="bold" style:font-style-asian="italic" style:font-weight-asian="bold" style:font-name-complex="Times New Roman" style:font-style-complex="italic" style:font-weight-complex="bold"/>
    </style:style>
    <style:style style:name="P10" style:family="paragraph" style:parent-style-name="Standard">
      <style:paragraph-properties fo:text-align="end" style:justify-single-word="false"/>
      <style:text-properties style:font-name="Constantia" fo:font-style="italic" style:font-style-asian="italic" style:font-name-complex="Constantia"/>
    </style:style>
    <style:style style:name="P11" style:family="paragraph" style:parent-style-name="Standard">
      <style:paragraph-properties fo:text-align="end" style:justify-single-word="false"/>
      <style:text-properties style:font-name="Constantia" fo:font-style="italic" style:font-style-asian="italic" style:font-name-complex="Constantia"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801cm" fo:margin-right="0cm" fo:text-align="justify" style:justify-single-word="false" fo:text-indent="0cm" style:auto-text-indent="false"/>
    </style:style>
    <style:style style:name="P14" style:family="paragraph" style:parent-style-name="Standard">
      <style:paragraph-properties fo:margin-left="0.801cm" fo:margin-right="0cm" fo:text-align="justify" style:justify-single-word="false" fo:text-indent="0cm" style:auto-text-indent="false"/>
      <style:text-properties style:font-name="Constantia" style:font-name-complex="Times New Roman"/>
    </style:style>
    <style:style style:name="P15" style:family="paragraph" style:parent-style-name="Standard">
      <style:paragraph-properties fo:margin-left="0.801cm" fo:margin-right="0cm" fo:text-align="justify" style:justify-single-word="false" fo:text-indent="0cm" style:auto-text-indent="false"/>
      <style:text-properties style:font-name="Constantia" fo:font-style="italic" fo:font-weight="bold" style:font-style-asian="italic" style:font-weight-asian="bold" style:font-name-complex="Times New Roman" style:font-style-complex="italic" style:font-weight-complex="bold"/>
    </style:style>
    <style:style style:name="P16" style:family="paragraph" style:parent-style-name="Standard">
      <style:paragraph-properties fo:margin-left="1cm" fo:margin-right="0cm" fo:text-align="justify" style:justify-single-word="false" fo:text-indent="0cm" style:auto-text-indent="false"/>
      <style:text-properties style:font-name="Constantia" style:font-name-complex="Times New Roman"/>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text-properties fo:font-style="italic" style:font-style-asian="italic"/>
    </style:style>
    <style:style style:name="T1" style:family="text">
      <style:text-properties style:font-name="Constantia" fo:font-weight="bold" style:font-weight-asian="bold" style:font-name-complex="Constantia" style:font-weight-complex="bold"/>
    </style:style>
    <style:style style:name="T2" style:family="text">
      <style:text-properties style:font-name="Constantia" fo:font-weight="bold" style:font-weight-asian="bold" style:font-name-complex="Times New Roman" style:font-weight-complex="bold"/>
    </style:style>
    <style:style style:name="T3" style:family="text">
      <style:text-properties style:font-name="Constantia" style:font-name-complex="Constantia"/>
    </style:style>
    <style:style style:name="T4" style:family="text">
      <style:text-properties style:font-name="Constantia" style:font-name-complex="Times New Roman"/>
    </style:style>
    <style:style style:name="T5" style:family="text">
      <style:text-properties style:font-name="Constantia" fo:font-style="italic" style:font-style-asian="italic" style:font-name-complex="Times New Roman"/>
    </style:style>
    <style:style style:name="T6" style:family="text">
      <style:text-properties style:font-name="Constantia" fo:font-style="italic" style:font-style-asian="italic" style:font-name-complex="Times New Roman" style:font-style-complex="italic"/>
    </style:style>
    <style:style style:name="T7" style:family="text">
      <style:text-properties style:font-name="Constantia" fo:font-style="italic" fo:font-weight="bold" style:font-style-asian="italic" style:font-weight-asian="bold" style:font-name-complex="Times New Roman" style:font-style-complex="italic" style:font-weight-complex="bold"/>
    </style:style>
    <style:style style:name="T8" style:family="text">
      <style:text-properties style:font-name="Constantia" fo:font-style="italic" fo:font-weight="bold" style:font-style-asian="italic" style:font-weight-asian="bold" style:font-name-complex="Constantia" style:font-weight-complex="bold"/>
    </style:style>
    <style:style style:name="T9" style:family="text">
      <style:text-properties style:font-name="Constantia"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0" style:family="text">
      <style:text-properties style:font-name="Constantia" fo:font-style="italic" style:font-name-asian="Times New Roman" style:font-style-asian="italic" style:font-name-complex="Times New Roman" style:font-style-complex="italic"/>
    </style:style>
    <style:style style:name="T11" style:family="text">
      <style:text-properties style:font-name="Constantia" style:text-underline-style="solid" style:text-underline-width="auto" style:text-underline-color="font-color" style:font-name-complex="Times New Roman"/>
    </style:style>
    <style:style style:name="T12" style:family="text">
      <style:text-properties style:font-name="Constantia" style:text-underline-style="solid" style:text-underline-width="auto" style:text-underline-color="font-color" style:font-name-asian="Times New Roman" style:font-name-complex="Times New Roman"/>
    </style:style>
    <style:style style:name="T13" style:family="text">
      <style:text-properties style:font-name="Constantia"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Советский Союз в 1953-1964 гг.</text:span></text:p>
      <text:p text:style-name="P1">Основные тенденции и события 1956/57-1962</text:p>
      <text:p text:style-name="P4"/>
      <text:p text:style-name="P2">1. Идеология. Идейное развитие общества</text:p>
      <text:p text:style-name="P13"><text:span text:style-name="T4">а) Официальная идеология. </text:span><text:span text:style-name="T6">Фактическое прекращение после смерти Сталина теоретической разработки проблем социализма.</text:span></text:p>
      <text:p text:style-name="P14"/>
      <text:p text:style-name="P15">Окостенение идеологии, её превращение в выхолощенный пропагандистско-идеологический комплекс, дискредитирующий идеи коммунизма и советский строй.</text:p>
      <text:p text:style-name="P14"/>
      <text:p text:style-name="P14">XXI съезд КПСС (29 января — 5 февраля 1959 г.): вывод о полной и окончательной победе социализма в СССР и начале развёрнутого строительства коммунизма.</text:p>
      <text:p text:style-name="P14"/>
      <text:p text:style-name="P13"><text:span text:style-name="T4">XXII съезд КПСС (октябрь 1961 г.) - треть программа партии (определение коммунизма и сроков его построения — 1980 год). И по всех стране были огромные транспаранты: «</text:span><text:span text:style-name="T6">Нынешнее поколение советских людей будет жить при коммунизме</text:span><text:span text:style-name="T4">».</text:span></text:p>
      <text:p text:style-name="P14"/>
      <text:p text:style-name="P13"><text:span text:style-name="T4">Исчезновение из программы формулировки «</text:span><text:span text:style-name="T6">диктатура пролетариата</text:span><text:span text:style-name="T4">». Тезис об удовлетворении растущих материальных потребностей советских граждан как одной из основных задач КПСС.</text:span></text:p>
      <text:p text:style-name="P14"/>
      <text:p text:style-name="P13"><text:span text:style-name="T2">«Моральный кодекс строителя коммунизма»</text:span><text:span text:style-name="T4">. Он тоже был принят на этом съезде.</text:span></text:p>
      <text:p text:style-name="P14"/>
      <text:p text:style-name="P13"><text:span text:style-name="T4">Вопрос о десталинизации (Н. Подгорный, О. Куусинен - докладчики). Решение о выносе тела Сталина из мавзолея. Тема десталинизации как тема политического выживания Хрущёва.</text:span></text:p>
      <text:p text:style-name="P14"/>
      <text:p text:style-name="P13"><text:span text:style-name="T7">Движение за коммунистическое отношение к труду — </text:span><text:span text:style-name="T9">профанация</text:span><text:span text:style-name="T7"> дела и удар по идеологии.</text:span></text:p>
      <text:p text:style-name="P14"/>
      <text:p text:style-name="P13"><text:span text:style-name="T4">Формирование групп «</text:span><text:span text:style-name="T6">прогрессистов</text:span><text:span text:style-name="T4">» (О. Куусинен, Ю. Андропов) и «</text:span><text:span text:style-name="T6">консерваторов</text:span><text:span text:style-name="T4">» (М. Суслов) в высшем советском руководстве и отражение их противостояния в жизни общества и культуре.</text:span></text:p>
      <text:p text:style-name="P14"/>
      <text:p text:style-name="P13"><text:span text:style-name="T4">б) Новые явления в сфере идей. «</text:span><text:span text:style-name="T2">Оттепель</text:span><text:span text:style-name="T4">», «Либералы», и «консерваторы» в обществе и культуре. Это — с точки зрения номенклатуры. К реальному либерализму и консерватизму всё это отношения не имеет. </text:span></text:p>
      <text:p text:style-name="P14"/>
      <text:p text:style-name="P14">«Новая открытость» советского общества — непоследовательность и непродуктивность.</text:p>
      <text:p text:style-name="P14"/>
      <text:p text:style-name="P14">Визит Ива Монтана в Москву (1956 г.). Это известный французский актёр и певец (наполовину итальянец наполовину француз).</text:p>
      <text:p text:style-name="P14"/>
      <text:p text:style-name="P14">Всемирный фестиваль молодёжи в Москве (1957 г.) и его влияние на советское общество.</text:p>
      <text:p text:style-name="P14"/>
      <text:p text:style-name="P13"><text:span text:style-name="T4">«</text:span><text:span text:style-name="T2">Шестидесятничество</text:span><text:span text:style-name="T4">» </text:span><text:span text:style-name="T7">как реакционная утопия советского общества и попытка создания неофициальной элитарной идеологии</text:span><text:span text:style-name="T4">.</text:span></text:p>
      <text:p text:style-name="P14"/>
      <text:p text:style-name="P13"><text:soft-page-break/><text:span text:style-name="T4">Споры «</text:span><text:span text:style-name="T2">физиков</text:span><text:span text:style-name="T4">» и «</text:span><text:span text:style-name="T2">лириков</text:span><text:span text:style-name="T4">» - поиски идентичности советской интеллигенции.</text:span></text:p>
      <text:p text:style-name="P14"/>
      <text:p text:style-name="P14"/>
      <text:p text:style-name="P2">2. Экономика. Шестая пятилетка (1956 г. - свёрнута в 1959 г.).</text:p>
      <text:p text:style-name="P12"><text:span text:style-name="T4">Свёрнута потому что придумали семилетку. После того как Хрущёва отставили семилетку свернули. Замена отраслевого принципа управления хозяйством территориальным и </text:span><text:span text:style-name="T11">подрыв централизованных министерств</text:span><text:span text:style-name="T4"> — создание совнархозов (февральский пленум 1957г.; начало реформы — 1 июля 1957 г.). Совнархоз — это советское народное хозяйство.</text:span></text:p>
      <text:p text:style-name="P7"/>
      <text:p text:style-name="P12"><text:span text:style-name="T4">Усложнение системы совнархозов. Поскольку выяснилось что в первозданном виде они не работают. Их усложнили. И потом доусложняли до того, что их отменили в конечном счёте. Создание республиканских совнархозов (1960 г.). Были совнархозы союзного уровня, а затем создали республиканского уровня.</text:span></text:p>
      <text:p text:style-name="P7"/>
      <text:p text:style-name="P7">Семилетний план развития экономики (принят на XXI съезде КПСС в 1959 г.).</text:p>
      <text:p text:style-name="P7"/>
      <text:p text:style-name="P1">Экономические и научно-технические достижения</text:p>
      <text:p text:style-name="P7"/>
      <text:p text:style-name="P7">Искусственный спутник (1957 г.).</text:p>
      <text:p text:style-name="P7"/>
      <text:p text:style-name="P7">Атомоход «Ленин» (1959 г.).</text:p>
      <text:p text:style-name="P7"/>
      <text:p text:style-name="P7">Полёт человека в космос (1961 г.).</text:p>
      <text:p text:style-name="P7"/>
      <text:p text:style-name="P7">Куйбышевская, Каховская и Сталинградская ГЭС.</text:p>
      <text:p text:style-name="P7"/>
      <text:p text:style-name="P7">Вытеснение тепловозами и электровозами паровозов.</text:p>
      <text:p text:style-name="P7"/>
      <text:p text:style-name="P7">Завершение создания единой энергетической системы Сибири ЛЭП-500 (Братск-Тайшет).</text:p>
      <text:p text:style-name="P7"/>
      <text:p text:style-name="P7">Развитие машиностроительной и нефтехимической промышленности.</text:p>
      <text:p text:style-name="P7"/>
      <text:p text:style-name="P1">Снижение темпов экономического роста</text:p>
      <text:p text:style-name="P7">1951-1955 гг. - 8.7%</text:p>
      <text:p text:style-name="P7"/>
      <text:p text:style-name="P7">1956-1960 гг. - 8.3%</text:p>
      <text:p text:style-name="P7">(В соврменной РФ 0.6%)</text:p>
      <text:p text:style-name="P7"/>
      <text:p text:style-name="P1">Сокращение выпуска продукции промышленного производства</text:p>
      <text:p text:style-name="P7">1951-1955 гг. - 85%</text:p>
      <text:p text:style-name="P7">1956-1960 гг. - 64.3%</text:p>
      <text:p text:style-name="P7">1961-1965 гг. - 51%</text:p>
      <text:p text:style-name="P7"/>
      <text:p text:style-name="P7">Замедление модернизации основных фондов.</text:p>
      <text:p text:style-name="P7"/>
      <text:p text:style-name="P12"><text:span text:style-name="T4">Отставание нововведений от изобретений. </text:span><text:span text:style-name="T7">В чём разница между изобретением и нововведением?</text:span><text:span text:style-name="T4"> Для того чтобы изобретение стало нововведением нужен определённый психологический климат, нужны деньги, и нужен запрос. Например, китайцы изобрели порох и компас. Америку открыли не они потому что им не надо это было. Древний Рим </text:span><text:soft-page-break/><text:span text:style-name="T4">близко подошёл к созданию машин, более того, к созданию пулемётов. Но им это совершенно не нужно было. Машины использовались как игрушки. У нас было очень много патентов, но они не внедрялись. </text:span></text:p>
      <text:p text:style-name="P7"/>
      <text:p text:style-name="P7">Отставание производства группы «Б» от производства группы «А».</text:p>
      <text:p text:style-name="P7"/>
      <text:p text:style-name="P7">Отставание механизации труда (50% рабочей силы — ручной труд).</text:p>
      <text:p text:style-name="P7"/>
      <text:p text:style-name="P7">Экстенсивный рост экономики.</text:p>
      <text:p text:style-name="P7"/>
      <text:p text:style-name="P12"><text:span text:style-name="T4">Кстати если говорить о современной мировой экономике, когда у нас говорят мировая постиндустриальная экономика, то просто смех разбирает. Дело в том, что локомотив современной мировой экономики — это Китай, Индия, чуть в меньшей степени Бразилия и ЮАР. Прежде всего Индия и Китай. 50-70% продуктов создаётся за счёт ручной рабочей силы. Это </text:span><text:span text:style-name="T11">сверхэксплуатация</text:span><text:span text:style-name="T4"> огромной демографической массы. И это держит мировую экономику. И это постиндустриальное общество?!</text:span></text:p>
      <text:p text:style-name="P7"/>
      <text:p text:style-name="P1">Проблемы сельского хозяйства</text:p>
      <text:p text:style-name="P7">Освоение целины и его негативные последствия:</text:p>
      <text:p text:style-name="P16">- консервация экстенсивного типа развития сельского хозяйства,</text:p>
      <text:p text:style-name="P16">- деградация традиционных российских аграрных районов</text:p>
      <text:p text:style-name="P16">(за счёт того, что всё вкладывалось в целину),</text:p>
      <text:p text:style-name="P16">- разбазаривание средств,</text:p>
      <text:p text:style-name="P16">- низкая эффективность возделывания целинных земель (упала на 65% на рубеже 1950-1960-х годов)</text:p>
      <text:p text:style-name="P16">(Где целину поднимали? Это Казахстан)</text:p>
      <text:p text:style-name="P16"/>
      <text:p text:style-name="P7">«Кукурузная эпопея».</text:p>
      <text:p text:style-name="P7"/>
      <text:p text:style-name="P12"><text:span text:style-name="T4">Резкое снижение сбора зерновых в начале 1960-х годов, растущий дефицит хлеба. Приписки и фальсификации в производстве зерновых как системное явление.</text:span></text:p>
      <text:p text:style-name="P7"/>
      <text:p text:style-name="P12"><text:span text:style-name="T4">Скандалы в Ставропольском крае (1958 г.) и Омской области (1960 г.). </text:span></text:p>
      <text:p text:style-name="P7">(Это когда выяснилось что на приписках почти 70%)</text:p>
      <text:p text:style-name="P7"/>
      <text:p text:style-name="P7">Экономический и экологический кризис на целинных землях из-за чрезмерной эксплуатации земли и несовместимости нормального сельского хозяйства с регулярными мобилизациями рабочей силы и экстенсивной зерновой монокультурой.</text:p>
      <text:p text:style-name="P7"/>
      <text:p text:style-name="P7">Реорганизация МТС (1958 г.) и сокращение машинного парка в деревне (МТС — машинно-тракторная станция).</text:p>
      <text:p text:style-name="P5"/>
      <text:p text:style-name="P7">МТС все передали в колхозы и резко сократился вдруг машинный парк в деревне. Какая здесь может быть причинная связь? Чинить не кому и с запчастями плохо, как всегда.</text:p>
      <text:p text:style-name="P7"/>
      <text:p text:style-name="P7">Наступление на приусадебные участки колхозников (с 1.5 сотки в 1956 г. до 1 сотки в 1959 г.).</text:p>
      <text:p text:style-name="P7"/>
      <text:p text:style-name="P12"><text:soft-page-break/><text:span text:style-name="T4">Лозунг Хрущёва «</text:span><text:span text:style-name="T6">Догнать и перегнать Америку по производству мяса, молока и масла на душу населения</text:span><text:span text:style-name="T4">» (1957 г.) Хрущёв сказал, что в 1960-м году перегоним. В 1960-м году ввели карточки на очень многие продукты.</text:span></text:p>
      <text:p text:style-name="P7"/>
      <text:p text:style-name="P12"><text:span text:style-name="T4">Постановление Бюро ЦК КПСС по РСФСР «</text:span><text:span text:style-name="T6">О запрещении содержания скота в личной собственности граждан, проживающих в городах и рабочих посёлках</text:span><text:span text:style-name="T4">» (20 августа 1958 г.)</text:span></text:p>
      <text:p text:style-name="P7"/>
      <text:p text:style-name="P7">РСФСР была единственной республикой в которой не было своей коммунистической партии. Была белорусская коммунистическая партия, туркменская, грузинская. Партии русской не было. Чтобы как-то ликвидировать этот пробел и было создано Бюро ЦК КПСС по РСФСР.</text:p>
      <text:p text:style-name="P8"><text:s/></text:p>
      <text:p text:style-name="P12"><text:span text:style-name="T4">Российская коммунистическая партия была создана в 1990 году когда Советский Союз дышал на ладан во главе с </text:span><text:a xlink:type="simple" xlink:href="https://ru.wikipedia.org/wiki/Полозков,_Иван_Кузьмич" text:style-name="Internet_20_link" text:visited-style-name="Visited_20_Internet_20_Link"><text:span text:style-name="Internet_20_link"><text:span text:style-name="T4">тов. Полозковым</text:span></text:span></text:a><text:span text:style-name="T3">.</text:span></text:p>
      <text:p text:style-name="P7"/>
      <text:p text:style-name="P12"><text:span text:style-name="T4">Забой скота. «Мясная» и «молочная» кампании. Приписки и фальсификации в мясомолочном производстве.</text:span></text:p>
      <text:p text:style-name="P7"/>
      <text:p text:style-name="P7">Казус первого секретаря Рязанского обкома КПСС А.Н. Ларионова.</text:p>
      <text:p text:style-name="P7">(Он сначала получил «Героя», а потом застрелился)</text:p>
      <text:p text:style-name="P7"/>
      <text:p text:style-name="P12"><text:span text:style-name="T4">Резкое сокращение поголовья скота в стране. Провал сельскохозяйственной политики.</text:span></text:p>
      <text:p text:style-name="P7"/>
      <text:p text:style-name="P12"><text:span text:style-name="T7">Введение в РСФСР чрезвычайной системы распределения продовольствия</text:span><text:span text:style-name="T4"> (12 октября 1961 г.). Карточки на муку, на гречку и нужно было ещё стоять в очередь чтобы отоварить. 3 кг муки давали в одни руки и тем кто вставал в очередь по второму разу кричали: «Не давайте, он уже брал!».</text:span></text:p>
      <text:p text:style-name="P7"/>
      <text:p text:style-name="P7">Повышение на 30% цен на ряд продовольственных товаров.</text:p>
      <text:p text:style-name="P7"/>
      <text:p text:style-name="P7">Укрупнение колхозов (с 83 тыс. в 1965 г. до 45 тыс в 1960 г.), превращение части колхозов в совхозы.</text:p>
      <text:p text:style-name="P7"/>
      <text:p text:style-name="P12"><text:span text:style-name="T7">Узаконение практики привлечения горожан на сельхозработы </text:span><text:span text:style-name="T4">(с 12 июля 1962 г.)</text:span></text:p>
      <text:p text:style-name="P7"/>
      <text:p text:style-name="P7">Замедление увеличения производства продукции сельского хозяйства:</text:p>
      <text:p text:style-name="P7">20.5% в 1951-1955 гг.,</text:p>
      <text:p text:style-name="P7"/>
      <text:p text:style-name="P7">30% в 1956-1960 гг.,</text:p>
      <text:p text:style-name="P7"/>
      <text:p text:style-name="P7">11% в 1961-1965 гг. </text:p>
      <text:p text:style-name="P7"/>
      <text:p text:style-name="P7">и темпов роста сельского хозяйства:</text:p>
      <text:p text:style-name="P7">7.6% в 1953-1958 гг.,</text:p>
      <text:p text:style-name="P7"/>
      <text:p text:style-name="P7">1.5% в 1959-1964 гг.</text:p>
      <text:p text:style-name="P7"/>
      <text:p text:style-name="P7">Необратимый характер изменений в сельском хозяйстве, произошедших в правлении Хрущёва.</text:p>
      <text:p text:style-name="P7"><text:soft-page-break/>При том, что Брежнев и Косыгин пытались исправить ситуацию, но она настолько ухудшилась в период с 1958 по 1964 год, что решить эту проблему не удалось. И поэтому уже в поздне-брежневское время вынуждены были запустить аграрную программу. И очень интересно, вообще-то нужно назвать аграрной проблемой, но не посмели. </text:p>
      <text:p text:style-name="P5"/>
      <text:p text:style-name="P7">Формулировка была такая: будем решать аграрную программу. Программу нельзя решать, можно решать проблему. Вот такой был компромисс словесный. Мы не можем признать, что у нас есть аграрная проблема, значит у нас есть аграрная программа, программа выполняется, а не решается и тем не менее в официальных документах шло «решение аграрной программы».</text:p>
      <text:p text:style-name="P7"/>
      <text:p text:style-name="P2">3. Внутренняя политика</text:p>
      <text:p text:style-name="P7">Создание Бюро ЦК КПСС по РСФСР (1954 г.)</text:p>
      <text:p text:style-name="P7"/>
      <text:p text:style-name="P7">Отстранение Булганина (председатель Совета министров) от должности (март 1958 г.).</text:p>
      <text:p text:style-name="P7">Конец коллективного руководства.</text:p>
      <text:p text:style-name="P7"/>
      <text:p text:style-name="P7">То есть с момента смерти Сталина и до отстранения Булганина у нас было коллективное руководство, хотя уже с 1957 года Хрущёв рулил всем сам, Булганин оставался декоративной фигурой. Но в 1958 году декорации были убраны и с 1958 по1964 год это единоличный лидер, коллективное руководство закончилось.</text:p>
      <text:p text:style-name="P7"/>
      <text:p text:style-name="P12"><text:span text:style-name="T2">Усиление роли правящих групп республиканского и областного уровня.</text:span></text:p>
      <text:p text:style-name="P12"><text:span text:style-name="T11">Это очень важная вещь</text:span><text:span text:style-name="T4">, которая произошла за хрущёвское правление: выросла роль элит республиканских и краевых. По сути дела, туда сместилась реальная власть во всём кроме обороны, госбезопасноти и т.д.</text:span></text:p>
      <text:p text:style-name="P7"/>
      <text:p text:style-name="P7">Стремление Хрущёва опереться на них в борьбе за власть в центре по мере нарастания кризисных явлений. Чем острее кризисная ситуация была в стране, тем больше для сохранения своей власти в центре Хрущёв опирался на эти областные и региональные элиты.</text:p>
      <text:p text:style-name="P7"/>
      <text:p text:style-name="P7">Стремление республиканских верхушек подмять общесоюзные структуры.</text:p>
      <text:p text:style-name="P7"/>
      <text:p text:style-name="P12"><text:span text:style-name="T2">Упразднение общесоюзного МВД</text:span><text:span text:style-name="T4"> (январь 1960 г. Это вещь, о которой сейчас у нас в учебниках почти не пишут. Это была очень </text:span><text:span text:style-name="T11">важная</text:span><text:span text:style-name="T4"> вещь.) с передачей досье на многих руководящих партхозработников в МВД и КГБ союзных республик.</text:span></text:p>
      <text:p text:style-name="P5"/>
      <text:p text:style-name="P12"><text:span text:style-name="T4">И в союзных республиках ожидали, что и КГБ скоро прикроют и будут республиканские КГБ, но в </text:span><text:span text:style-name="T2">1966 году МВД восстановили</text:span><text:span text:style-name="T4">, это уже при Брежневе. Но с 1960 по 1966 год у нас общесоюзного МВД не было. Это была такая же уступка Хрущёва региональным элитам как то, что он подарил Крым Украине, как то, что части Омской и Оренбургской областей ушли в Казахстан. </text:span></text:p>
      <text:p text:style-name="P7"/>
      <text:p text:style-name="P12"><text:span text:style-name="T2">Денежная реформа 1961 г. - фактическое повышение цен. </text:span><text:span text:style-name="T4">Это если вчера был рубль, а сегодня 10 копеек. Но спички как стоили 1 копейку так и стоят 1 копейку. Цена спичек увеличилась в 10 раз! На мелочёвку (спички, соль и т.д.) произошло резкое увеличение цен в 10 раз.</text:span></text:p>
      <text:p text:style-name="P7"/>
      <text:p text:style-name="P2"><text:soft-page-break/>4. Социальные изменения</text:p>
      <text:p text:style-name="P7">Отмена «антирабочего» закона 1940 г. (апрель 1956 г.). В 1940 году рабочий и инженер, в основном это рабочих касалось) не имели права поменять место работы без разрешения начальства. Это было связано с подготовкой к войне, но война закончилась и до 1956 года этот закон существовал. </text:p>
      <text:p text:style-name="P7"/>
      <text:p text:style-name="P7">Улучшение материального положения, прежде всего, городского населения (рост реальных доходов рабочих на 60%.</text:p>
      <text:p text:style-name="P7"/>
      <text:p text:style-name="P7">Перевод рабочих на 7-часовую рабочую неделю в 1960 г. А в субботу на два часа раньше кончали работу, а потом решили пусть останется 8-часовой рабочий день, но зато в субботу и воскресенье не работают.</text:p>
      <text:p text:style-name="P7"/>
      <text:p text:style-name="P7">Увеличение размера пенсий рабочих и служащих в два раза.</text:p>
      <text:p text:style-name="P7"/>
      <text:p text:style-name="P12"><text:span text:style-name="T11">Снижение пенсионного возраста. </text:span><text:span text:style-name="T4">Тот пенсионный возраст, который сейчас у нас в стране — это произошло при Хрущёве.</text:span></text:p>
      <text:p text:style-name="P7"/>
      <text:p text:style-name="P12"><text:span text:style-name="T4">Расширение прав профсоюзов. Рост доходов колхозников почти на 90%. Эти 90% не должны вводить в заблуждение потому что доходы такие были низкие, что 90% это меньше чем 60% у горожан.</text:span></text:p>
      <text:p text:style-name="P9"/>
      <text:p text:style-name="P12"><text:span text:style-name="T7">С 1956 г. перевод колхозников на ежемесячные авансированные оплаты труда. </text:span><text:span text:style-name="T4">До этого как труд колхозников оплачивался? По трудодням. </text:span></text:p>
      <text:p text:style-name="P7"/>
      <text:p text:style-name="P7">Введение пенсий для колхозников (июль-ноябрь 1964 года).</text:p>
      <text:p text:style-name="P7"/>
      <text:p text:style-name="P7">Торможение, а в ряде случаев — остановка положительной динамики увеличения доходов населения, усугубляющееся ростом дефицита и цен.</text:p>
      <text:p text:style-name="P7"/>
      <text:p text:style-name="P7">Замораживание на 20 лет выплат по внутренним займам, выпущенным до 1957 г.</text:p>
      <text:p text:style-name="P7">Человек не получает зарплату, а получает облигации. Неработающих очень часто вызывали в домоуправление, там сидел человек в плаще, смотрел изподлобия и при нём управдом, скажем там, говорила не работающей домохозяйке, что надо бы сдать деньги и получить облигации. До 1957 года их обещали погасить. А 1957 году сказали <text:s/>нет, на 20 лет мы замораживаем. Очень многие люди поступили очень просто с этими облигациями: они обклеивали стены туалетов и сделали ошибку потому что с 1977 года действительно началась выплата по этим облигациям. Разумеется цены уже были другие.</text:p>
      <text:p text:style-name="P7"/>
      <text:p text:style-name="P12"><text:span text:style-name="T4">Рост жилищного строительства («жилищная революция», подготовлена в сталинский период, но реализована Хрущёвым почти в </text:span><text:span text:style-name="T11">карикатурной форме</text:span><text:span text:style-name="T4"> «хрущёб»). Считалось что они простоят 50 лет и их снесут, но они стоят до сих пор.</text:span></text:p>
      <text:p text:style-name="P7"/>
      <text:p text:style-name="P7">Увеличение жилфонда с 1955 по 1964 г. на 80%.</text:p>
      <text:p text:style-name="P5"/>
      <text:p text:style-name="P7">Получение отдельных квартир 54 млн чел. - 25% населения (это очень серьёзно изменило мироощущение людей). Это квартиры были с низкими потолками, санузел совмещённый с ванной. В большинстве французский домов построенных до 1960 года тоже санузел с ванной совмещены.</text:p>
      <text:p text:style-name="P7"><text:soft-page-break/></text:p>
      <text:p text:style-name="P7">Выступления Хрущёва против строительства индивидуальных дач, широкой продажи автомобилей в личное пользование, продажи ковров и драгоценностей в частные руки.</text:p>
      <text:p text:style-name="P7"/>
      <text:p text:style-name="P12"><text:span text:style-name="T7">Поддержка Хрущёвым проектов строительства домов с «обобществлённым бытом».</text:span></text:p>
      <text:p text:style-name="P7">В «Технике молодёжи» того времени взахлёб рассказывали о том, какая это замечательная вещь — дома обобществлённым бытом. Что это? Квартиры у всех отдельные, на 1-м этаже и в подвале — кухня! Хрущёв считал, что это дух коллективизма поднимает.</text:p>
      <text:p text:style-name="P7">Изменение «структур повседневности» советского общества (быт, бытовая техника, досуг).</text:p>
      <text:p text:style-name="P7"/>
      <text:p text:style-name="P2">5. Политика по отношению к религии и церкви</text:p>
      <text:p text:style-name="P7">Почему для нас это важно. Дело в том, что либеральная советская и постсоветская интеллигенция она говорит какой Хрущёв был молодец, он выпускал людей из ГУЛАГа (ГУЛАГ ликвидировал Берия на самом деле) и они не замечают массы всего другого, в частности, по отношении к церкви. Хрущёв действовал абсолютно как троцкист первой половины 1920 годов.</text:p>
      <text:p text:style-name="P7"/>
      <text:p text:style-name="P7">Принципиальное отличие сусловско-хрущёвской религиозной политики от сталинской.</text:p>
      <text:p text:style-name="P12"><text:span text:style-name="T4">Суслов был главный идеолог, Хрущёв общую установку дал, а разрабатывал это Суслов. Возврат Хрущёва к ленинско-троцкистскому подходу к православной церкви.</text:span></text:p>
      <text:p text:style-name="P7"/>
      <text:p text:style-name="P12"><text:span text:style-name="T4">Неудача личной встречи патриарха Алексия I с Хрущёвым (май 1958 г.). Хрущёв разговаривал с Алексием довольно жестко поскольку был не просто атеист, он был воинствующий атеист.</text:span></text:p>
      <text:p text:style-name="P7"/>
      <text:p text:style-name="P12"><text:span text:style-name="T4">Постановления Совета Министров СССР «</text:span><text:span text:style-name="T6">О монастырях в СССР</text:span><text:span text:style-name="T4">» и «</text:span><text:span text:style-name="T6">О повышении налогов на доходы епархиальных предприятий и монастырей</text:span><text:span text:style-name="T4">» (октябрь 1958 г.) - начало массовой антирелигиозной кампании в духе 1920-1930-х годов (следствия — уничтожение монастырских угодий, банкротство большинства храмов).</text:span></text:p>
      <text:p text:style-name="P7"/>
      <text:p text:style-name="P7">Решили задушить экономически.</text:p>
      <text:p text:style-name="P7"/>
      <text:p text:style-name="P7">Неотроцкистская атеистическая компания 1959 года: дебоши комсомольцев в храмах во время богослужения.</text:p>
      <text:p text:style-name="P7"/>
      <text:p text:style-name="P7">Закрытие храмов (более 4 тыс. за 1958-1964 гг.) и монастырей. При Сталине было открыто более 10 тысяч храмов.</text:p>
      <text:p text:style-name="P7"/>
      <text:p text:style-name="P12"><text:span text:style-name="T4">Снос храмов. Запрет (1959 г.) колокольного звона, разрешённого Сталиным в октябре 1941 г. Закрытие приходов (1400 за три года компании).</text:span></text:p>
      <text:p text:style-name="P7"/>
      <text:p text:style-name="P12"><text:span text:style-name="T4">Травля верующих. Компания била не только по православным храмам, она била по сектантам. Был такой фильм антисектантский </text:span><text:a xlink:type="simple" xlink:href="http://www.kino-teatr.ru/kino/movie/sov/7328/annot/" text:style-name="Internet_20_link" text:visited-style-name="Visited_20_Internet_20_Link"><text:span text:style-name="Internet_20_link"><text:span text:style-name="T4">«Тучи над Борском»</text:span></text:span></text:a><text:span text:style-name="T4">, где показывали какие сектанты изуверы. Среди сектантов безусловно были изуверы. Там заканчивается всё как верующую девушку прибивают сектанты гвоздями к кресту, её спасают комсомольцы. Эмоционально фильм оказывал очень мощное воздействие потому, что был очень хорошо сделан. </text:span></text:p>
      <text:p text:style-name="P7"/>
      <text:p text:style-name="P7"><text:soft-page-break/>Смещение (1960 г.) и смерть митрополита Николая (1961 г.). Это был человек, который очень активно критиковал власть, его сместили с его должности, потом он попал в больницу и в больнице внезапно умер.</text:p>
      <text:p text:style-name="P7"/>
      <text:p text:style-name="P7">Осуждение на различные сроки около 100 священников.</text:p>
      <text:p text:style-name="P7"/>
      <text:p text:style-name="P7">Закрытие Киевско-Печерской лавры (1963 г.) и 5 семинарий из 8 к 1965 г.</text:p>
      <text:p text:style-name="P7"/>
      <text:p text:style-name="P7">Усиление партийно-чекистского контроля над церковью.</text:p>
      <text:p text:style-name="P12"><text:span text:style-name="T4">(Когда А.И. Фурсов поступал в Московский университет, в МГУ был один факультет, куда обязательно было нужно рекомендацию райкома ВЛКСМ получить, это был Институт восточных языков (сейчас он называется «</text:span><text:a xlink:type="simple" xlink:href="https://www.msu.ru/info/struct/dep/isaa.html" text:style-name="Internet_20_link" text:visited-style-name="Visited_20_Internet_20_Link"><text:span text:style-name="Internet_20_link"><text:span text:style-name="T4">Институт стран Азии и Африки</text:span></text:span></text:a><text:span text:style-name="T4">») и ещё был один ВУЗ куда нужно было обязательно рекомендацию от райкома </text:span><text:a xlink:type="simple" xlink:href="https://ru.wikipedia.org/wiki/Всесоюзный_ленинский_коммунистический_союз_молодёжи" text:style-name="Internet_20_link" text:visited-style-name="Visited_20_Internet_20_Link"><text:span text:style-name="Internet_20_link"><text:span text:style-name="T4">ВЛКСМ</text:span></text:span></text:a><text:span text:style-name="T4"> — </text:span><text:a xlink:type="simple" xlink:href="https://www.msu.ru/info/struct/dep/isaa.html" text:style-name="Internet_20_link" text:visited-style-name="Visited_20_Internet_20_Link"><text:span text:style-name="Internet_20_link"><text:span text:style-name="T4">МГИМО</text:span></text:span></text:a><text:span text:style-name="T4">. И как это не парадоксально, для того, чтобы поступить в семинарию нужна была рекомендация от райкома ВЛКСМ. То есть в семинарию шли проверенные люди работать.</text:span></text:p>
      <text:p text:style-name="P7"/>
      <text:p text:style-name="P12"><text:span text:style-name="T4">Преследование церкви как фактор борьбы Хрущева и его группировки за власть. Контрпродуктивность антирелигиозной кампании — усиление религиозных настроений в среде интеллигенции. </text:span></text:p>
      <text:p text:style-name="P7"/>
      <text:p text:style-name="P12"><text:span text:style-name="T4">Здесь у Хрущёва получилось по принципу </text:span><text:a xlink:type="simple" xlink:href="https://ru.wikipedia.org/wiki/Черномырдин,_Виктор_Степанович" text:style-name="Internet_20_link" text:visited-style-name="Visited_20_Internet_20_Link"><text:span text:style-name="Internet_20_link"><text:span text:style-name="T4">Черномырдина</text:span></text:span></text:a><text:span text:style-name="T4">: хотели как лучше, получилось как всегда. Дело в том, что хрущёвской компании советская интеллигенция очень мало интересовалась религией. Здесь часть светской советской интеллигенции стала проявлять интерес к религии и подтолкнула её эта хрущёвская компания.</text:span></text:p>
      <text:p text:style-name="P7"/>
      <text:p text:style-name="P2">6. Внешняя политика</text:p>
      <text:p text:style-name="P7">а) Отношения с социалистическими странами. Визиты Хрущёва в КНР (лето 1958 г. и осень 1959 г.)</text:p>
      <text:p text:style-name="P7"/>
      <text:p text:style-name="P7">Отзыв советских специалистов из КНР (июль 1960 г.).</text:p>
      <text:p text:style-name="P7"/>
      <text:p text:style-name="P7">Международное совещание коммунистических и рабочих партий (10 октября — 1 декабря 1960 г.). Волнения в Берлине (1961 г.).</text:p>
      <text:p text:style-name="P7"/>
      <text:p text:style-name="P7">б) Отношения с капиталистическими странами.</text:p>
      <text:p text:style-name="P7">Предложение СССР западным державам пересмотреть статус Берлина (превратить в свободный демилитаризованный город — ноябрь 1958 г.).</text:p>
      <text:p text:style-name="P7"/>
      <text:p text:style-name="P7">Визиты Хрущёва в США (сентябрь 1959 г.) и во Францию (март 1960 г.)</text:p>
      <text:p text:style-name="P7"/>
      <text:p text:style-name="P9">Инцидент с самолётом У-2 (1 мая 1960 г.).</text:p>
      <text:p text:style-name="P12"><text:span text:style-name="T4">До 1960г. американские самолёты совершенно спокойно летали над нашей территорией на такой высоте, на которой мы их достать не могли, и вели съёмку. И, наконец, в 1960 году мы долбанули американский самолёт У-2, причём долбанули его 1 мая, над Уралом, над Свердловском (Екатеринбургом). Когда мы обвинили в этом американцев, американцы сказали, что это не наш самолёт. И тут мы достаём из кармана пилота Гарри Пауэрса и говорим: «</text:span><text:span text:style-name="T5">А вот он!</text:span><text:span text:style-name="T4">». Самолёт летел в сторону Москвы, не понятно было, а может он атомную бомбу несёт… Те люди, которые принимали парад на Красной площади вздохнули с облегчением. Напряг был очень большой.</text:span></text:p>
      <text:p text:style-name="P7"><text:soft-page-break/></text:p>
      <text:p text:style-name="P7">Срыв Парижского совещания в верхах (май 1960 года)</text:p>
      <text:p text:style-name="P7"/>
      <text:p text:style-name="P12"><text:span text:style-name="T6">«Башмачное» выступление Хрущёва</text:span><text:span text:style-name="T4"> на 15-й Генеральной Ассамблее ООН (25 сентября 1960 г.). Это когда он бил башмаком по трибуне, когда ему мешали говорить. </text:span></text:p>
      <text:p text:style-name="P7"/>
      <text:p text:style-name="P7">Встреча Хрущёва и Кеннеди в Вене (3-4 июня 1961 г.)</text:p>
      <text:p text:style-name="P7"/>
      <text:p text:style-name="P7">Берлинсий кризис (август 1961 г.), строительство Берлинской стены (19 августа 1961 г.)</text:p>
      <text:p text:style-name="P7"/>
      <text:p text:style-name="P7">Отказ СССР от моратория на испытания ядерного оружия (сентябрь 1961 г.).</text:p>
      <text:p text:style-name="P7"/>
      <text:p text:style-name="P7">Взрыв 50-мегатонной водородной бомбы в атмосфере (Новая Земля, октябрь 1961 г.).</text:p>
      <text:p text:style-name="P7"/>
      <text:p text:style-name="P7">Там льды расплавились на несколько десятков км от эпицентра. Взрыв чтобы пугнуть американцев был проведён в атмосфере.</text:p>
      <text:p text:style-name="P7"/>
      <text:p text:style-name="P7">в) Политика по отношению к слаборазвитым странам.</text:p>
      <text:p text:style-name="P7">Активная экономическая, военная и кадровая помощь освободившимся странам Азии и Африки, Кубе, а также национально-освободительным движениям.</text:p>
      <text:p text:style-name="P7"/>
      <text:p text:style-name="P9">Карикатурная реанимация идеи мировой революции Троцкого.</text:p>
      <text:p text:style-name="P12"><text:span text:style-name="T4">Была замечательная карикатура в одном австралийском журнале. Стоит Хрущёв в одних трусах дырявых, в одной руке у него кусок колбасы, в другой — автомат Калашникова. Вокруг него бегают мелкие азиаты, латиноамериканцы, в три раза меньше чем он. И вот он стоит с этим огрызком колбасы и говорит: «</text:span><text:span text:style-name="T5">Кому ещё помочь?</text:span><text:span text:style-name="T4">».</text:span></text:p>
      <text:p text:style-name="P7"/>
      <text:p text:style-name="P12"><text:span text:style-name="T4">Разбазаривание средств на внешне эффектные, </text:span><text:span text:style-name="T11">но неэффективные</text:span><text:span text:style-name="T4"> внешнеполитические проекты в Третьем мире. Скажем, строим стадион в Индонезии за бесплатно. Это наш подарок индонезийскому народу.</text:span></text:p>
      <text:p text:style-name="P7"/>
      <text:p text:style-name="P2">7. Оборонная политика</text:p>
      <text:p text:style-name="P7">Сокращение пенсий военным (1959 г.).</text:p>
      <text:p text:style-name="P7"/>
      <text:p text:style-name="P12"><text:span text:style-name="T4">Закон <text:s/>«</text:span><text:span text:style-name="T6">О новом значительном сокращении вооруженных сил</text:span><text:span text:style-name="T4">» (январь 1960 г.) - увольнение из армии флота 1 млн 300 тысяч солдат и офицеров (треть численности армии).</text:span></text:p>
      <text:p text:style-name="P7">Такой волюнтористский акт был.</text:p>
      <text:p text:style-name="P7"/>
      <text:p text:style-name="P7">Курс Хрущёва на ослабление и дискредитацию армии как фактор борьбы за власть.</text:p>
      <text:p text:style-name="P7"/>
      <text:p text:style-name="P7">Рост недовольства Хрущёвым в армии.</text:p>
      <text:p text:style-name="P7"/>
      <text:p text:style-name="P7">Хрущёв боялся армии. Его оборонная политика привела к тому, что <text:s/>большая часть военачальников, даже тесно связанный и обязанный ему фактически жизнью Малиновский, предал Хрущёва и встал на сторону заговорщиков (1964 г.).</text:p>
      <text:p text:style-name="P7"/>
      <text:p text:style-name="P7"/>
      <text:p text:style-name="P12"><text:span text:style-name="T2">8. Образование и наука в период управления Хрущёва.</text:span></text:p>
      <text:p text:style-name="P7">а) Образование</text:p>
      <text:p text:style-name="P7"><text:soft-page-break/>Феминизация образования (среди лиц с высшим образованием женщины к концу 1950-х годов составляли 49%, со средним и неполным среднем 53%). За хрущёвское время произошла феминизация школы. Когда вы в школе учились у вас было много мужчин-преподавателей в школе? Оставались трудовики и физкультурники.</text:p>
      <text:p text:style-name="P7"/>
      <text:p text:style-name="P7">Рост уровня образования сельских жителей.</text:p>
      <text:p text:style-name="P7"/>
      <text:p text:style-name="P2">Школьная реформа (1958-1964 гг.) - «орабочивание школы». </text:p>
      <text:p text:style-name="P7">Превращение школы в резерв для пополнения рабочего класса (11-летка, общественно-полезный труд с 8 класса). Наступал период, когда не хватало рабочей силы, а поскольку экономика была экстенсивной нужна бала рабочая сила. </text:p>
      <text:p text:style-name="P7"/>
      <text:p text:style-name="P12"><text:span text:style-name="T4">Предполагалось <text:s/>так (из этого потом ничего не вышло потому что и элита была против этого), почему 11 классов вместо 10-ти. После 8-го класса ребята должны были ходить на завод и учиться одновременно и получать рабочую специальность. Потом армия и только потом институт. Когда А. И. Фурсов учился в школе, это было уже после Хрущёва это всё было модифицировано. Во второй половине 1960-х это выглядело так. А.И. Фурсов рассказывает: «</text:span><text:span text:style-name="T6">В 9 и 10-м классе у нас был один день, когда мы ходили на завод работать и в конце-концов получили слесаря какого-то совсем маленького разряда. Это была профанация. Мы приходили на завод, где рабочие были нам не очень рады, потому, что нами надо было заниматься. Нам отвели кусочек цеха, который был отделён наскоро сделанной фанерной стеной, оставался пролёт сантиметров 30 между стеной и верхом. Говорили: «Вот детали, которые вы должны сделать». Закрывали дверь. И чем мы занимались? Швыряли в друг в друга напильниками. Как не поубивали никого совершенно не понятно. Рабочие прекрасно это зали всё и они возмущались только тогда, когда напильник вылетал через дыру вверху в цех и тогда прибегал дядя Женя и начинал нас ругать. <text:s/>Причём какие были рабочие конца 1960 годов? </text:span><text:span text:style-name="T7">При нас никто никогда не ругался</text:span><text:span text:style-name="T6">, <text:s/>считалось если кто-то что-то там говорил, считалось, ты что это же дети! Причём работяги были простые совершенно. Предполагалось, что </text:span><text:span text:style-name="T7">при школьниках нельзя ни в коем случае ругаться</text:span><text:span text:style-name="T6">. С нами они разговаривали очень вежливо и увещевали. Потому, что это был принципиально другой рабочий класс чем то, что было, скажем, в 1980-е годы. Мы чему-то научились безусловно. По крайней мере не совать руку в токарный станок точно научились</text:span><text:span text:style-name="T4">».</text:span></text:p>
      <text:p text:style-name="P7"/>
      <text:p text:style-name="P12"><text:span text:style-name="T4">Результат — снижение качества среднего образования, запуск механизма деградации среднего и неполного среднего образования. Это, кстати, чётко видно по учебникам. Если вы сравните учебники 1960-х, 70-х, 80-х годов, там эта линия идёт. Видно как учебники </text:span><text:span text:style-name="T11">упрощались</text:span><text:span text:style-name="T4"> постепенно.</text:span></text:p>
      <text:p text:style-name="P7"/>
      <text:p text:style-name="P7">Развитие вечернего и заочного высшего образования и изменение правил приёма в ВУЗы (льготы демобилизованным из армии и «производственникам» как фактор снижения уровня высшего образования).</text:p>
      <text:p text:style-name="P9">Развитие системы «коммунистического воспитания» - ещё одна профанация идеологии.</text:p>
      <text:p text:style-name="P7"/>
      <text:p text:style-name="P7">б)Наука</text:p>
      <text:p text:style-name="P7">Рост расходов на науку в 12 раз с начала 1950-х <text:s/>до конца 1960-х годов.</text:p>
      <text:p text:style-name="P7"><text:soft-page-break/>Это был период расцвета советской науки. Это было видно по количеству научно-популярных журналов, которые тогда издавались и как было сложно подписаться на них. Например, «Вокруг света», «Наука и жизнь», «Техника молодёжи»</text:p>
      <text:p text:style-name="P7"/>
      <text:p text:style-name="P7">Достижения в области физики и химии (Капица, Курчатов, Зельдович, Тамм, Семёнов).</text:p>
      <text:p text:style-name="P7"/>
      <text:p text:style-name="P7">7 нобелевских премий в 1950-1960-е годы (6-по физике и 1 — по химии).</text:p>
      <text:p text:style-name="P7"/>
      <text:p text:style-name="P7">Запуск крупнейшего в мире синхрофазотрона (1957 г.).</text:p>
      <text:p text:style-name="P7"/>
      <text:p text:style-name="P7">Новосибирский академгородок (1957 г.).</text:p>
      <text:p text:style-name="P7"/>
      <text:p text:style-name="P7">Самолётостроение (авиаконструкторы — Туполей, Яковлев, Антонов) и космонавтика (Королёв, Келдыш, Янгель).</text:p>
      <text:p text:style-name="P12"><text:span text:style-name="T7">Конструктор ракетно-космической техники В.Н. Челомей.</text:span><text:span text:style-name="T4"> Если бы была принята та техника, которую он разработал, сейчас бы мы с Америкой разговаривали совершенно по-другому. Устинов и Андропов заблокировали проект Челомея.</text:span></text:p>
      <text:p text:style-name="P7"/>
      <text:p text:style-name="P7">Противоречивые процессы в сфере общественных и гуманитарных наук: усиление интереса к новому в зарубежной науке вкупе с идеологизацией этих наук.</text:p>
      <text:p text:style-name="P7"/>
      <text:p text:style-name="P7">Результат — подковёрная фронда в среде обществоведов, некритическое восприятие «запретного плода» - западной науки об обществе. </text:p>
      <text:p text:style-name="P7"/>
      <text:p text:style-name="P7">То, что власть <text:s/>говорила: «Это всё дребедень, это всё — ерунда. Социология — это не нужно!» Естественно это всё вызывало интерес и некритическое восприятие. С развитием социологии <text:s/>произошла забавная вещь. Отдел социологии вроде бы создали в одном из академических институтов, а потом решили, что социология — это буржуазная наука и нужно это закрыть. И учёные отбились, мы переназовём по-другому. Назвали «отдел изучения труда и досуга» вместо «отдела социологии».</text:p>
      <text:p text:style-name="P7"/>
      <text:p text:style-name="P2">9. Культура</text:p>
      <text:p text:style-name="P7">а) Литература. «Оттепель» И. Эренбурга (название его повести). Реабилитация писателей Б.А. Пильняка, И.Э. Бабаеля.</text:p>
      <text:p text:style-name="P7"/>
      <text:p text:style-name="P7">Появление новых журналов («Юность», «Иностранная литература», «Наш современник».).</text:p>
      <text:p text:style-name="P7"/>
      <text:p text:style-name="P7">Противостояние в литературе как отражение борьы за власть: «Новый мир» Твардовского против «Октября» Сафронова.</text:p>
      <text:p text:style-name="P7"/>
      <text:p text:style-name="P7">Условно «либералы» и «консерваторы»</text:p>
      <text:p text:style-name="P7"/>
      <text:p text:style-name="P7">Проза Ф. Абрамова, Виктора Некрасова, Ю. Бондарева, А. Солженицына, И. Шевцова.</text:p>
      <text:p text:style-name="P7"/>
      <text:p text:style-name="P7">Нобелевская премия по литературе Б. Пастернака за роман «Доктор Живаго» - игры западных спецслужб и ошибки советского руководства.</text:p>
      <text:p text:style-name="P7"/>
      <text:p text:style-name="P7">Встречи партийного руководства и деятелей культуры в Кремле (1957-1962 гг.).</text:p>
      <text:p text:style-name="P7"/>
      <text:p text:style-name="P7"><text:soft-page-break/>Поэтические вечера в Политехническом музее. Евтушенко, Вознесенский, Рождественский, Ахмадулина. </text:p>
      <text:p text:style-name="P7"/>
      <text:p text:style-name="P12"><text:span text:style-name="T4">Появление «самиздата» (машинописный журнал «Синтаксис». Там напечатаны В. Шаламоа, В. Некрасов и др.). Это безцензурные вещи. Среди писателей, которые в совкцкое время писали по лагерной тематике </text:span><text:span text:style-name="T11">на первом месте был Варлам Шаламов</text:span><text:span text:style-name="T4">, второй — это Юрий Домбровский («Факультет не нужных вещей», «Обезьяна приходит за своим черепом»), Солженицын.</text:span></text:p>
      <text:p text:style-name="P7"/>
      <text:p text:style-name="P7">Советская научная фантастика как отражение научно-технических успехов СССР и изменений в социально-политическом развитии (И. Ефремов, братья Аркадий и Борис Стругацкие).</text:p>
      <text:p text:style-name="P7"/>
      <text:p text:style-name="P12"><text:span text:style-name="T4">б) Живопись (Иогансон, Корин, Сарьян, Фальк) и скульптура (Вучетич, Коненков, Аникушин,Э. Неизвестный). У </text:span><text:a xlink:type="simple" xlink:href="https://ru.wikipedia.org/wiki/Неизвестный,_Эрнст_Иосифович" text:style-name="Internet_20_link" text:visited-style-name="Visited_20_Internet_20_Link"><text:span text:style-name="Internet_20_link"><text:span text:style-name="T4">Эрнста Неизвестного</text:span></text:span></text:a><text:span text:style-name="T4"> есть замечательная книга «</text:span><text:a xlink:type="simple" xlink:href="https://royallib.com/book/neizvestniy_ernst/govorit_neizvestniy.html" text:style-name="Internet_20_link" text:visited-style-name="Visited_20_Internet_20_Link"><text:span text:style-name="Internet_20_link"><text:span text:style-name="T4">Говорит Эрнст Неизвестный</text:span></text:span></text:a><text:span text:style-name="T4">» - это прекрасный анализ советского общества. Эрнст Неизвестный прославился тем, что когда Хрущёв пришёл на <text:s/>выставку в манеж. Поскольку ему не понравилась скульптура Эрнста Неизвестного и он решил её столкнуть чтобы она вообще развалилась, Э. Неизвестный встал, а он был фронтовик и жив до сих пор, в Америке живёт, стал у него на пути и они начали с Хрущёвым толкать друг друга. И в конце-концов Э. Неизвестный оторвал пуговицу у Хрущёва. Но когда Хрущёв был на пенсии, то завещал чтобы Э. Неизвестный сделал ему </text:span><text:a xlink:type="simple" xlink:href="https://histrf.ru/lichnosti/pamyatnie-mesta/place/item-26" text:style-name="Internet_20_link" text:visited-style-name="Visited_20_Internet_20_Link"><text:span text:style-name="Internet_20_link"><text:span text:style-name="T4">надгробие</text:span></text:span></text:a><text:span text:style-name="T4"> и на Новодевичьем кладбище очень такое специфическое надгробие сделано. Чёрно-белое, стена, в стене дыра и в дыре голова Хрущёва. Хрущёву эта стена отсекла голову. </text:span></text:p>
      <text:p text:style-name="P7"/>
      <text:p text:style-name="P7">в) Архитектура: высотные здания в Москве, московский метрополитена</text:p>
      <text:p text:style-name="P7">Центральный стадион им. Ленина в Лужниках (Власов, Уллас и др.)</text:p>
      <text:p text:style-name="P7"/>
      <text:p text:style-name="P7">Кремлёвский дворец съездов (Посохин), испохабивший Кремль.</text:p>
      <text:p text:style-name="P7"/>
      <text:p text:style-name="P7">г) Музыка</text:p>
      <text:p text:style-name="P7">10 и 11 сифонии Шостаковича.</text:p>
      <text:p text:style-name="P7"/>
      <text:p text:style-name="P7">Балет Хачатуряна «Спартак».</text:p>
      <text:p text:style-name="P7"/>
      <text:p text:style-name="P7">Пианисты Рихтер, Гилельс, скрипач Ойстрах.</text:p>
      <text:p text:style-name="P7"/>
      <text:p text:style-name="P7">д) Театр</text:p>
      <text:p text:style-name="P7">Новые театры - «Наш современник» (гл. реж. Олег Ефремов), Театр на Таганке (гл. реж. Юрий Любимов).</text:p>
      <text:p text:style-name="P7"/>
      <text:p text:style-name="P7">е) Кинематограф</text:p>
      <text:p text:style-name="P7">Появление нового типа киногероя.</text:p>
      <text:p text:style-name="P7"/>
      <text:p text:style-name="P12"><text:span text:style-name="T4">Акцентирование личностного начала даже в производственных фильмах («</text:span><text:span text:style-name="T6">Весна на Заречной улице</text:span><text:span text:style-name="T4">» Марлена Хуциева).</text:span></text:p>
      <text:p text:style-name="P7">Ели раньше было производственное начало, а к нему в добавок что-то ещё, здесь личностное начало <text:s/>фиксировалось даже в производственных фильмах. </text:p>
      <text:p text:style-name="P7"/>
      <text:p text:style-name="P7"><text:soft-page-break/>Оттепельная классика («Летят журавли» М. Калатозова, «Баллада о солдате» Г. Чухрая, «Застава Ильича» М. Хуциева).</text:p>
      <text:p text:style-name="P7">Сначала «Застава Ильича» называлась «Мне 20 лет», но фильм этот пропесочили, Хрущёв пришёл в бешенство просмотрев этот фильм. Дело в том, что там есть такой эпизод. Главный герой которому 21 год, ему снится отец и он у отца спрашивает: «Как жить?» Отец погиб на войне. Отец говорит: «Тебе сколько лет 21, а мне 20 чтож ты меня спрашиваешь?» А когда Хрущёв посмотрел, он сказал: «Как понимать? Это неуважение к старшему поколению..» </text:p>
      <text:p text:style-name="P7"/>
      <text:p text:style-name="P7">Советская комедия 1950-х начала 1960-х годов.</text:p>
      <text:p text:style-name="P12"><text:span text:style-name="T13">Впервые с фильма «Верные друзья», а затем «Карнавальная ночь» Эльдара Рязанова объектом насмешек стал советский начальник, правда </text:span><text:span text:style-name="T12">не выше второго секретаря райкома.</text:span><text:span text:style-name="T13"> Первого секретаря райкома уже нельзя было трогать. Советская комедия развивалась по восходящей до 1968-1969 года. Последние две удачи «Бриллиантовая рука» и «Джентльмены удачи», а потом всё посыпалось. «</text:span><text:span text:style-name="T10">Неподдающиеся</text:span><text:span text:style-name="T13">» - одна из лучших советских комедий.</text:span></text:p>
      <text:p text:style-name="P8"/>
      <text:p text:style-name="P8">ж) Встречи (с 1957 г.) руководителей партии с «творческой интеллигенцией».</text:p>
      <text:p text:style-name="P8"/>
      <text:p text:style-name="P8">Рост недовольства творческой интеллигенции правлением Хрущёва</text:p>
      <text:p text:style-name="P8">Обратите внимание: везде рост недовольства Хрущёвым.</text:p>
      <text:p text:style-name="P8"/>
      <text:p text:style-name="P3">10. Советский спорт, его социально-политическое значение</text:p>
      <text:p text:style-name="P8">Сборные СССР на Олимпийских играх (1952, 1956, 1960, 1964 гг.).</text:p>
      <text:p text:style-name="P8"/>
      <text:p text:style-name="P8">Герои-олимпийцы.</text:p>
      <text:p text:style-name="P8"/>
      <text:p text:style-name="P8">Советские успехи в коллективных видах спорта (футбол, хоккей).</text:p>
      <text:p text:style-name="P8"/>
      <text:p text:style-name="P8">Советская шахматная школа — сильнейшая в мире в 1950-1960 годы.</text:p>
      <text:p text:style-name="P8"/>
      <text:p text:style-name="P12"><text:span text:style-name="T13">Советский спорт играл фантастически важную роль в советском обществе. Самый известный штангист — Юрий Власов. Шахматисты — Ботвинник, Смыслов, Таль, Петросян. В начале 1970 годов был устроен матч сборная мира — сборная СССР по шахматам. Журналисты окрестили его Вторая иудейская война потому, что у шахматистов 17 были евреи с той и с другой стороны. Наши выиграли с трудом за счёт тех, кто играл на 7, 8, 9, 10-й досках. </text:span></text:p>
      <text:p text:style-name="P11">Из курса лекций Фурсова А. И. «Русская история»,</text:p>
      <text:p text:style-name="P10">часть 72-7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ru" fo:country="RU"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Верхний_20_колонтитул_20_Знак" style:display-name="Верхний колонтитул Знак" style:family="text" style:parent-style-name="Основной_20_шрифт_20_абзаца">
      <style:text-properties style:font-name="Liberation Serif" fo:font-size="12pt" style:letter-kerning="true" style:font-name-asian="Lucida Sans Unicode" style:font-size-asian="12pt" style:language-asian="zh" style:country-asian="CN"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501cm" fo:margin-bottom="1.466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35cm" fo:margin-top="0.937cm" style:dynamic-spacing="true"/>
      </style:footer-style>
    </style:page-layout>
    <style:page-layout style:name="Mpm2">
      <style:page-layout-properties fo:page-width="21.001cm" fo:page-height="29.7cm" style:num-format="1" style:print-orientation="portrait" fo:margin-top="1.501cm" fo:margin-bottom="2.501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2T18:36:00</meta:creation-date>
    <dc:creator>User</dc:creator>
    <dc:date>2018-03-14T15:58:00</dc:date>
    <meta:editing-cycles>3</meta:editing-cycles>
    <meta:editing-duration>PT57M</meta:editing-duration>
    <meta:document-statistic meta:table-count="0" meta:image-count="0" meta:object-count="0" meta:page-count="13" meta:paragraph-count="223" meta:word-count="4146" meta:character-count="28876"/>
    <meta:generator>OpenOffice/4.1.1$Win32 OpenOffice.org_project/411m6$Build-9775</meta:generator>
  </office:meta>
</office:document-meta>
</file>