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Roboto" svg:font-family="Roboto, 'Times New Roman'"/>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Текст_20_вставки">
      <style:text-properties fo:font-size="13.5pt" style:font-size-asian="13.5pt" style:font-size-complex="13.5pt"/>
    </style:style>
    <style:style style:name="P2" style:family="paragraph" style:parent-style-name="Текст_20_вставки">
      <style:paragraph-properties fo:orphans="0" fo:widows="0"/>
    </style:style>
    <style:style style:name="P3" style:family="paragraph" style:parent-style-name="Текст_20_вставки">
      <style:paragraph-properties fo:margin-top="0.423cm" fo:margin-bottom="0cm"/>
    </style:style>
    <style:style style:name="P4" style:family="paragraph" style:parent-style-name="Текст_20_вставки">
      <style:paragraph-properties fo:margin-left="1.199cm" fo:margin-right="0cm" fo:margin-top="0.423cm" fo:margin-bottom="0cm" fo:text-align="start" style:justify-single-word="false" fo:text-indent="0cm" style:auto-text-indent="false"/>
      <style:text-properties fo:font-style="italic" style:font-style-asian="italic"/>
    </style:style>
    <style:style style:name="P5" style:family="paragraph" style:parent-style-name="WW-Текст">
      <style:text-properties fo:font-weight="bold" style:font-weight-asian="bold"/>
    </style:style>
    <style:style style:name="P6" style:family="paragraph" style:parent-style-name="WW-Текст">
      <style:paragraph-properties fo:keep-with-next="always"/>
    </style:style>
    <style:style style:name="P7" style:family="paragraph" style:parent-style-name="WW-Текст">
      <style:paragraph-properties fo:margin-top="0.423cm" fo:margin-bottom="0cm" fo:text-align="end" style:justify-single-word="false"/>
    </style:style>
    <style:style style:name="P8" style:family="paragraph" style:parent-style-name="Footnote">
      <style:paragraph-properties>
        <style:tab-stops>
          <style:tab-stop style:position="4.935cm"/>
        </style:tab-stops>
      </style:paragraph-properties>
    </style:style>
    <style:style style:name="P9" style:family="paragraph" style:parent-style-name="Footnote">
      <style:paragraph-properties fo:text-align="start" style:justify-single-word="false"/>
    </style:style>
    <style:style style:name="P10" style:family="paragraph" style:parent-style-name="Список_5f_сноска" style:list-style-name="L1"/>
    <style:style style:name="P11" style:family="paragraph" style:parent-style-name="Список_5f_сноска" style:list-style-name="L2"/>
    <style:style style:name="P12" style:family="paragraph" style:parent-style-name="Название_20_документа" style:master-page-name="First_20_Page">
      <style:paragraph-properties fo:margin-top="0cm" fo:margin-bottom="0cm" style:page-number="auto"/>
    </style:style>
    <style:style style:name="P13" style:family="paragraph" style:parent-style-name="Header">
      <style:paragraph-properties fo:padding="0cm" fo:border="none"/>
    </style:style>
    <style:style style:name="P14" style:family="paragraph" style:parent-style-name="Footer">
      <style:paragraph-properties fo:margin-left="0cm" fo:margin-right="0.635cm" fo:text-indent="0.635cm" style:auto-text-indent="false"/>
    </style:style>
    <style:style style:name="P15" style:family="paragraph" style:parent-style-name="СписокТекст" style:list-style-name="L1"/>
    <style:style style:name="P16" style:family="paragraph" style:parent-style-name="СписокТекст" style:list-style-name="L2"/>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style>
    <style:style style:name="T6" style:family="text">
      <style:text-properties style:text-position="super 58%" fo:font-size="10pt" style:font-size-asian="10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3.5pt" style:font-size-asian="13.5pt" style:font-size-complex="13.5pt"/>
    </style:style>
    <style:style style:name="T10" style:family="text">
      <style:text-properties style:font-name="Roboto" style:font-name-complex="Roboto"/>
    </style:style>
    <style:style style:name="T11" style:family="text">
      <style:text-properties style:font-style-complex="italic" style:font-weight-complex="bold"/>
    </style:style>
    <style:style style:name="T12" style:family="text">
      <style:text-properties style:font-name="Times New Roman" style:font-name-complex="Times New Roman"/>
    </style:style>
    <style:style style:name="T13" style:family="text">
      <style:text-properties style:font-size-complex="12pt"/>
    </style:style>
    <style:style style:name="T14" style:family="text">
      <style:text-properties fo:font-variant="small-caps"/>
    </style:style>
    <style:style style:name="T1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О текущем моменте» № 4 (136), май 2018 года</text:p>
      <text:p text:style-name="Caption">«Православие» не придёт на смену Большевизму, ибо политические проповеди «православных» лживы…</text:p>
      <text:p text:style-name="Пояснение_20_названия">На телеканале «Спас» 22 апреля 2018 г. прошла программа «Прямой эфир. Ленин. Правда», которую канал повторил в ночь с 1 на 2 мая 2018 г. Запись этой программы опубликована 23 апреля 2018 г. на <text:span text:style-name="T1">Youtube</text:span>: <text:a xlink:type="simple" xlink:href="https://www.youtube.com/watch?v=s31JziBs3g8" text:style-name="Internet_20_link" text:visited-style-name="Visited_20_Internet_20_Link"><text:span text:style-name="Internet_20_link">https://www.youtube.com/watch?v=s31JziBs3g8</text:span></text:a>. В её анонсе сообщается: «Сто лет назад один человек начал вводить в стране новую религию. Вместо православия. После его смерти религию прозвали его именем — ленинизмом. А самому Ленину стали поклоняться, как когда-то поклонялись святым. Сегодня в нашем эфире вся правда об этой крупнейшей в Истории лжерелигии». Это — вступительное слово Галины Теряевой, телеведущей канала «Спас», которым она начала программу.</text:p>
      <text:h text:style-name="Heading_20_1" text:outline-level="1">1. Суть дела — кратко</text:h>
      <text:p text:style-name="WW-Текст">Прежде всего укажем на то, что приведённый выше анонс программы лжив.</text:p>
      <text:p text:style-name="WW-Текст">1. В.И. Ленин не <text:span text:style-name="T2">начал вводить в стране новую религию:</text:span> марксизм — не религия и не вероучение. Марксизм (при всех его пороках как научной теории<text:span text:style-name="Footnote_20_Symbol"><text:note text:id="ftn1" text:note-class="footnote"><text:note-citation>1</text:note-citation><text:note-body><text:p text:style-name="Footnote"><text:s/>См. работы ВП СССР «Диалектика и атеизм: две сути несовместны» и «Краткий курс…».</text:p></text:note-body></text:note></text:span>) претендовал на изложение объективных закономерностей, которым подчинена жизнь общества, т.е. претендовал на изложение закономерностей развития общества. В.И. Ленин был убеждён в научной состоятельности марксизма и всю взрослую жизнь работал на то, чтобы всё общество, человечество в целом, хотя бы в новых поколениях, познав эти объективные закономерности, стало хозяином своей судьбы, применяя их к благоустройству жизни. Система партийной учёбы на протяжении всего времени существования Советской власти и по своим функциям, и по организации, и по характеру деятельности в ней руководства и учащихся отличалась от церквей всех вероучений.</text:p>
      <text:p text:style-name="WW-Текст">2. В.И. Ленин никогда не строил из себя Мессию или святого. Снять фильм в стиле «Праздник святого Йоргена»<text:span text:style-name="Footnote_20_Symbol"><text:note text:id="ftn2" text:note-class="footnote"><text:note-citation>2</text:note-citation><text:note-body><text:p text:style-name="Footnote"><text:s/>См. на Ютубе: <text:a xlink:type="simple" xlink:href="https://www.youtube.com/watch?v=04k-6aN73S8" text:style-name="Internet_20_link" text:visited-style-name="Visited_20_Internet_20_Link"><text:span text:style-name="Internet_20_link">https://www.youtube.com/watch?v=04k-6aN73S8</text:span></text:a>.</text:p><text:p text:style-name="Footnote">В фильме хорошо показана ситуация, в которой само собой возникает действо, по своему характеру аналогичное <text:span text:style-name="T2">выносу храмовой мистерии в толпу без оповещения толпы о сути происходящего</text:span>. Она оказывает своё воздействие на миропонимание верующих, которые не в курсе того, что на самом деле произошло, хотя вероучителя — в курсе и продолжают комиссионную торговлю благодатью.</text:p></text:note-body></text:note></text:span> по материалам биографий В.И. Ленина, Ф.Э. Дзержинского, И.В. Сталина, М.В. Фрунзе и других большевиков — не удастся: придётся выдумывать небылицы. К. Маркс, Ф. Энгельс, В.И. Ленин, И.В. Сталин были противниками культа личностей кого бы то ни было, включая и культы личности их самих. Но кто и как творил их культы — вопрос особый. В частности, В.И. Ленин никогда не требовал, чтобы в марксизм верили, а желал, чтобы марксизм 1) знали как науку и 2) понимали, как им пользоваться в жизни. Он никогда не требовал и даже не намекал, чтобы ему и другим основоположникам и классикам марксизма люди поклонялись как идолам или как Богу.</text:p>
      <text:p text:style-name="WW-Текст">3. «Марксизм — не догма, а руководство к действию»<text:span text:style-name="Footnote_20_Symbol"><text:note text:id="ftn3" text:note-class="footnote"><text:note-citation>3</text:note-citation><text:note-body><text:p text:style-name="Footnote"><text:s/>«Первоисточник — письмо (29 ноября 1886 г.) Фридриха Энгельса (1820— 1895) к Ф. А. Зорге. Энгельс, критикуя немецких социал-демократов, переехавших в Америку, писал, что они рассматривают марксизм «доктринерски и догматически, как нечто такое, что надо выучить наизусть, и тогда уж этого достаточно на все случаи жизни. Для них это догма, а не руководство к действию» (Маркс К., Энгельс Ф. Соч. Т. 36, М., 1964).</text:p><text:p text:style-name="Footnote">Выражение стало известным в России благодаря В. И. Ленину, который употреблял его неоднократно, слегка перефразировав, и именно в этом, ленинском варианте оно и стало крылатым. Например, в статье «Детская болезнь «левизны» в коммунизме» (1920) он писал: «Наша теория не догма, а руководство к действию, — говорили Маркс и Энгельс...» (Словарь крылатых слов и выражений: <text:a xlink:type="simple" xlink:href="https://dic.academic.ru/dic.nsf/dic_wingwords/1710/Не" text:style-name="Internet_20_link" text:visited-style-name="Visited_20_Internet_20_Link"><text:span text:style-name="Internet_20_link">https://dic.academic.ru/dic.nsf/dic_wingwords/1710/%D0%9D%D0%B5</text:span></text:a>).</text:p></text:note-body></text:note></text:span> — одно из положений марксизма, все же вероучения построены на своде догм, ни одна из которых не подлежит отрицанию последователями вероучения, поскольку даже сомнение в истинности любой из догм, положенных в основу вероучений, сразу же обращает сомневающихся в вероотступников со <text:soft-page-break/>всеми вытекающими из этого последствиями, которые обусловлены нравами и этикой верных последователей вероучения.</text:p>
      <text:p text:style-name="WW-Текст">4. Все стороны жизни любого общества в большей или меньшей мере ритуализированы, т.е. наличие того или иного ритуала (церемониала) характерно не только для религиозных культов, поэтому празднования годовщин Великой октябрьской социалистической революции 7 ноября, празднования первомая и других советских праздников, посещения мавзолея В.И. Ленина, церемониалы проведения съёздов и пленумов ЦК и партийных организаций более низкого уровня не являются доказательствами того, что ленинизм — религия или квазирелигия советской эпохи.</text:p>
      <text:p text:style-name="НормВыделен">Т.е. если ленинизм и стал для кого-то религией, вероучением, то в этом вина не большевиков, а вина других политических сил. И большинство общества в СССР таким религиозно-верующим в марксизм никогда не было, хотя какие-то меньшинства в его составе могли искренне исповедовать марксизм как вероучение, а ещё некоторые могли имитировать такого рода веру или идейную убеждённость<text:span text:style-name="Footnote_20_Symbol"><text:note text:id="ftn4" text:note-class="footnote"><text:note-citation>1</text:note-citation><text:note-body><text:p text:style-name="Footnote"><text:s/>Из числа таких имитаторов М.С. Горбачёв, Б.Н. Ельцин, И.М. Хакамада, Е.Т. Гайдар, А.А. Собчак и многие другие.</text:p></text:note-body></text:note></text:span>. Но это из области, описываемой поговоркой «Научи дурака Богу молиться — он себе лоб расшибёт».</text:p>
      <text:p text:style-name="WW-Текст">Заказчики программы, авторы текста анонса, оглашённого ведущей, участники программы — все получили высшее образование; некоторые из них — обладатели учёных степеней и званий. Т.е. все они написали какие-то работы, по итогам защиты которых официально признаны профессионалами в области исторической науки и социологии (в том числе и профессиональные журналисты). Потому эти отличия марксизма от вероучений все они обязаны понимать. Соответственно, если приведённые в анонсе программы заведомо лживые утверждения ими в ходе дискуссии не отвергнуты, то со стороны всех «православных» участников ток-шоу молчаливое согласие с анонсом и многое другое высказанное ими — прямое нарушение заповедей «…не лгите и не обманывайте друг друга» (Левит, гл. 19, ст. 11), «не лжесвидетельствуй» (Матфей, гл. 19, ст. 18).</text:p>
      <text:p text:style-name="WW-Текст">Объяснение последствий лжи находим в Коране, глава 26 (в переводе И.Ю. Крачковского):</text:p>
      <text:p text:style-name="Текст_20_вставки">«221. Не сообщить ли Мне вам, на кого нисходят сатаны? 222. Нисходят они на всякого лжеца, грешника. 223. Они извергают подслушанное, но большинство их лжецы».</text:p>
      <text:p text:style-name="WW-Текст">Т.е. расплата за лживость — одержимость.</text:p>
      <text:p text:style-name="WW-Текст">На этом анализ лжи анонса прекратим и перейдём к рассмотрению самого́ «православного» ток-шоу.</text:p>
      <text:p text:style-name="НормРазрыв">————————</text:p>
      <text:p text:style-name="WW-Текст">Участниками программы были (биографические сведения далее приведены частично по титрам программы, частично взяты из интернета):</text:p>
      <text:list xml:id="list8541581654149086322" text:style-name="L1">
        <text:list-item>
          <text:p text:style-name="P15">Ведущая — Галина Владимировна Теряева (в девичестве Кузнецова), окончила исторический факультет Томского государственного университета в 1995 г.<text:span text:style-name="Footnote_20_Symbol"><text:note text:id="ftn5" text:note-class="footnote"><text:note-citation>2</text:note-citation><text:note-body><text:p text:style-name="Footnote"><text:s/><text:span text:style-name="Strong_20_Emphasis"><text:span text:style-name="T5">Владимир Познер</text:span></text:span> о Галине Теряевой: «Среди множества телевизионных профессионалов, прошедших обучение в возглавляемой мной школе, Галина Теряева относится к тем немногим, о которых было сразу понятно: это телевизионный талант. Ей дано то, чем обладают считанные единицы: она умеет «пробить» экран, как бы сесть рядом с каждым отдельно взятым зрителем» (<text:a xlink:type="simple" xlink:href="https://www.vokrug.tv/person/show/galina_teryaeva/" text:style-name="Internet_20_link" text:visited-style-name="Visited_20_Internet_20_Link"><text:span text:style-name="Internet_20_link">https://www.vokrug.tv/person/show/galina_teryaeva/</text:span></text:a>).</text:p></text:note-body></text:note></text:span></text:p>
        </text:list-item>
        <text:list-item>
          <text:p text:style-name="P15">Юрий Петрович Изюмов — член правления движения «За сохранение мавзолея и некрополя Ленина». В 1950 г. окончил школу (с медалью), в 1955 факультет журналистики МГУ (с отличием). Работал в газете «Ленинская правда» (г. Петрозаводск), заместителем главного редактора газет: «<text:a xlink:type="simple" xlink:href="https://ru.wikipedia.org/wiki/Московский_комсомолец" text:style-name="Internet_20_link" text:visited-style-name="Visited_20_Internet_20_Link"><text:span text:style-name="Internet_20_link">Московский комсомолец</text:span></text:a>», «Пионерская правда», «Вечерняя Москва», членом редколлегии в журнале «Молодой коммунист». С 1970 по 1980 — помощник <text:a xlink:type="simple" xlink:href="https://ru.wikipedia.org/w/index.php?title=Первый_секретарь_МГК_КПСС&amp;action=edit&amp;redlink=1" text:style-name="Internet_20_link" text:visited-style-name="Visited_20_Internet_20_Link"><text:span text:style-name="Internet_20_link">первого секретаря МГК КПСС</text:span></text:a>, члена <text:a xlink:type="simple" xlink:href="https://ru.wikipedia.org/wiki/Политбюро_ЦК_КПСС" text:style-name="Internet_20_link" text:visited-style-name="Visited_20_Internet_20_Link"><text:span text:style-name="Internet_20_link">Политбюро ЦК КПСС</text:span></text:a> <text:a xlink:type="simple" xlink:href="https://ru.wikipedia.org/wiki/Гришин_Виктор_Васильевич" text:style-name="Internet_20_link" text:visited-style-name="Visited_20_Internet_20_Link"><text:span text:style-name="Internet_20_link">В.В. Гришина</text:span></text:a>. С 1980 по 1990 — 1-й заместитель главного редактора <text:a xlink:type="simple" xlink:href="https://ru.wikipedia.org/wiki/Литературная_газета" text:style-name="Internet_20_link" text:visited-style-name="Visited_20_Internet_20_Link"><text:span text:style-name="Internet_20_link">«Литературной газеты»</text:span></text:a>, затем до 2008 года главный редактор газеты КПСС «Гласность», с 1999 по 2007 годы также газеты «Досье. История и современность». С 1960 г. член КПСС. Инициатор проведения в 1992 г. восстановительного съезда КПСС, впоследствии секретарь ЦК КПСС.</text:p>
        </text:list-item>
        <text:list-item>
          <text:p text:style-name="P15"><text:soft-page-break/>Александр Николаевич Закатов — директор Канцелярии Дома Романовых, потомок старинных священнических родов Закатовых и Страховых, кандидат исторических наук, «личный секретарь Императорской семьи (с 1997 г.)».</text:p>
        </text:list-item>
        <text:list-item>
          <text:p text:style-name="P15">Иеромонах Димитрий (Першин) — кроме того, что он — представитель иерархии РПЦ, клирик Крутицкого подворья РПЦ, он — журналист, миссионер (как сообщает интернет, его ещё в школьном возрасте вовлёк в деятельности РПЦ Андрей Кураев), образование — учился на факультете журналистики МГУ, в аспирантуре факультета философии МГУ.</text:p>
        </text:list-item>
        <text:list-item>
          <text:p text:style-name="P15">Елена Николаевна Чавчавадзе<text:span text:style-name="Footnote_20_Symbol"><text:note text:id="ftn6" text:note-class="footnote"><text:note-citation>1</text:note-citation><text:note-body><text:p text:style-name="Footnote"><text:s/>Как можно узнать из интернета, она ещё в советские времена закончила факультет журналистики МГУ по специальности «телевизионная журналистика».</text:p><text:p text:style-name="Footnote">Поскольку это было её первым высшим образованием, то с позиций КОБ она — обладатель государственно узаконенного фальсификата высшего образования, диплом о получении которого даёт право говорить<text:span text:style-name="T2"> о чём угодно (что закажут), не зная практически ничего ни по предмету разговора, ни по контексту, объемлющему предмет разговора</text:span>. И судя по результатам дальнейшей деятельности, к самообразованию она не способна.</text:p></text:note-body></text:note></text:span> (в девичестве Приписцова) — вице-президент Российского фонда культуры, режиссер, продюсер, сценарист, создатель ряда фильмов о революциях в России, включая фильмы «Кто заплатил Ленину? Тайна века» (2004 г.) и «Лев Троцкий. Тайна мировой революции» (2007 г.)<text:span text:style-name="T6"><text:note text:id="ftn7" text:note-class="footnote"><text:note-citation>2</text:note-citation><text:note-body><text:p text:style-name="Footnote"><text:s/>Об этих фильмах и о нарушениях этических норм при создании фильма о Троцком, см. по ссылке: <text:a xlink:type="simple" xlink:href="https://aloban75.livejournal.com/2262497.html" text:style-name="Internet_20_link" text:visited-style-name="Visited_20_Internet_20_Link"><text:span text:style-name="Internet_20_link">https://aloban75.livejournal.com/2262497.html</text:span></text:a>.</text:p></text:note-body></text:note></text:span>.</text:p>
        </text:list-item>
        <text:list-item>
          <text:p text:style-name="P15">Дмитрий Владимирович Маслов — доктор исторических наук, профессор кафедры новейшей истории России Московского областного государственного университета.</text:p>
        </text:list-item>
        <text:list-item>
          <text:p text:style-name="P15">Иван Борисович Миронов — кандидат исторических наук (имеет два высших образования: историческое и юридическое, сын бывшего министра печати Бориса Миронова), заместитель председателя партии «Российский общенародный союз», в прошлом обвинялся в покушении на А.Б. Чубайса.</text:p>
        </text:list-item>
        <text:list-item>
          <text:p text:style-name="P15">Юрий Александрович Жук — доктор исторических наук, президент «Фонда памяти новомучеников императорского дома Романовых».</text:p>
        </text:list-item>
      </text:list>
      <text:p text:style-name="WW-Текст"><text:s/>Т.е. все участники дискуссии, кроме ленинца Ю.П. Изюмова и «нейтрала» Д.В. Маслова, — сложившиеся ярко выраженные противники социализма и Советской власти. Как можно понять, организаторы этого ток-шоу позвали Ю.П. Изюмова и Д.В. Маслова для создания иллюзии объективности рассмотрения вопроса о сущности В.И. Ленина как личности, о сущности ленинизма и их роли в истории России и человечества.</text:p>
      <text:p text:style-name="WW-Текст"/>
      <text:p text:style-name="WW-Текст">Также укажем, что четверо из участников шоу имеют знаковые фамилии: Теряева — что-то постоянно теряет? в девичестве она Кузнецова — куёт под заказ, т.е. методом прямого и непосредственного насилия трансформирует некие заготовки в заказанное изделие? Закатов — от слова «закат», а закат — это не восхождение к новым вершинам развития, а фаза процесса, предшествующая его завершению; Приписцова — что-то постоянно приписывает к тому, что есть на самом деле? Жук — вспоминается идиома «хитрый жук». Если соотноситься с принципом «Бог говорит с людьми языком жизненных обстоятельств», то что бы этот «букет» фамилий участников ток-шоу значил?</text:p>
      <text:p text:style-name="WW-Текст"/>
      <text:p text:style-name="WW-Текст">Для заказчиков программы «Прямой эфир. Ленин. Правда» ленинизм неприемлем ни в качестве науки, ни в качестве вероучения, формирующих миропонимание людей и смыслы их жизни. Поэтому для заказчиков этой программы все средства оказались «хороши», и вследствие этого в ней нашли своё выражение принципы пропаганды, изложенные «доктором» Й. Геббельсом (<text:a xlink:type="simple" xlink:href="https://www.inpearls.ru/" text:style-name="Internet_20_link" text:visited-style-name="Visited_20_Internet_20_Link"><text:span text:style-name="Internet_20_link">https://www.inpearls.ru/</text:span></text:a>):</text:p>
      <text:list xml:id="list37348726" text:continue-numbering="true" text:style-name="L1">
        <text:list-item>
          <text:p text:style-name="P15">Чтобы в ложь поверили, она должна быть ужасающей.</text:p>
        </text:list-item>
        <text:list-item>
          <text:p text:style-name="P15">Ложь должна быть примитивной — тогда люди непременно в неё поверят.</text:p>
        </text:list-item>
        <text:list-item>
          <text:p text:style-name="P15">Если ложь повторить тысячу раз, она в конце концов становится правдой.</text:p>
        </text:list-item>
        <text:list-item>
          <text:p text:style-name="P15">Эти принципы, оглашённые Геббельсом, остаётся дополнить ещё одним, который Геббельс не огласил, но действенность которого можно проследить по кинохронике выступлений А. Гитлера:<text:span text:style-name="T2"> Ложь должна преподноситься как можно более эмоционально, чтобы слушателя вовлечь в эмоциональную взвинченность и тем самым погасить его критическое </text:span><text:soft-page-break/><text:span text:style-name="T2">мышление, и тогда слушатель признает ложь правдой, не задумываясь; потом он не сможет отказаться от лжи, поскольку он с нею внутренне согласился, а признать свою ошибку для него — лицо терять</text:span>.</text:p>
        </text:list-item>
      </text:list>
      <text:p text:style-name="WW-Текст">Один из примеров выражения этих принципов в ток-шоу.</text:p>
      <text:p text:style-name="WW-Текст">6:15<text:span text:style-name="Footnote_20_Symbol"><text:note text:id="ftn8" text:note-class="footnote"><text:note-citation>1</text:note-citation><text:note-body><text:p text:style-name="Footnote"><text:s/>Здесь и далее время по хронограмме видеозаписи приводится в формате «минуты:секунды».</text:p></text:note-body></text:note></text:span>. Иеромонах Димитрий: «Если же говорить о сути той религии, той религиозности, в которую погрузил нашу страну… вот этот вот Ленин и его приспешники, то, я думаю, что правильно назвать эту организацию террористической организацией начала ХХ века, потому что даже социал-демократы порицали Ленина за жестокое, за экспроприации, за кровь, которую он проливал... Он навязывал это, как сейчас террористы-игиловцы, так тогда же — большевики; и также они обирали предпринимателей, и также они грабили и также они кровь проливали и всё это оправдывали… он вырастил Сталина, он вырастил многих последователей своих».</text:p>
      <text:p text:style-name="WW-Текст">(…) 6:53. … «если проанализировать, что мы получили в результате, мы получили … совершенно такое восточное… некий гибрид индуизма и буддизма, где есть некий вождь, который из поколения в поколение вновь и вновь приходит к нам. И Ленин вечно жив, он просто по-разному называется... в котором ничего не происходит: коммунизм это последняя стадия развития общественного и дальше всё… идти некуда, в котором нет, соответственно, истории, в котором исторические процессы решают за нас всех, что будет дальше происходить, в котором нет человека, и в котором фазы-формации сменяются независимо от нашей воли».</text:p>
      <text:p text:style-name="WW-Текст">— Ну не было в СССР такого вероучения ни в сталинские, ни в хрущёвские, ни в брежневские времена… Откуда иеромонах Димитрий это взял? — Бог весть… А что касается сказанного им ранее (после 6:15), то и это не соответствует действительной алгоритмике Истории.</text:p>
      <text:p text:style-name="WW-Текст"/>
      <text:p text:style-name="WW-Текст">Пересказать содержание программы невозможно, поскольку в ней всё сумбурно: некоторые участники неоднократно в течение программы утрачивают самообладание, и вследствие этого дискуссия переходит в гвалт; они не дают высказаться другим, перебивают выступающих, временами делая это настолько громко, что зрителю не понять, что говорит каждый из них; некоторые эмоционально взвинчены и говорят быстрее, чем думают<text:span text:style-name="Footnote_20_Symbol"><text:note text:id="ftn9" text:note-class="footnote"><text:note-citation>2</text:note-citation><text:note-body><text:p text:style-name="Footnote"><text:s/>Вследствие этого, если сделать стенограмму программы, то по ней видно, что в длинных фразах начатая мысль обрывается без завершения, а фраза заканчивается чем-то, о чём не было сказано ничего в начале; языковые конструкции в началах длинных фраз и в их завершениях не согласованы друг с другом.</text:p></text:note-body></text:note></text:span>.</text:p>
      <text:p text:style-name="WW-Текст">Ведущая тоже систематически прерывает участников на полуслове для того, чтобы 1) уложиться в выделенное под программу в прямом эфире время и 2) удержать дискуссию в русле «туннельного сценария»,<text:span text:style-name="Footnote_20_Symbol"><text:note text:id="ftn10" text:note-class="footnote"><text:note-citation>3</text:note-citation><text:note-body><text:p text:style-name="Footnote"><text:s/>В.Р. Соловьёв на других ток-шоу тоже работает на то, чтобы дискуссия протекала в ограничениях «туннельных сценариев», ведущих к заранее запрограммированным выводам. Но он более искусен в этом деле: в частности это выражается в том, что запрограммированные выводы зрители должны сделать сами. В таком варианте это — их собственные выводы, а не мнения участников ток-шоу, с которыми они соглашаются, но в несостоятельности которых их могут переубедить другие авторитеты.</text:p><text:p text:style-name="Footnote">В отличие от В.Р. Соловьёва Галина Теряева привела дискуссию к тому, что завершавшие дискуссию участники сами огласили запрограммированные выводы в готовом к употреблению виде. Это — худший результат, чем результаты большинства ток-шоу, в которых ведущим выступает В.Р. Соловьёв.</text:p></text:note-body></text:note></text:span> туннель которого должен неотвратимо упереться в заранее заказанные выводы. Один из эпизодов, подтверждающий ведение дискуссии именно в русле определённого «туннельного сценария», — упрёк, который бросил И.Б. Миронов иеромонаху Димитрию, когда Димитрий говорил о духовном кризисе, в который Россия вступила ещё задолго до рождения В.И. Ленина: «Вы выступаете как адвокат Ленина» (с 21:10. Димитрий о духовном кризисе, и на 24:05 — упрёк И.Б. Миронова, который не смог себя сдержать и своей репликой оборвал Димитрия<text:span text:style-name="Footnote_20_Symbol"><text:note text:id="ftn11" text:note-class="footnote"><text:note-citation>4</text:note-citation><text:note-body><text:p text:style-name="Footnote"><text:s/>Как профессиональный юрист И.Б. Миронов обязан знать и руководствоваться в жизни при расследовании и оценке событий следующими положениями:</text:p><text:list xml:id="list37354368" text:continue-numbering="true" text:style-name="L1"><text:list-item><text:p text:style-name="P10">существует и в большинстве стран (включая Россию) юридически обязателен принцип презумпции невиновности, согласно которому сторона обвинения обязана обосновать обвинение доказательной базой;</text:p></text:list-item><text:list-item><text:p text:style-name="P10">обвиняемый имеет право на защиту на всех стадиях следствия и суда, а в обязанности защиты (т.е. адвоката) входит: 1) показать нарушения процессуальных норм в отношении обвиняемого, 2) показать несостоятельность тех или иных составляющих доказательной базы или базы в целом, 3) при доказанности вины — обосновать наличие смягчающих вину обстоятельств.</text:p></text:list-item></text:list><text:p text:style-name="P8">Если сам И.Б. Миронов не желает в расследовании деятельности В.И. Ленина (пусть и несудебном) выступать на стороне защиты, то это не значит, что сторона защиты в данном случае неуместна, и потому выступать на её стороне недопустимо: в любого рода расследованиях и научных исследованиях их качество возрастает, если есть кто-то, кто способен обоснованно возражать, опровергать и расширять доказательную базу — это касается и тех случаев, когда такого рода возражения, опровержения и расширения доказательной базы ниспровергают исходную гипотезу (версию), поскольку в результате осмысленной (а не эмоциональной) реакции на возражения оппонентов качество результата расследований (исследований) возрастает.</text:p></text:note-body></text:note></text:span>).</text:p>
      <text:p text:style-name="НормВыделен"><text:soft-page-break/>Чтобы завершающее дискуссию слово осталось за антиленинцами, и их мнение запало в психику зрителей, — Г.В. Теряева при подведении итогов предложила высказаться единственному приглашённому ленинцу — Ю.П. Изюмову — одним из первых, но он не реализовал эту возможность, начав проводить параллели между вскрытием могилы Тамерлана 21 июня 1941 и предполагаемым перезахоронением тела В.И. Ленина, но не дал характеристики ленинизму, большевизму и их перспективам.</text:p>
      <text:p text:style-name="WW-Текст">Выводы, к которым привёл заказанный «туннельный сценарий» ведения дискуссии, таковы:</text:p>
      <text:list xml:id="list37353378" text:continue-numbering="true" text:style-name="L1">
        <text:list-item>
          <text:p text:style-name="P15">А.Н. Закатов: «Самое главное — нам нужно изживать дух большевизма» (51:30).</text:p>
        </text:list-item>
        <text:list-item>
          <text:p text:style-name="P15">Е.Н. Чавчавадзе: «Буш, когда он уходил, сказал, что Россия виновата уже тем, что она дала миру Ленина. И я чётко поняла, что это новая заготовка, которой нас будут шельмовать. И вот до тех пор, пока мы сами не отделаемся от этого …э-а… помрачения, да? которое пало на наш народ, нашу страну, пока мы сами не дадим оценку, нас будут мордовать теперь за всё — даже за этот марксизм, за Ленина, который был на немец… на деньги врага ввезён. Представим себе, что вторая мировая война — Отечественная для России, и в Россию каким-то образом въезжает некий оппозиционер… Что бы с ним сделал Иосиф Виссарионович Сталин?<text:span text:style-name="Footnote_20_Symbol"><text:note text:id="ftn12" text:note-class="footnote"><text:note-citation>1</text:note-citation><text:note-body><text:p text:style-name="Footnote"><text:s/>Вопрос обращён к Ю.П. Изюмову.</text:p></text:note-body></text:note></text:span> Представим себе… наверное милиция… но почему-то тогда вот это было возможным. Но почему? — потому, что было двухстепенчатая программа<text:span text:style-name="Footnote_20_Symbol"><text:note text:id="ftn13" text:note-class="footnote"><text:note-citation>2</text:note-citation><text:note-body><text:p text:style-name="Footnote"><text:s/>«Было двухстепенчатая программа» — именно так было сказано.</text:p></text:note-body></text:note></text:span> снесения Российского государства: одни в феврале выполнили, а Ленин как радикала… и Парвус об этом чётко пишет, хотя они расходились в теоретических вопросах, но нужен был радикал, которому никого не жалко. И он полностью потом доказал в те небольшие годы правления, пока у него не стал разлагаться мозг… Тоже страшное, кстати, <text:span text:style-name="T2">вы говорите о воле Божией</text:span><text:span text:style-name="Footnote_20_Symbol"><text:note text:id="ftn14" text:note-class="footnote"><text:note-citation>3</text:note-citation><text:note-body><text:p text:style-name="Footnote"><text:s/>Выделенное курсивом обращено к Ю.П. Изюмову.</text:p></text:note-body></text:note></text:span>, — вот так нам тоже Господь показал, как страшно умирают предатели» (от 53:58 — несогласованность падежей, незавершённость начатых высказываний и т.п. — особенности культуры речи Е.Н. Чавчавадзе: школа факультета журналистики МГУ).</text:p>
        </text:list-item>
        <text:list-item>
          <text:p text:style-name="P15">И общий итог — Галина Теряева: «Это была наша версия правды о Ленине. Главный богоборец, который уничтожил огромное количество людей, по сути, цвет нации, не уничтожил нашу веру в Бога. И это — самое главное… Прямой эфир. Храни вас Бог. До свидания» (от 55:34).</text:p>
        </text:list-item>
      </text:list>
      <text:p text:style-name="НормВыделен">Однако, «версий правды» не бывает, тем более, не бывает «версий правды», в которые включена заведомая ложь как оглашениями, так и умолчаниями. <text:span text:style-name="T7">Правда-Истина — одна-единственна, хотя она и многогранна.</text:span></text:p>
      <text:h text:style-name="Heading_20_1" text:outline-level="1">2. Разбор полётов «православного» недомыслия и криводушия</text:h>
      <text:h text:style-name="Heading_20_2" text:outline-level="2">2.1. «Православие» и ленинизм: конфликт двух разновидностей атеизма</text:h>
      <text:p text:style-name="WW-Текст">Начнём рассмотрение этой темы с того, что приведём некоторые фрагменты стенограммы, относящиеся к верованиям.</text:p>
      <text:p text:style-name="WW-Текст">2:18. Ю.П. Изюмов: «А вот, что говорил Ленин по этому поводу…»</text:p>
      <text:p text:style-name="WW-Текст">Г.В. Теряева перебивает: «По поводу чего?»</text:p>
      <text:p text:style-name="WW-Текст"><text:soft-page-break/>2:24. Ю.П. Изюмов: «По поводу религии и всех перегибов. На первом всероссийском съезде работниц, 19 ноября 1918 года, цитирую: “Бороться с религиозными предрассудками надо чрезвычайно осторожно. Много вреда приносят те, которые вносят в эту борьбу оскорбления религиозных чувств. Нужно бороться путём пропаганды, путём просвещения. Внося остроту в эту борьбу, можно озлобить массу»<text:span text:style-name="Footnote_20_Symbol"><text:note text:id="ftn15" text:note-class="footnote"><text:note-citation>1</text:note-citation><text:note-body><text:p text:style-name="Footnote"><text:s/>Продолжение цитаты, которого не было в программе: «такая борьба укрепляет деление масс по принципу религии, наша же сила в единении. Самый глубокий источник религиозных предрассудков — это нищета и темнота; с этим злом и должны мы бороться».</text:p></text:note-body></text:note></text:span>.</text:p>
      <text:p text:style-name="WW-Текст">2:52. Г.В. Теряева: «Юрий Петрович, а можно ещё одну цитату? — «Вера была одной из самых гнусных вещей, какие только есть на свете». Это тоже говорил Ленин».</text:p>
      <text:p text:style-name="WW-Текст">Изюмов: «Где?»</text:p>
      <text:p text:style-name="WW-Текст">Г.В. Теряева и А.Н. Закатов чуть ли не хором: «В полном собрании сочинений».</text:p>
      <text:p text:style-name="WW-Текст">А.Н. Закатов: «Ленин называл веру в боженьку труположеством».</text:p>
      <text:p text:style-name="НормРазрыв">———————</text:p>
      <text:p text:style-name="WW-Текст">Прежде всего укажем на то, что Ю.П. Изюмов тоже утратил самообладание вследствие чего в ходе дискуссии пошёл на поводу у оппонентов: оба приведённые высказывания (1. Вера была одной из самых гнусных вещей… и 2. Бороться с религиозными предрассудками … нужно путём просвещения…) не противоречат друг другу. Первое даёт негативную оценку исторически сложившимся религиозным предрассудкам, и это не беспричинно; а второе представляет собой следствие этой оценки и говорит о целесообразной политике их искоренения.</text:p>
      <text:p text:style-name="WW-Текст">Однако цитаты из работ В.И. Ленина с указанием их названий в дискуссии не приводились, полное собрание его сочинений, пятое издание — 55 томов: там много чего есть, и много чего в нём можно понадёргать и из контекста работ, и из историко-политического контекста, к которому относятся те или иные высказывания, для того, чтобы вложить их в иной контекст, в том числе и в контекст фабрикуемого под заказ исторического мифа. Поэтому конкретно-цитатно, мнение В.И. Ленина на тему вероучений как «труположества» и мерзости, гнусности «всяких религиозных идей»:</text:p>
      <text:p text:style-name="Текст_20_вставки"><text:span text:style-name="T9">«…всякий боженька есть труположство… всякая религиозная идея, всякая идея о всяком боженьке, всякое кокетничанье с боженькой есть невыразимейшая мерзость… самая опасная мерзость, самая гнусная «зараза».</text:span></text:p>
      <text:p text:style-name="P1">Ваш В.И.</text:p>
      <text:p text:style-name="P2"><text:span text:style-name="T9">13 или 14 ноября 1913 г. (Ленин В.И. Полн. собр. соч. Т. 48. С. 226, 227, 228. — Из ленинского письма М. Горькому. Отчитав выдающегося писателя за богоискательство, Ленин заканчивает письмо: «Зачем Вы это делаете? Обидно дьявольски».)</text:span>»<text:span text:style-name="Footnote_20_Symbol"><text:note text:id="ftn16" text:note-class="footnote"><text:note-citation>2</text:note-citation><text:note-body><text:p text:style-name="Footnote"><text:s/>«Труположество. Царские дни». (<text:a xlink:type="simple" xlink:href="http://www.stihi.ru/2016/02/08/9713" text:style-name="Internet_20_link" text:visited-style-name="Visited_20_Internet_20_Link"><text:span text:style-name="Internet_20_link">http://www.stihi.ru/2016/02/08/9713</text:span></text:a>).</text:p></text:note-body></text:note></text:span>.</text:p>
      <text:p text:style-name="WW-Текст">И это — один из примеров того, как выдергивают цитаты из контекста и как их употребляют для обоснования жизненной состоятельности иного — конструируемого контекста. Исходный контекст выглядит так:</text:p>
      <text:p text:style-name="Текст_20_вставки">«Богоискательство отличается от богостроительства или богосозидательства или боготворчества и т. п. ничуть не больше, чем желтый черт отличается от черта синего. Говорить о богоискательстве не для того, чтобы высказаться против всяких чертей и богов, против всякого идейного труположства (всякий боженька есть труположство — будь это самый чистенький, идеальный, не искомый, а построяемый боженька, все равно), — а для предпочтения синего черта жёлтому, это во сто раз хуже, чем не говорить совсем.</text:p>
      <text:p text:style-name="Текст_20_вставки">В самых свободных странах, в таких странах, где совсем неуместен призыв «к демократии, к народу, к общественности и науке», — в таких странах (Америка, Швейцария и т. п.) народ и рабочих отупляют особенно усердно именно идеей чистенького, духовного, построяемого боженьки. Именно потому, что всякая религиозная идея, всякая идея о всяком боженьке, всякое кокетничанье даже с боженькой есть невыразимейшая мерзость, особенно терпимо (а часто даже <text:soft-page-break/>доброжелательно) встречаемая демократической буржуазией, — именно поэтому это — самая опасная мерзость, самая гнусная «зараза».<text:span text:style-name="Footnote_20_Symbol"><text:note text:id="ftn17" text:note-class="footnote"><text:note-citation>1</text:note-citation><text:note-body><text:p text:style-name="Footnote"><text:s/>Полный текст письма В.И. Ленина М. Горькому см. по ссылке: <text:a xlink:type="simple" xlink:href="http://libelli.ru/works/48-1.htm" text:style-name="Internet_20_link" text:visited-style-name="Visited_20_Internet_20_Link"><text:span text:style-name="Internet_20_link">http://libelli.ru/works/48-1.htm</text:span></text:a>.</text:p></text:note-body></text:note></text:span></text:p>
      <text:p text:style-name="WW-Текст">Здесь важно обратить внимание на то обстоятельство, что В.И. Ленин пишет о богоискательстве, а также и о богостроительстве, богосозидательстве, боготворчестве.</text:p>
      <text:list xml:id="list815536727699691319" text:style-name="L2">
        <text:list-item>
          <text:p text:style-name="P16">Богоискательство — поиски Бога, который предполагается реально, объективно существующим.</text:p>
        </text:list-item>
        <text:list-item>
          <text:p text:style-name="P16">А богосозидательство, боготворчество, богостроительство — это конструирование некоего бога или сонма богов, исходя из своих представлений и соответственно решаемым общественно-политическим задачам.</text:p>
        </text:list-item>
      </text:list>
      <text:p text:style-name="WW-Текст">Ошибка В.И. Ленина в том, что он действительно не видел разницы между богоискательством в указанном выше смысле и конструированием богов, вероучений и религий под решение определённых общественно политических задач. Но «богостроительство» В.И. Ленин охарактеризовал предельно точно.</text:p>
      <text:p text:style-name="WW-Текст">Однако оппоненты В.И. Ленина с канала «Спас» совершают (в лучшем случае, если не лицемерят) более тяжёлую ошибку — они не видят самой возможности конструирования «богов», вероучений и религий под решение определённых общественно-политических задач, вследствие чего не интересуются вопросом, как эта возможность реализовывалась в истории человечества, и не является ли само «православие» продуктом реализации этой возможности.</text:p>
      <text:p text:style-name="WW-Текст">Поэтому ссылки на В.И. Ленина с обвинениями его в стиле, что он называл «всякого боженьку» — «труположеством», и сконструированные под решение определённых общественно-политических задач «религиозные идеи», а равно «религиозные предрассудки» — мерзостью, гнусной «заразой» — не только безосновательны, но и клеветнические по своему существу.</text:p>
      <text:p text:style-name="WW-Текст">Да, характеристика В.И. Лениным исторически сложившихся к 1913 г. вероисповеданий лежит вне русла традиции миропонимания «казённого православия» времён империи и вне русла традиции миропонимания «православия» наших дней, мечтающего о том, чтобы снова стать «казённым» (государственной религией) не только де-факто, но и де-юре. Однако, если мыслить процессами, то неизбежен вопрос: как и почему, человек, рождённый в лоне православной культуры, выросший в ней, получивший в ней стандартное образование, пришёл именно к такой оценке всех исторически сложившихся к тому времени конфессий?</text:p>
      <text:p text:style-name="WW-Текст">И в ходе дискуссии этот вопрос был затронут.</text:p>
      <text:p text:style-name="WW-Текст">8:10. Ю.П. Изюмов: «Дело в том, что Ленин родился в православной семье». (Димитрий вклинивается: «Был отличником по закону божьему»). Ю.П. Изюмов повторяет его слова: «был отличником по закону божьему», — и продолжает свою речь.</text:p>
      <text:p text:style-name="WW-Текст">8:33. Г.В. Теряева: «Юрий Петрович, а как же так его воспитывали в православной семье, что он стал ненавидеть русских людей, стал ненавидеть православную религию?»</text:p>
      <text:p text:style-name="WW-Текст">9:13. А.Н. Закатов: «Коммунистическая идеология была интернациональной. Борьба с религией велась независимо от религиозной принадлежности членов партии и этого правительства. Они ненавидели саму по себе веру».</text:p>
      <text:p text:style-name="WW-Текст">В «сухом остатке» этого фрагмента дискуссии: Ленин родился и воспитывался в семье православных, был отличником по гимназическому предмету «закон божий», до 16 лет участвовал в работе «Общества Сергия Радонежского» (этот факт сообщил иеромонах Димитрий), т.е. был «православным активистом» (своего рода идейно убеждённым «пионером» и «комсомольцем» той эпохи) и вдруг ни с того, ни с сего? — стал противником вероучения, в котором вырос, и церкви, которая придерживалась этого вероучения на протяжении всей истории.</text:p>
      <text:p text:style-name="WW-Текст">В ходе дискуссии иеромонах Димитрий (от 21:04) назвал в качестве возможных причин этого прелесть<text:span text:style-name="Footnote_20_Symbol"><text:note text:id="ftn18" text:note-class="footnote"><text:note-citation>2</text:note-citation><text:note-body><text:p text:style-name="Footnote"><text:s/>«Прелесть» — церковный термин, обозначающий самообольщение, причиной которого может быть собственная гордыня. В основе слово «лесть», одним из значений которого в древности было «ложь». Более обстоятельно см. Православная энциклопедия «Азбука веры»: <text:a xlink:type="simple" xlink:href="https://azbyka.ru/prelest-duxovnaya" text:style-name="Internet_20_link" text:visited-style-name="Visited_20_Internet_20_Link"><text:span text:style-name="Internet_20_link">https://azbyka.ru/prelest-duxovnaya</text:span></text:a>.</text:p></text:note-body></text:note></text:span> (23:03) либо маниакальное состояние (23:05), вызванное тем, что общество людей, почитающих себя христианами, отторгло семью, в которой вырос Александр Ульянов <text:soft-page-break/>— государственный преступник, покушавшийся на жизнь «помазанника Божиего»<text:span text:style-name="Footnote_20_Symbol"><text:note text:id="ftn19" text:note-class="footnote"><text:note-citation>3</text:note-citation><text:note-body><text:p text:style-name="Footnote"><text:s/>«Потом, когда мы близко познакомились, Владимир Ильич рассказал мне однажды, как отнеслось «общество» к аресту его старшего брата. Все знакомые отшатнулись от семьи Ульяновых, перестал бывать даже старичок-учитель, приходивший раньше постоянно играть по вечерам в шахматы. Тогда ещё не было железной дороги из Симбирска, матери Владимира Ильича надо было ехать на лошадях до Сызрани, чтобы добраться до Питера, где сидел сын. Владимира Ильича послали искать попутчика — никто не захотел ехать с матерью арестованного. Эта всеобщая «трусость» произвела, по словам Владимира Ильича, на него тогда очень сильное впечатление» («Воспоминания о В.И. Ленине» Н.К. Крупская, «Государственное издательство политической литературы», Москва, 1956, приведено по публикации в Википедии).</text:p><text:p text:style-name="Footnote">«Товарищ прокурора Санкт-петербургского окружного суда Щегловитов, присутствовавший на казни &lt;Александра Ульянова и других народовольцев&gt;, писал в отчете, что «оба взошли на помост бодро и спокойно, причем Ульянов приложился к кресту, а Шевырев оттолкнул руку священника». После этого приговор привели в исполнение» («Аргументы и факты», 12.04.2016. «<text:span text:style-name="T10">Поединок с монархом. Почему Александр Ульянов хотел убить императора?</text:span>»: <text:a xlink:type="simple" xlink:href="http://www.aif.ru/society/history/poedinok_s_monarhom_pochemu_aleksandr_ulyanov_hotel_ubit_imperatora" text:style-name="Internet_20_link" text:visited-style-name="Visited_20_Internet_20_Link"><text:span text:style-name="Internet_20_link">http://www.aif.ru/society/history/poedinok_s_monarhom_pochemu_aleksandr_ulyanov_hotel_ubit_imperatora</text:span></text:a>). Из этого можно понять, что готовя покушение на жизнь «помазанника Божиего», Александр Ульянов продолжал считать себя православным христианином.</text:p></text:note-body></text:note></text:span>. И.Б. Миронов также характеризовал В.И. Ленина как маньяка-властолюбца и террориста.</text:p>
      <text:p text:style-name="WW-Текст">Соответственно, в случае прелести — виноват сам Володя Ульянов, впавший в гордыню и озлобленность по отношению к обществу, и не проявивший должного христианского смирения и любви к нему; а во втором случае внутренние причины (в том числе и соматического характера) возникновения психиатрической патологии неизвестны, а реакция общества на смертный приговор Александру Ульянову была только внешним стимулом для возникновения маниакального состояния. Но в любом случае, при таком взгляде В.И. Ленин был одержимым или маньяком на протяжении всей своей последующей жизни.</text:p>
      <text:p text:style-name="WW-Текст">Однако, такой взгляд — односторонний, поскольку при взгляде с другой стороны есть и вероучение «православной» церкви, которое в деталях самим «православным» мало известно (им вполне хватает ритуала и бесед с «батюшками»), и тем более им не известны взаимосвязи исторически сложившегося вероучения и жизни. Поэтому, чтобы понять, почему большевики «ненавидели саму по себе веру», как это утверждает монархист А.Н. Закатов, то следует обратиться к самому вероучению. — Но именно этого телеканал «Спас» делать и не желает на протяжении всего времени своего существования.</text:p>
      <text:p text:style-name="WW-Текст">Если же обратиться к «священному писанию» «православной» церкви, то можно выявить следующую глобально-политическую доктрину:</text:p>
      <text:p text:style-name="P3"><text:span text:style-name="T8">Часть 1: <text:s/>иудеям — программа «господства» над миром, над всеми народами, программа поголовного истребления несогласных с нею, которую иудеи должны осуществлять в режиме «зомби» в интересах хозяев проекта, остающихся за кулисами Истории.</text:span></text:p>
      <text:p text:style-name="Текст_20_вставки">«Не отдавай в рост брату твоему ни серебра, ни хлеба, ни чего-либо другого, что возможно отдавать в рост; иноземцу <text:span text:style-name="T3">(т.е. не иудею)</text:span> отдавай в рост, чтобы господь бог твой благословил тебя во всём, что делается руками твоими на земле, в которую ты идёшь, чтобы овладеть ею»<text:span text:style-name="T3">, </text:span>— Второзаконие, 23:19, 20. «…и будешь давать взаймы многим народам, а сам не будешь брать взаймы [и будешь господствовать над многими народами, а они над тобой господствовать не будут].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и не отступишь от всех слов, которые заповедую вам сегодня, ни направо ни налево, чтобы идти во след иных богов и служить им», — Второзаконие, 28:12 — 14. «Тогда сыновья иноземцев будут строить стены твои; ибо во гневе моём я поражал тебя, но в благоволении мое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Исаия, 60:10 — 12.</text:p>
      <text:p text:style-name="НормВыделен"><text:soft-page-break/>Для реализации именно этого необходимы иудейские диаспоры во всех странах мира: если все иудеи компактно и обособленно проживают в Израиле или Иудее, то нет инструмента господства над жизнью народов, живущих во всём остальном мире.</text:p>
      <text:p text:style-name="P3"><text:span text:style-name="T8">Часть 2: христианам — программа <text:s/>подчинения христиан в режиме «зомби» господству над ними иудеев и их хозяев.</text:span></text:p>
      <text:p text:style-name="Текст_20_вставки">«Не думайте, что Я пришёл нарушить закон или пророков.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tyle-name="Footnote_20_Symbol"><text:note text:id="ftn20" text:note-class="footnote"><text:note-citation>1</text:note-citation><text:note-body><text:p text:style-name="Footnote"><text:s/>В нашем понимании эти слова относятся к истинному Откровению, данному Моисею, а не к вероучению исторически реального иудаизма — части 1 этой двухкомпонентной программы скупки мира и установления безраздельного мирового господства от имени Бога.</text:p></text:note-body></text:note></text:span>, — Матфей, 5:17, 18.</text:p>
      <text:p text:style-name="Текст_20_вставки">«…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Матфей, гл. 5:39, 40. «Не судите, да не судимы будете» (т.е. решать, что есть Добро, а что Зло в конкретике жизни вы не в праве, и потому не противьтесь ничему), — Матфей, 7:1. «Рабы, повинуйтесь господам…» — апостол Павел, К Ефесянам, 6:5; «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 — 1‑е послание апостола Петра, гл. 2.</text:p>
      <text:p text:style-name="НормВыделение">И никаких доказательств того, что именно в этой двухкомпонентной доктрине выразился благой Божий промысел в отношении человечества.</text:p>
      <text:p text:style-name="WW-Текст">Она — предельно яркое выражение того, что В.И. Ленин в письме М. Горькому называл «богостроительством», подразумевая под этим термином процесс создания «боженьки», вероучения и религиозного культа под решение определённых общественно-политических задач. Соответственно содержанию представленной выше глобально-политической доктрины, боговдохновенность которой не подтверждается ничем в жизни:</text:p>
      <text:p text:style-name="НормВыделение">Все библейские культы — не религии, т.е. не системы взаимосвязи человека и <text:span text:style-name="T2">Бога, который есть Любовь,</text:span> а разновидности социальной магии — ворожбы на основе создания эгрегора вымышленного «бога», который по своим нравственно-этическим характеристикам ничего общего не имеет с <text:span text:style-name="T2">Богом, который есть Любовь</text:span>.</text:p>
      <text:p text:style-name="WW-Текст">Воздействие этой библейской ворожбы на общество, на миропонимание людей, видно из письма П.А. Флоренского В.В. Розанову от 26 октября 1913 г. Он завершает его следующими словами:</text:p>
      <text:p text:style-name="Текст_20_вставки">«Итак, вопрос о гибели нашей есть вопрос, давно уж взвешенный судьбою.</text:p>
      <text:p text:style-name="Текст_20_вставки">Ни славянские ручьи не «сольются в русском море», ни оно не «иссякнет», но всё будет наводнено серою жидкою лавиною адвокатуры, которая, между прочим, зальёт и Талмуд, и ритуальные убийства. </text:p>
      <text:p text:style-name="Текст_20_вставки">И, в конце концов, — вопрос в одном: <text:span text:style-name="T7">верим мы Библии или нет</text:span> <text:span text:style-name="T12">(выделено нами жирным при цитировании)</text:span>.</text:p>
      <text:p text:style-name="Текст_20_вставки"><text:span text:style-name="T7">Верим ап. Павлу или нет</text:span> <text:span text:style-name="T12">(выделено нами жирным при цитировании)</text:span>. Израилю даны обетования — это факт. И ап. Павел подтверждает:</text:p>
      <text:p text:style-name="Текст_20_вставки">«Весь Израиль спасётся»<text:span text:style-name="Footnote_20_Symbol"><text:note text:id="ftn21" text:note-class="footnote"><text:note-citation>2</text:note-citation><text:note-body><text:p text:style-name="Footnote"><text:s/>В Коране по этому вопросу высказано иное мнение.</text:p><text:p text:style-name="Footnote">«И вот, Господь испытал Ибрахима (Авраама — наше пояснение при цитировании) словесами и потом завершил их. Он сказал: “Поистине, Я сделаю тебя для людей имамом”. Он сказал: “И из моего потомства?” Он сказал: “Не объемлет завет Мой неправедных”» (глава 2:118 (124)).</text:p></text:note-body></text:note></text:span>.</text:p>
      <text:p text:style-name="Текст_20_вставки">Не «духовный» Израиль, как утешают себя духовные семинарии, увы, — не духовный. Ап. Павел ясно говорит о «сродниках по плоти» и подтверждает неотменность всех прежних обетований об избранничестве.</text:p>
      <text:p text:style-name="Текст_20_вставки">Мы — только «так», между прочим. Израиль же — стержень мировой истории.</text:p>
      <text:p text:style-name="Текст_20_вставки"><text:soft-page-break/>Такова Высшая Воля. Если смиримся — в душе радость последней покорности. Если будем упорствовать, отвергнемся того самого христианства, ради которого спорили с Израилем, т.е. опять подпадём под пяту Израиля. Обетования Божии непреложны. Это мы «в черте осёдлости»<text:span text:style-name="Footnote_20_Symbol"><text:note text:id="ftn22" text:note-class="footnote"><text:note-citation>1</text:note-citation><text:note-body><text:p text:style-name="Footnote"><text:s/>«Черта осёдлости» — название административной границы, за пределами которой иудеям в Российской империи запрещалось постоянное проживание. Существовала с 1791 по 1917 г. Исключение делалось в разное время для купцов первой гильдии, обладателей высшего образования, зарегистрированных проституток, отслуживших рекрутов, караимов (течение в иудаизме, отрицающее Талмуд). Черта осёдлости включала в себя часть территорий нынешних Польши, Литвы, Белоруссии, Бессарабии, Украины, Крым.</text:p><text:p text:style-name="Footnote">В Крыму из черты осёдлости был исключён Севастополь: в 1830‑е годы после того, как в долговой кабале иудеев-ростовщиков оказалась изрядная доля офицерства Черноморского флота, развлекавшегося на берегу в кредит (это пример вопиющей безответственности, и этот факт не делает чести дворянству Российской империи), вследствие чего флот практически утратил боеспособность, Николай <text:span text:style-name="T1">I</text:span> аннулировал все долги (долговые расписки были изъяты и уничтожены), повелел в течение 24 часов очистить город от иудеев и запретил иудеям появляться в Севастополе под страхом отдания в каторжные работы. (Наше пояснение при цитировании).</text:p></text:note-body></text:note></text:span> Божественных предначертаний, — мы, а не они. Это мы — египтяне, обворовываемые и избиваемые и мучимые; это мы — те, у которых «головы младенцев разбиты о камень», — и об этом самом против себя мы поём в церквах ангельскими голосами: «На реках Вавилонских тамо седохом и плакахом». Нам — одно утешенье:</text:p>
      <text:p text:style-name="P4">Хотя навек незримыми цепями <text:line-break/>Прикованы мы к здешним берегам, <text:line-break/>Но и тот круг должны свершить мы сами, <text:line-break/>Что боги совершить предначертили нам. </text:p>
      <text:p text:style-name="P3">Мы должны сами совершить круг своего подчинения Израилю! Может быть, вы — последний египтянин и я — последний грек. И, как загнанные звери, мы смотрим на «торжество победителей». Минутой позже, минутой раньше нас возьмут, зверей, может быть, — последних зверей, и выточат кровь для кошерного мяса. Но надо быть покорными.</text:p>
      <text:p text:style-name="Текст_20_вставки">И подлинно, как ни бери дела, а выходит всё одно. Ветхий Завет даёт и неустанно твердит обетования о будущем господстве над миром. Кому? — иудеям. А Новый? — Он отнюдь не говорит нам, христианам, что это господство переходит теперь к нам, христианам, а лишь зовет терпеливо нести свой крест и обещает за это спасение. Один Завет противоречит другому, — но не потому, что оба говорят одно, а потому именно, что оба говорят разное, и разное это обращено к разным лицам. И это глубокое и коренное расхождение обоих Заветов, примиримое при высоком парении духовного созерцания, как это было у апостола Павла, нестерпимо режет и жжёт наше бескрылое и дряблое сознание»<text:span text:style-name="Footnote_20_Symbol"><text:note text:id="ftn23" text:note-class="footnote"><text:note-citation>2</text:note-citation><text:note-body><text:p text:style-name="Footnote"><text:s/>Комментарии В.В. Розанова и ответы ему П.А. Флоренского при цитировании опущены. Приводится по публикации на сайте: <text:a xlink:type="simple" xlink:href="http://www.rusimperia.com/6_2004/vera1.html" text:style-name="Internet_20_link" text:visited-style-name="Visited_20_Internet_20_Link"><text:span text:style-name="Internet_20_link">http://www.rusimperia.com/6_2004/vera1.html</text:span></text:a> (в настоящее время сайт не существует; в 2018 г. с этим письмом, включая комментарии В.В. Розанова, можно ознакомиться по ссылке: <text:a xlink:type="simple" xlink:href="https://pycckue-cka3ku.livejournal.com/2105099.html" text:style-name="Internet_20_link" text:visited-style-name="Visited_20_Internet_20_Link"><text:span text:style-name="Internet_20_link">https://pycckue-cka3ku.livejournal.com/2105099.html</text:span></text:a>).</text:p></text:note-body></text:note></text:span>.</text:p>
      <text:p text:style-name="WW-Текст">А ведь П.А. Флоренский и В.В. Розанов — далеко не самые «глупые люди» (посмотрите их биографии и их творческое наследие). Но в данном случае необходимо указать на то обстоятельство, что дееспособность их интеллектов была ограничена верой — верой «православной», религиозными предрассудками — библейскими предрассудками<text:span text:style-name="Footnote_20_Symbol"><text:note text:id="ftn24" text:note-class="footnote"><text:note-citation>3</text:note-citation><text:note-body><text:p text:style-name="Footnote"><text:s/>В буквальном смысле предрассудок это — то, что упреждает деятельность рассудка, предшествует ей и вследствие этого ограничивает её.</text:p></text:note-body></text:note></text:span>.</text:p>
      <text:p text:style-name="WW-Текст">П.А. Флоренский задаётся вопросами «верим ли мы Библии либо нет?», «верим ли апостолу Павлу либо нет?». Но он не задаётся вопросом: <text:span text:style-name="T2">Верим ли мы Богу?</text:span> — Для него верить Библии и верить Богу — одно и то же, хотя это две разные веры, порождающие и два разных вида религиозности (личностной и общественной), и соответственно — два разных образа жизни общества. Поэтому он в своих размышлениях безальтернативно исходит только из положительного ответа на эти вопросы: он верит Библии и апостолу Павлу, как самому Богу. Этой верой он подменяет веру Богу, отгораживается от Него Библией и традицией вероисповедания, и потому даже не рассматривает возможность подлога и извращения в исторически сложившейся Библии вероучений Единого Завета, данных в своё время Моисею, <text:soft-page-break/>Христу, Мухаммаду; по этой же причине перед ним не встаёт вопрос и о том, чтобы ознакомиться с Кораном и подумать о смысле тех разночтений, в которых Коран отрицает как тексты Библии, так и традиции истолкования жизни на их основе, сложившиеся в иудаизме и во всех ветвях христианства в их исторически реальном виде.</text:p>
      <text:p text:style-name="WW-Текст">В приведённой выше доктрине скупки мира на основе иудейской транснациональной корпоративной монополии на ростовщичество и искреннем подчинении ей всех прочих народов и есть суть «православия» как системы социальной магии (ворожбы), которое <text:span text:style-name="T2">по словам обличителей</text:span> «злодея Ленина» в программе телеканала «Спас» В.И. Ленин якобы ненавидел.</text:p>
      <text:p text:style-name="WW-Текст">И исторически реальному «православию» свойственна многогранная трусость, связанная с этой доктриной. В частности<text:span text:style-name="Footnote_20_Symbol"><text:note text:id="ftn25" text:note-class="footnote"><text:note-citation>1</text:note-citation><text:note-body><text:p text:style-name="Footnote"><text:s/>Есть и другие вопросы, кроме названных, обсуждение которых для «православия» заблокировано трусостью. </text:p><text:p text:style-name="Footnote">Мы не будем вдаваться в обсуждение сугубо богословских вопросов: догмата о Троице и его происхождении; учения об искуплении грехов верующих крестным самопожертвованием Христа — «Бога Сына» (Коран прямо заявляет, что вознесение милостью Божией упредило посягательство на казнь Мессии, вследствие чего не было и воскресения, но это свидетельство — не благая весть для почитающих себя христианами). Кого эти вопросы интересуют, см. работу ВП СССР «“Мастер и Маргарита”: гимн демонизму? либо Евангелие беззаветной веры».</text:p></text:note-body></text:note></text:span>:</text:p>
      <text:list xml:id="list37353275" text:continue-list="list37353378" text:style-name="L1">
        <text:list-item>
          <text:p text:style-name="P15">Иерархам церкви слабо́ прямо заявить пастве, что П.А. Флоренский прав, и следует смиренно подчиниться владычеству иудеев. Вместо этого они вспоминают слова Христа, обращённые к его современникам-иудеям: <text:span text:style-name="T2">«Ваш отец диавол; и вы хотите исполнять похоти отца вашего. Он был человекоубийца от начала и не устоял в истине, ибо нет в нем истины. Когда говорит он ложь, говорит свое, ибо он лжец и отец лжи»</text:span> (Иоанн, гл. 8, ст. 44). Из этого и проистекает «православный антисемитизм» большей или меньшей яркости, несовместимый с заповедью Любви к Богу, ближним и дальним людям без исключения вне зависимости от этнической принадлежности и греховности каждого из людей. Другой вопрос: востребован этот антисемитизм политиками в конкретную историческую эпоху, либо нет, но «закваску фарисейскую и садукейскую»<text:span text:style-name="Footnote_20_Symbol"><text:note text:id="ftn26" text:note-class="footnote"><text:note-citation>2</text:note-citation><text:note-body><text:p text:style-name="Footnote"><text:s/>Матфей, гл. 16, ст. 6.</text:p></text:note-body></text:note></text:span> для его массового производства под политический заказ православие хранит всегда.</text:p>
        </text:list-item>
        <text:list-item>
          <text:p text:style-name="P15">Иерархам церкви слабо́ прямо заявить пастве, что приведённая выше доктрина и, соответственно, Библия в её исторически сложившемся виде, — не от Бога, вследствие чего верить Библии в её исторически сложившемся виде — быть в разладе, в конфликте с Богом, который есть Любовь, хотя ложная духовность религии придуманного «боженьки» может быть пьяняще-самообольстительной для многих, в том числе — и для представителей церковной иерархии.</text:p>
        </text:list-item>
      </text:list>
      <text:p text:style-name="WW-Текст">И это — именно трусость, а не так называемая «богобоязненность» и не смирение перед Богом, который есть Любовь, и не принятие Его воли.</text:p>
      <text:p text:style-name="WW-Текст">Но то, что В.И. Ленин ненавидел веру — это клевета: он был человек рациональный, а не эмоциональный. Он не ненавидел исторически сложившиеся авраамические вероучения, а осознанно считал их мерзостью, из-под власти которой человечество должно выйти своими разумением и волей, чтобы жить свободно, а не под её гнётом. Но произойти это, по его мнению, должно было в конечном итоге в результате просвещения широких народных масс, о чём он прямо и говорил в приведённой ранее цитате из выступления на Всероссийском съезде работниц 19 ноября 1918 г., а не в результате истребления всех верующих и, в особенности, духовенства.</text:p>
      <text:p text:style-name="WW-Текст">Но кроме бездумной веры, воспринятой в качестве традиционной для общества, в психике может пробудиться и совесть, и воля, подчинённая совести. Какой будет оценка по совести этой глобально-политической доктрины? Какой будет оценка по совести церкви, которая несёт эту доктрину через века? Как относиться к воздействию на общество пропаганды церквями и синагогой этой доктрины? — Ответ один: в качестве характеристики этой доктрины и её воздействия на психику людей вполне уместны слова — гнусность, мерзость и т.п. синонимы.</text:p>
      <text:p text:style-name="WW-Текст">Но кроме того, также возможна и зависть по отношению к Сатане, как вдохновителю этой доктрины, и стремление занять его место. Но было ли это — зависть к Сатане и стремление занять его место — свойственно В.И. Ленину? — судя по его биографии, это не было ему <text:soft-page-break/>свойственно, поскольку он был убеждённым атеистом, т.е. не признавал бытия Бога, не признавал и бытия Сатаны. И приведённое выше завершение письма М. Горькому «обидно дьявольски» — для В.И. Ленина это — фигуральный оборот речи, а не выражение убеждённости в бытии дьявола и не признание своей верноподданности ему.</text:p>
      <text:p text:style-name="WW-Текст">Но кроме «казённого православия» империи В.И. Ленин отверг и все другие исторически сложившиеся к тому времени вероучения и церкви на их основе, а не только авраамические. Причина та же: ни одна из них своею политической и культуростроительной многовековой практикой не породила общества справедливости. Отсюда и отношение В.И. Ленина ко всем «боженькам», представления о которых формировали исторически сложившиеся конфессии в среде паствы каждой из них: он не мог принять в качестве Вседержителя вымышленных субъектов с нравственностью и этикой, насаждающих в качестве нормы жизни угнетение теми или иными меньшинствами большинства, насаждающих паразитизм меньшинств на труде и жизни большинства. Но при этом он в силу неизвестных нам причин не познал Бога, от имени которого и помимо которого творится людьми почти вся несправедливость в мире.</text:p>
      <text:p text:style-name="WW-Текст">Т.е. конфликт «православия» и «ленинизма» — конфликт двух разновидностей атеизма де-факто:</text:p>
      <text:list xml:id="list37376116" text:continue-numbering="true" text:style-name="L1">
        <text:list-item>
          <text:p text:style-name="P15">атеизма идеалистического, утверждающего, что Бог — есть, но возводящего на Него напраслиной заповеди несправедливости, что по сути является богохульством;</text:p>
        </text:list-item>
        <text:list-item>
          <text:p text:style-name="P15">атеизма материалистического, прямо отрицающего факт бытия выдуманных богов, от имени которых творится несправедливость, но не знающего Бога истинного, который есть Любовь.</text:p>
        </text:list-item>
      </text:list>
      <text:p text:style-name="WW-Текст">На наш взгляд атеизм материалистический — заблуждение, порождённое неприятием атеизма идеалистического, а атеизм идеалистический — более порочен, поскольку он выражает клеветнические вымыслы о Боге и препятствует осуществлению Его благого Промысла.</text:p>
      <text:h text:style-name="Heading_20_2" text:outline-level="2">2.2. Вопрос о проявлении Божией воли в Истории</text:h>
      <text:p text:style-name="WW-Текст">Обращение дискуссии к вопросу о проявлении Божией воли в Истории обнажило факт пребывания «православия» в прелести — именно в том состоянии, о впадении в которое В.И. Ленина говорил иеромонах Димитрий.</text:p>
      <text:p text:style-name="WW-Текст">После реплики И.Б. Миронова в адрес иеромонаха Димитрия «Вы выступаете как адвокат Ленина», Ю.П. Изюмов (от 24:10) бросил фразу: «Мы с вами находимся на канале «Спас» (ведущая Г.В. Теряева: «Мы это понимаем, да»). А все люди, которые причастны к вере, говорят, что всё, что происходит, происходит по воле Божией…».</text:p>
      <text:p text:style-name="WW-Текст">Едва он это сказал, как его перебил иеромонах Димитрий: «Неправда: ни изнасилования, ни убийства не происходят по воле Божией…».</text:p>
      <text:p text:style-name="WW-Текст">Из интернета можно узнать, что Димитрий в прошлом учился в Российском православном университете святого Иоанна Богослова. И потому он обязан знать, что воля Божия включает в себя две составляющих: Божье благоволение и Божье попущение<text:span text:style-name="Footnote_20_Symbol"><text:note text:id="ftn27" text:note-class="footnote"><text:note-citation>1</text:note-citation><text:note-body><text:p text:style-name="Footnote"><text:s/>«Попуще́ние Бо́жие — волеизъявление Божье, позволяющее разумным творениям действовать в рамках вложенной в них при создании способности к осознанному и свободному выбору, не преступая дозволенных и допустимых границ. (Т.е. попущение имеет границы, которые могут быть как общими для некоторого множества созданий, так и установленными персонально для каждого из них соответственно принципу «кому много дано — с того много и спрашивается»: наше пояснение при цитировании — ВП СССР).</text:p><text:p text:style-name="Footnote">Чем попущение Божье отличается от благоволения?</text:p><text:p text:style-name="Footnote">В произволении Божьем различают два важных аспекта: благоволение и попущение. Благоволение относительно разумных существ характеризуется одобрением их помыслов, желаний и поступков, а также поддержкой, проявляющейся в благословениях и благодатной помощи со стороны Отца и Сына и Святого Духа. Попущение же отличается от благоволения тем, что оно выражается в отношении тех дел, кои являются или нравственно нейтральными, или же богопротивными: Бог не благоволит к этим делам, не способствует их реализации; тем не менее, допускает их совершать.</text:p><text:p text:style-name="Footnote">Примером благоволения Божьего может служить Его отношение к добродетельным и уместным поступкам, совершаемым добрыми ангелами или людьми. Так, Господь благоволил к жертвоприношению Авеля, переселению Авраама, выходу Израиля из Египта, строительству скинии при Моисее, Храма при Соломоне, исповеданию апостола Петра, обращению Павла и пр.</text:p><text:p text:style-name="Footnote">Примером же попущения Божия является отношение ко грехам, которые Бог, конечно, не одобряет, однако и не лишает законопреступников возможности грешить. Так, Господь не благоволил грехопадению Адама, и всё же не воспрепятствовал ему силой Своего всемогущества, не остановил его руку, потянувшуюся к запретному плоду, дозволил испробовать плод» (Православная энциклопедия «Азбука веры»: <text:a xlink:type="simple" xlink:href="https://azbyka.ru/popushhenie-bozhie" text:style-name="Internet_20_link" text:visited-style-name="Visited_20_Internet_20_Link"><text:span text:style-name="Internet_20_link">https://azbyka.ru/popushhenie-bozhie</text:span></text:a>).</text:p></text:note-body></text:note></text:span>. Но даже если этот вопрос <text:soft-page-break/>по каким-то причинам не был освещён в учебных курсах Российского православного университета, то и в этом случае иеромонах обязан знать об этих двух составляющих воли Божией из бесед с другими священнослужителями РПЦ, из текстов православных писателей и из культуры вообще.</text:p>
      <text:p text:style-name="WW-Текст">При этом сам Димитрий признавал, что общество в Российской империи и во времена детства В.И. Ленина, и позднее переживало духовный кризис, который продолжает переживать и в наши дни: «мы внутри перестали быть христианами, мы друг друга предаём» (22:40); «христианство превращается в набор каких-то <text:span text:style-name="T2">прописей моральных, за которыми нет Бога, нет общения»</text:span><text:span text:style-name="Footnote_20_Symbol"><text:note text:id="ftn28" text:note-class="footnote"><text:note-citation>1</text:note-citation><text:note-body><text:p text:style-name="Footnote"><text:s/>По сути это признание иеромонаха в том, что исторически сложившееся христианство — одна из разновидностей идеалистического атеизма: прописи есть, но за ними нет Бога, который есть Любовь; ритуал есть, но нет общения с Богом, который есть Любовь.</text:p></text:note-body></text:note></text:span> (22:49); государственная власть совершала массу ошибок (23:27); «общество на тот момент было религиозным, но на тот момент оно было бессовестным» (от 23:40); Толстой и Достоевский стучались, «вся литература <text:span text:style-name="T1">XIX</text:span> века стучалась в совесть империи, и она не успевала за ними» (от 23:50).</text:p>
      <text:p text:style-name="WW-Текст">Если признавать, что <text:span text:style-name="T7">совесть — врождённое религиозное чувство, взаимосвязывающее индивида и Бога</text:span>, то сказанное Димитрием означает: <text:span text:style-name="T2">истинная религиозность в сочетании с бессовестностью существовать не может</text:span>. Т.е. в Российской империи имели место массовая бессовестность и массовое обрядоверие при отсутствии истинной религиозности у большинства населения. И этот коктейль — вполне достаточное условие, для того, чтобы в отношении Российской империи как государства и в отношении общества империи в конечном итоге попущение Божие ошибаться и грешить по умыслу было исчерпано.</text:p>
      <text:p text:style-name="WW-Текст">Но тему исчерпания Российской империей попущения Божиего участники дискуссии обсуждать не стали.</text:p>
      <text:p text:style-name="WW-Текст">Тем не менее, «казённому православию империи» по сути было свойственно не просто признание царя «помазанником Божьим», но и проповедь тезиса о неспособности царя ко греху. В частности, официальное титулование императора во времена Николая <text:span text:style-name="T1">II</text:span> начиналось со слов <text:span text:style-name="T2">«Божиею поспешествующею милостию, Мы, Николай Вторый, император и самодержец Всероссийский…»</text:span>; во времена Петра <text:span text:style-name="T1">I</text:span> было примерно то же самое: <text:span text:style-name="T2">«Божиею милостию мы, пресветлейший и державнейший великий государь и великий князь Петр Алексеевич всея Великия и Малыя и Белыя России самодержец…».</text:span></text:p>
      <text:p text:style-name="WW-Текст">Такого рода<text:span text:style-name="T2"> </text:span>слова не предполагают и не подразумевают наличия открытой перед царём возможности ни осознанно, ни бессознательно действовать и бездействовать в пределах попущения Божиего: <text:span text:style-name="T7">персона царя и его деятельность согласно такого рода официальным титулованиям исключительно, всегда и безальтернативно — выражение безошибочной и безгрешной Божией милости</text:span>. Если кто-то с царской волей и её воздействием на жизнь общества не согласен, то он либо чего-то недопонимает и потому, даже не понимая свалившегося на него «счастья», обязан к соблюдению верноподданности, если желает быть угодным Богу; либо, если он не желает быть в этом случае верноподданным, то он впал в сатанизм и богоборчество, в чём и на протяжении всей программы большинство её участников и ведущая обвиняли В.И. Ленина.</text:p>
      <text:p text:style-name="WW-Текст">Если обратиться к истории, то такой взгляд — упрощение концепции взаимоотношений в системе «Бог — царь — общество», изложенной святым русской «православной» церкви Иосифом Волоцким (1440 — 1515, иногда его именуют Волоколамским). Он писал: «Царь, по своей природе, подобен всякому человеку, а по своей должности и власти подобен Всевышнему Богу»<text:span text:style-name="T6"><text:note text:id="ftn29" text:note-class="footnote"><text:note-citation>2</text:note-citation><text:note-body><text:p text:style-name="Footnote"><text:s/>Протоиерей В.В. Зеньковский. История русской философии. — <text:span text:style-name="T1">YMCA</text:span>-<text:span text:style-name="T1">PRESS</text:span>, Париж, 11, <text:span text:style-name="T1">rue</text:span> <text:span text:style-name="T1">de</text:span> <text:span text:style-name="T1">la</text:span> <text:span text:style-name="T1">Montagne</text:span>-<text:span text:style-name="T1">Ste</text:span>-<text:span text:style-name="T1">Genevieve</text:span>. 1989. Т. 1, ч. 1. — С. 49.</text:p></text:note-body></text:note></text:span>. Но Иосиф Волоцкий не возвеличивал царскую власть, в том смысле, что провозглашал её безгрешность, как его воззрения истолковывают многие, поскольку «самого царя Иосиф включает в ту же систему Божия тягла, — и Царь подзаконен, и только в пределах Закона Божия и заповедей обладает он своей властью. А неправедному или “строптивому” <text:soft-page-break/>Царю вовсе и не подобает повиноваться, он в сущности даже и не царь, — “таковый царь не Божий слуга, но диавол, и не царь, а мучитель”».<text:span text:style-name="T6"><text:note text:id="ftn30" text:note-class="footnote"><text:note-citation>1</text:note-citation><text:note-body><text:p text:style-name="P9"><text:s/>Протоиерей Г. Флоровский. Пути русского богословия. Часть 1. — Издание второе, исправленное и дополненное, 2003 год. Интернет-версия под общей редакцией Его Преосвященства Александра (Милеанта), Епископа Буэнос-Айресского и Южно-Американского. — Интернет-ресурс: <text:a xlink:type="simple" xlink:href="http://dl.biblion.realin.ru/text/10_Bogoslovie/Florovskij._Puti_russkogo_bogosloviya/Florovskij._Puti_russkogo_bogosloviya-1.doc" text:style-name="Internet_20_link" text:visited-style-name="Visited_20_Internet_20_Link"><text:span text:style-name="Internet_20_link">http://dl.biblion.realin.ru/text/10_Bogoslovie/Florovskij._Puti_russkogo_bogosloviya/Florovskij._Puti_russkogo_bogosloviya-1.doc</text:span></text:a>.</text:p></text:note-body></text:note></text:span></text:p>
      <text:p text:style-name="WW-Текст">Т.е. Иосиф внёс в церковное миропонимание этическую норму докрещенской Руси: человек и должность, им исполняемая, не должны отождествляться; все должны работать на общее благо в русле Промысла, заботясь друг о друге, и царь в этом общенародном деле — только главный руководитель. Из отождествления же должности и личности, которое стало характерным для отечественной культуры, проистекают многие социальные беды. </text:p>
      <text:p text:style-name="WW-Текст">По существу Иосиф предостерегал от порабощения общества догматом о непогрешимости царской власти, который хотя и никогда не провозглашался «православной» церковью в прямой форме церковного догмата, но фактически действовал по умолчанию во многие царствования и стал одним из генераторов катастрофы 1917 г. Этот «догмат» открыто выразился и в полном титуловании Николая II, начало которого было приведено выше.</text:p>
      <text:p text:style-name="WW-Текст">Однако Иосиф не написал ничего, что люди должны делать в случае, если царь не только ошибается и погрешает, но и упорствует в своих заблуждениях.</text:p>
      <text:p text:style-name="WW-Текст">Концепцию Волоцкого честно пытался реализовать Иван Грозный: <text:span text:style-name="T2">в его понимании он как царь — ответственен только перед Богом, а все без исключения подданные — равны в своей ответственности перед ним как перед «наместником» Божьим, на которого Богом возложена миссия защиты, поддержки и распространения истинно-христианской веры средствами государственной политики, а также — миссия благоустройства жизни верноподданных и их защиты.</text:span> При этом Грозный, признавая свою греховность, обвиняет боярскую олигархию в том, что они, будучи распутны сами, вовлекают и его во грех, а он грешит по человеческой слабости, как и все люди. Наряду с этим он принимает на себя ответственность и за грехи его подданных, которые совершили их по его недосмотру. И он признаёт, что среди жертв его репрессий могут быть и безвинные. Но А.М. Курбского и других членов олигархии, противящихся ему, он обвиняет в противлении Богу, поскольку культивируемая церковью этика обязывает христианина не противиться злому, а убеждать в неправоте открыто и с любовью, а не разжигать вражду в обществе и не плести интриги. При этом, если убедить в своей правоте царя не удаётся, и он обрекает возражающего ему на казнь, то следует принять это как Божью волю, поскольку мученический венец праведника — это наивысшая награда от Бога, превосходящая все земные блага. Но супротивники Ивана Грозного предпочитают земные блага, а не царствие небесное, чем и обличают себя как богоотступников и подтверждают правоту Грозного, в том числе и в репрессиях против них<text:span text:style-name="Footnote_20_Symbol"><text:note text:id="ftn31" text:note-class="footnote"><text:note-citation>2</text:note-citation><text:note-body><text:p text:style-name="Footnote"><text:s/>Эта тема в литературе отображена в сюжете «Песни о купце Калашникове» М.Ю. Лермонтова. В нём два антипода:</text:p><text:list xml:id="list37347593" text:continue-list="list815536727699691319" text:style-name="L2"><text:list-item><text:p text:style-name="P11">опричник Кирибеевич, чьё устремление к имению благ мира сего на основе вседозволенности было пресечено в кулачном поединке Божьим попущением;</text:p></text:list-item><text:list-item><text:p text:style-name="P11">купец Степан Парамонович Калашников, которому после убийства Кирибеевича в кулачном поединке совесть не позволила солгать царю и он прямо заявил, что убил Кирибеевича вольной волею, а за что про что, царю не скажет, скажет только Богу единому, после чего смиренно принимает смертную казнь от царя.</text:p></text:list-item></text:list><text:p text:style-name="Footnote">По существу сюжет о том, что грех убийства Калашников совершает вследствие того, что Кирибеевич не только сам грешит, домогаясь венчанной жены Калашникова, но и вовлекает в своё греховодство Ивана Грозного, попустительствующего Кирибеевичу. И этот грех — на царе, как и все последующие в цепочке развития сюжета грехи.</text:p></text:note-body></text:note></text:span>.</text:p>
      <text:p text:style-name="WW-Текст">Эти идеи рассыпаны по всему тексту ответов Грозного Курбскому, поэтому изложить их в цитатной форме из-за ограниченности объёма настоящей работы не представляется возможным.</text:p>
      <text:p text:style-name="WW-Текст">  Но если не цитатно, а по существу, то Иосиф Волоцкий предложил обществу систему взаимоотношений Бога, царя, общества, в которой:</text:p>
      <text:list xml:id="list37367298" text:continue-numbering="true" text:style-name="L2">
        <text:list-item>
          <text:p text:style-name="P16">Царь — единственный наместник Божией на Земле, и при этом ограничен как догматами вероучения, так и традицией их истолкования применительно к жизни.</text:p>
        </text:list-item>
        <text:list-item>
          <text:p text:style-name="P16"><text:soft-page-break/>Все члены общества могут служить Богу только, исполняя царскую волю. Они также, как и царь, ограничены и догматами вероучения, и традицией их истолкования применительно к жизни.</text:p>
        </text:list-item>
      </text:list>
      <text:p text:style-name="НормВыделен">Принятие на себя кем-либо миссии наместничества Божиего на Земле как по своей молитвенной просьбе, так и по предложению Свыше, несовместимо в этой системе ни со статусом царя как единственного наместника Божиего, ни со статусом членов общества как верноподданных, поскольку прямое творение ими Божьего благоволения в обход царя может приводить к прекращению верноподданости с их стороны (вне зависимости от принадлежности индивида к той или иной социальной группе).</text:p>
      <text:p text:style-name="WW-Текст">Если царь справляется с миссией наместничества, то всё работает более или менее нормально. Но если царь ошибается, согрешает и с миссией наместничества не справляется, если догматы и исторически сложившаяся традиция истолкования догматов применительно к жизни не соответствует благоволению Божиему, и тем более — конфликтуют с ним, то Бог в этом случае не в состоянии донести смысл Своего Промысла:</text:p>
      <text:list xml:id="list37359788" text:continue-numbering="true" text:style-name="L2">
        <text:list-item>
          <text:p text:style-name="P16">ни до царя — царь скован догматикой, традицией истолкования догматики применительно к жизни, сомнение в истинности которых воспринимается как грех вероотступничества, нефункциональной концепцией взаимоотношений в системе «Бог — Царь — общество», изложенной Волоцким, собственными личностными предубеждениями;</text:p>
        </text:list-item>
        <text:list-item>
          <text:p text:style-name="P16">ни до подавляющего большинства членов общества — они скованы 1) догматикой, 2) традицией истолкования догматики применительно к жизни, сомнение в истинности которых воспринимается как грех вероотступничества, 2) культом верноподданности — т.е. недопустимости несогласия с царской волей.</text:p>
        </text:list-item>
      </text:list>
      <text:p text:style-name="WW-Текст">Т.е., чем более царь погрешает и чем более догматы и традиция их истолкования применительно к жизни удалились от благости Божией, Его заповедей, тем с большими трудностями Божие благоволение может войти в жизнь через эту систему взаимоотношений. По сути такая система обречена накапливать ошибку самоуправления. И под её властью Россия живёт со времён ранее, когда Иосиф Волоцкий её описал, по настоящее время.</text:p>
      <text:p text:style-name="WW-Текст">В этом случае Богу остаётся только предоставить это общество его самоуправству в пределах попущения. Как результат верности жизненно нефункциональной системе, описанной Волоцким ещё в <text:span text:style-name="T1">XV</text:span> веке, неизбежны:</text:p>
      <text:list xml:id="list37354223" text:continue-numbering="true" text:style-name="L2">
        <text:list-item>
          <text:p text:style-name="P16">духовный кризис, который многократно поминали в программе «Прямой эфир. Ленин. Правда», но в рассмотрение вероучительно-религиозной сути которого не вдавались;</text:p>
        </text:list-item>
        <text:list-item>
          <text:p text:style-name="P16">по исчерпании пределов попущения Божиего ошибаться — крах социальной системы.</text:p>
        </text:list-item>
      </text:list>
      <text:p text:style-name="WW-Текст"><text:span text:style-name="T2">«…Бог не есть Бог неустройства, но мира. Так бывает во всех церквах у святых» </text:span>(1-е послание апостола Павла Коринфянам, 14:33), и потому попытки Вседержительности профилактировать крах социальной системы Российской империи, т.е. революций начала ХХ века, — были. Так святитель Игнатий (Брянчанинов), прямо писал в записках 1862 — 1866 гг. «О необходимости Собора по нынешнему состоянию Российской православной церкви» о том, что РПЦ ушла от истинного христианства и необходим Собор для того, чтобы вернуться к нему:</text:p>
      <text:p text:style-name="Текст_20_вставки">«Если Собор будет совершаться под влиянием интриги и уклонится от цели богоугождения к цели человекоугодия, то лучше не быть ему: столько он принесёт вреда, произведёт решительное и гласное разъединение! Напротив того, если милосердие Божие дарует Собору совершиться с вожделенным успехом, как совершились Вселенские и Поместные Соборы Православной Церкви, то благотворные плоды Собора и в духовном, и в гражданском отношениях будут поразительно величественны и велики.</text:p>
      <text:p text:style-name="Текст_20_вставки"><text:span text:style-name="T7">В духовном отношении доставится торжество истинному Христову учению, о котором у нас почти не смели говорить доселе </text:span><text:span text:style-name="T12">(выделено нами жирным при цитировании)</text:span>. Когда же Христово учение объяснится, со всею откровенностью, тогда падут или, по крайней мере, очень ослабеют все еретические учения, Православный народ утвердится в Православии, и многие иноверцы притекут под кров Православия. Православие должно быть принято во всей целости и полноте его, без допущения хулы на Святого Духа ни по какому предмету.</text:p>
      <text:p text:style-name="Текст_20_вставки"><text:soft-page-break/>В гражданском отношении такой Собор соединит Православно верующий люд во един народ, хотя бы этот люд и находился в различных государствах и под различным гражданским управлением. В России такой Собор должен сильно подействовать на раскол, который в настоящее время имеет много опоры для себя в правилах и постановлениях Вселенской Церкви. Американцы и англичане вынуждены будут не насилием, а здравым смыслом принять Православную веру так, как она есть, без всяких изменений и исключений»<text:span text:style-name="Footnote_20_Symbol"><text:note text:id="ftn32" text:note-class="footnote"><text:note-citation>1</text:note-citation><text:note-body><text:p text:style-name="Footnote"><text:s/>Приведено по публикации на сайте: <text:s/><text:a xlink:type="simple" xlink:href="http://pravbeseda.ru/library/index.php?id=464&amp;page=book" text:style-name="Internet_20_link" text:visited-style-name="Visited_20_Internet_20_Link"><text:span text:style-name="Internet_20_link">http://pravbeseda.ru/library/index.php?id=464&amp;page=book</text:span></text:a>.</text:p></text:note-body></text:note></text:span>.</text:p>
      <text:p text:style-name="WW-Текст"><text:span text:style-name="T7">Но не вняли…</text:span> — Вследствие господства духа верноподданности как разновидности человекоугодничества, от которого предостерегал святитель Игнатий.</text:p>
      <text:p text:style-name="WW-Текст">Причём, если говорить о крахе империи, то В.И. Ленин к нему не причастен: хотя он не был почитателем политических талантов царей, начиная от Александра <text:span text:style-name="T1">II</text:span> и кончая Николаем <text:span text:style-name="T1">II</text:span>, однако он не был ни сторонником терактов в отношении царей, ни сторонником дворцовых переворотов, а его возможности как просветителя всего общества (вне зависимости от достоинств и пороков марксизма) в период ранее возвращения в Россию в апреле 1917 г. были ничтожны. Это ничтожество его возможностей оказывать сколь-нибудь значимое воздействие на жизнь России ранее февраля 1917 г. было признано и в ходе дискуссии, когда речь зашла о том, что накануне февральского переворота, Ленин писал о построении социалистического общества как о весьма отдалённой перспективе<text:span text:style-name="Footnote_20_Symbol"><text:note text:id="ftn33" text:note-class="footnote"><text:note-citation>2</text:note-citation><text:note-body><text:p text:style-name="Footnote"><text:s/>В «Прощальном письме швейцарским рабочим», написан­ном В.И. Лениным ранее 19 марта (1 апреля) 1917 г. и опубликованном в Рос­сии 21 сентября 1917 г. в газете “Единство” № 145 (ПСС, т. 31, стр. 87 — 94), прямо сказано: «В России не может непосредственно и немедленно победить социализм».</text:p></text:note-body></text:note></text:span>; о том, что в дореволюционную эпоху его знали только спецслужбы России и некоторых других государств, а также несколько сотен революционеров; что в словаре Брокгауза и Ефрона он описан как экономист, но не под своим именем, а под псевдонимом Николай Ленин.</text:p>
      <text:p text:style-name="WW-Текст">Однако если говорить о ситуации, которая возникла после февральского переворота, то по отношению к ней явление В.И. Ленина, при всех его ошибках и при всех злоупотреблениях периода становления Советской власти и СССР как со стороны красных, так и со стороны белых — прямое благоволение Божие по отношению и к России, и к миру<text:span text:style-name="Footnote_20_Symbol"><text:note text:id="ftn34" text:note-class="footnote"><text:note-citation>3</text:note-citation><text:note-body><text:p text:style-name="Footnote"><text:s/>Буш, возложив на Россию вину за явление Ленина, очень жестоко ошибся. </text:p><text:p text:style-name="Footnote">См. также аналитическую записку ВП СССР «1917 год — начало преображения человечества» из серии «О текущем моменте» № 4 (132), октябрь 2017 г.</text:p></text:note-body></text:note></text:span>. Однако участники дискуссии, будучи в своём большинстве обрядоверами, отгородившимися от Бога Библией и традицией исповедания казённого «православия», не в состоянии занять по отношению к В.И. Ленину и продолжившему его дело И.В. Сталину позицию «Божий бич, приветствую тебя…»<text:span text:style-name="Footnote_20_Symbol"><text:note text:id="ftn35" text:note-class="footnote"><text:note-citation>4</text:note-citation><text:note-body><text:p text:style-name="Footnote"><text:s/>Слова, завершающие стихотворение Максимилиана Волошина «Северо-восток» (1920):</text:p><text:p text:style-name="Footnote"/><text:p text:style-name="Footnote"><text:span text:style-name="Текст_20_сноски_20_Знак1_20_Знак"><text:span text:style-name="T2">«Да будет Благословен приход твой, Бич Бога, которому я служу, и не мне останавливать тебя»</text:span></text:span><text:span text:style-name="Текст_20_сноски_20_Знак1_20_Знак"> — Слова св. Лу, архиепископа Турского, обращенные к Атилле.</text:span></text:p><text:p text:style-name="Footnote"><text:span text:style-name="Текст_20_сноски_20_Знак1_20_Знак"/></text:p><text:p text:style-name="Footnote"><text:span text:style-name="Текст_20_сноски_20_Знак1_20_Знак"><text:span text:style-name="T2">Расплясались, разгулялись бесы / По России вдоль и поперек. / Рвет и крутит снежные завесы / Выстуженный северо-восток. // Ветер обнаженных плоскогорий, / Ветер тундр, полесий и поморий, / Черный ветер ледяных равнин, / Ветер смут, побоищ и погромов, / Медных зорь, багровых окоемов, / Красных туч и пламенных годин. // Этот ветер был нам верным другом / На распутьях всех лихих дорог: / Сотни лет мы шли навстречу вьюгам / С юга вдаль — <text:s/>на северо-восток. / Войте, вейте, снежные стихии, / Заметая древние гроба: / В этом ветре вся судьба России — / Страшная безумная судьба. // В этом ветре гнет веков свинцовых: / Русь Малют, Иванов, Годуновых, / Хищников, опричников, стрельцов, / Свежевателей живого мяса, / Чертогона, вихря, свистопляса: / Быль царей и явь большевиков. // Что менялось? Знаки и возглавья. / Тот же ураган на всех путях: / В комиссарах — <text:s/>дурь самодержавья, / Взрывы революции в царях. / Вздеть на виску, выбить из подклетья, / И швырнуть вперед через столетья / Вопреки законам естества — / Тот же хмель и та же трын-трава. / Ныне ль, даве ль — <text:s/>всё одно и то же: / Волчьи морды, машкеры (машкера — изначально маска для святочного карнавала: ВП СССР) и рожи, / Спертый дух и одичалый мозг, / Сыск и кухня Тайных Канцелярий, / Пьяный гик осатанелых тварей, / Жгучий свист шпицрутенов и розг, / Дикий сон военных поселений, / Фаланстер, парадов и равнений, / Павлов, Аракчеевых, Петров, / Жутких Гатчин, страшных Петербургов, / Замыслы неистовых хирургов / И размах заплечных мастеров. // Сотни лет тупых и зверских пыток, / И еще не весь развернут свиток / И не замкнут список палачей, / Бред Разведок, ужас Чрезвычаек — / Ни Москва, ни Астрахань, ни Яик / Не видали времени горчей. // Бей в лицо и режь нам грудь ножами, / Жги войной, усобьем, мятежами — / Сотни лет навстречу всем ветрам / Мы идем по ледяным пустыням — / Не дойдем и в снежной вьюге сгинем / Иль найдем поруганный наш храм, — // Нам ли весить замысел Господний? / Всё поймем, всё вынесем, любя, — / Жгучий ветр полярной преисподней, / Божий Бич! приветствую тебя.</text:span></text:span></text:p></text:note-body></text:note></text:span> — как же: «православные» знают догматику, верны традиции, хранят «истинную <text:soft-page-break/>веру» в преемственности поколений, и потому против них могут быть только богоборцы, а В.И. Ленин — главный из них, по крайней мере в ХХ веке.</text:p>
      <text:p text:style-name="WW-Текст">И соответственно конфликт ленинизма и «православия» подаётся зрителю как конфликт безмерных честолюбия и гордыни В.И. Ленина и его «фанатичных последователей» и «православного» миропорядка. Но такое представление — лживо.</text:p>
      <text:h text:style-name="Heading_20_2" text:outline-level="2">2.3. Откровения и большевизм</text:h>
      <text:p text:style-name="WW-Текст">9:44. А.Н. Закатов: «Его семья является ярким примером ложности мифов, которые насаждались у нас в течение долгих лет советской власти».</text:p>
      <text:p text:style-name="WW-Текст">Далее он рассказывает о том, что прадед В.И Ленина по линии отца был крепостным, дед, будучи крепостным, получил разрешение жить в городе и стал мещанином, а отец сделал карьеру, дослужился до чина действительного статского советника, соответствующего по табели о рангах армейскому чину генерал-майора, получил потомственное дворянство; что дед по линии материи, будучи этническим евреем, принял православие, тоже сделал карьеру — стал статским советником (по табели о рангах этот чин соответствовал упразднённому армейскому чину бригадира, который был выше полковникам, но ниже генерал-майора), тоже получил потомственное дворянство, сам владел крепостными, пока действовало крепостное право.</text:p>
      <text:p text:style-name="WW-Текст">Т.е. первый миф о том, что в Российской империи якобы отсутствовали «социальные лифты» и что всё захватило родовое дворянство, а простые люди не могли никуда пробиться, опровергается историей рода В.И. Ленина по отцовской линии. А второй миф о том, что Российская империя была тюрьмой народов, опровергается судьбой второго <text:span text:style-name="T2">предполагаемого</text:span><text:span text:style-name="Footnote_20_Symbol"><text:note text:id="ftn36" text:note-class="footnote"><text:note-citation>1</text:note-citation><text:note-body><text:p text:style-name="Footnote"><text:s/>Есть публикации, согласно которым Александр Дмитриевич Бланк был немцем, а не евреем. Мать В.И. Ленина считала себя немкой. В роль деда В.И. Ленина Бланк — этнический еврей попал по ошибке, вследствие того, что в империи жили, по крайней мере, двое полных тёзок — Александров Дмитриевичей Бланков.</text:p><text:p text:style-name="Footnote">«<text:span text:style-name="T4">Дед Ленина, Александр Дмитриевич Бланк, происходил из православного купеческого рода. Начавши службу в 1824 году, он в 40-е дослужился до чина надворного советника со старшинством (подполковник), который давал ему право на потомственное дворянство. В этом смысле его биография очень совпадает с биографией Ильи Николаевича Ульянова.</text:span><text:span text:style-name="T3"> Это были люди из одной среды, которым условия XIX века дали возможность быстро продвинуться по служебной лестнице и оставить своим детям право считаться дворянами...</text:span></text:p><text:p text:style-name="Footnote"><text:span text:style-name="T4">Другой Александр Бланк, никакого отношения к Ленину не имевший,</text:span><text:span text:style-name="T3"> действительно существовал, был на 3-4 года старше Александра Дмитриевича и во многом повторил его служебную карьеру. Он тоже учился медицине, но служил в госпиталях и благотворительных организациях, а не на государственной службе, то есть не мог получить чина, дающего право на дворянство"</text:span>. Бычкова не считает выдачу одного лица за другое в данном, очевидно уникальном случае ошибкой: <text:span text:style-name="T4">"...Скорее это был сознательно искаженный документ, а о причинах его появления судить не берусь..."» </text:span><text:span text:style-name="T11">(Бланк и Бланк. Дед Ленина был немцем а не евреем: </text:span><text:a xlink:type="simple" xlink:href="https://atrey.livejournal.com/1054579.html" text:style-name="Internet_20_link" text:visited-style-name="Visited_20_Internet_20_Link"><text:span text:style-name="Internet_20_link"><text:span text:style-name="T11">https://atrey.livejournal.com/1054579.html</text:span></text:span></text:a><text:span text:style-name="T11">).</text:span></text:p><text:p text:style-name="Footnote">См. также на сайте Н.В. Старикова публикацию д.и.н. В. Логинова «Тайны биографии Ленина»: <text:a xlink:type="simple" xlink:href="https://nstarikov.livejournal.com/1722738.html" text:style-name="Internet_20_link" text:visited-style-name="Visited_20_Internet_20_Link"><text:span text:style-name="Internet_20_link">https://nstarikov.livejournal.com/1722738.html</text:span></text:a>.</text:p></text:note-body></text:note></text:span> деда В.И. Ленина — А.Д. Бланка.</text:p>
      <text:p text:style-name="WW-Текст">Однако это — отдельные случаи, а не типичные истории родо́в. Статистику же формирования кадрового корпуса управленцев и престижных профессий на основе тех или иных социальных групп А.Н. Закатов приводить не стал. А именно в ней и скрыта суть проблем Российской империи.</text:p>
      <text:p text:style-name="WW-Текст">Ещё одна тема — предательство В.И. Лениным государственных интересов России, в основе чего якобы лежало его непомерное стремление быть первым в некой иерархии.</text:p>
      <text:p text:style-name="WW-Текст">От 12:58. Е.Н. Чавчавадзе: «Мы то исследовали феномен предательства э-а-а… Лениным э-э… интересов… государственных интересов России во время первой мировой войны, потому что надо сказать, что, хотя сейчас мы его делаем главным, но таких было очень много, начиная с 905‑го года, вот… Фактически весь 905‑й год он рвался в лидеры, но тогда ставка… в частности э-э-э… финансовых кругов, которые… американских, которые финансировали японцев… ставка была, была на более действенных, на радикалов… тогда более <text:soft-page-break/>радикальными были эсеры<text:span text:style-name="Footnote_20_Symbol"><text:note text:id="ftn37" text:note-class="footnote"><text:note-citation>1</text:note-citation><text:note-body><text:p text:style-name="Footnote"><text:s/>Эс-Эр-ы — партия социалистов-революционеров, которые вели интенсивную террористическую деятельность в Российской империи в начале ХХ века. Один из её руководителей и организаторов терактов (в частности убийства великого князя Сергея <text:s/>Александровича) — Евно Азеф — был агентом Охранного отделения.</text:p></text:note-body></text:note></text:span>, а-э… и русско-японская… (кто-то перебивает: и более массовой была…) и более массовой была… и он всё время понимал — наш герой сегодняшней программы, да? — что он… не получается ему быть первым… в частности в Женеве, от когда… (Г.В. Теряева перебивает: Как он стал первым героем, как он стал…) … А война… (Г.В. Теряева продолжает свою реплику: … человеком № 1?) …вот Парвус, да? …знаменитый теоретик революции<text:span text:style-name="Footnote_20_Symbol"><text:note text:id="ftn38" text:note-class="footnote"><text:note-citation>2</text:note-citation><text:note-body><text:p text:style-name="Footnote"><text:s/>О том, что Парвус — «знаменитый теоретик революции», до этого заявления Е.Н. Чавчавадзе многие, даже историки, специализирующиеся на теме революций и марксизма, не подозревали.</text:p></text:note-body></text:note></text:span>, и в общем, тоже фигура… посредник между заказчиками, скажем так э-э… вот он э-э… в своей знаменитом этом меморандуме… я, кстати, хочу ещё раз сказать, что фильм Хотиненко....» (записано в соответствии с тем, что было промямлено, хотя некоторое количество «э-э» и «э-а» нами пропущено).</text:p>
      <text:p text:style-name="WW-Текст">Далее Е.Н. Чавчавадзе всё же промямлила, что В.И. Ленин неоднократно упоминается в книге Фрица Фишера «Рывок к мировому господству. Политика военных целей кайзеровской Германии в 1914 — 1918 гг.» как исполнитель чужой воли.</text:p>
      <text:p text:style-name="WW-Текст">Однако и «туннельный сценарий» рассмотрения проблемы ленинизма и его перспектив не может миновать существа конфликта «православие» — большевизм.</text:p>
      <text:p text:style-name="WW-Текст">От 27:25. Д.В. Маслов: «… вера в ленинизм без привязки её к коммунизму или марксизму, она остаётся потому, что для этого есть объективная причина. (Г.В. Теряева: Какая?) Вера в ленинизм это вера в общество социальной справедливости. Такого общества у нас не было, у нас его нет сейчас (Не важно, что знают люди о Ленине) и не будет, но людям свойственно верить, что это будет. И это неизбежно».</text:p>
      <text:p text:style-name="WW-Текст">На 27:47 (это примерно соответствует словам «но людям свойственно…») возбудился Ю.А. Жук и, не дав договорить Д.В. Маслову, выдал возражения: «… в <text:span text:style-name="T1">XVII</text:span> веке, — прошу прощения (за то, что перебил Д.В. Маслова: наше пояснение — ВП СССР), — была такая… когда пиратствовать в Карибском море было, было сложно, они решили «завязать» с этим делом, ушли на Берег слоновой кости и создали искусственную республику Либерталия<text:span text:style-name="Footnote_20_Symbol"><text:note text:id="ftn39" text:note-class="footnote"><text:note-citation>3</text:note-citation><text:note-body><text:p text:style-name="Footnote"><text:s/>Существовало ли государство Либерталия — вопрос дискуссионный. Но те, источники, которые сообщали о его существовании, помещали его на Мадагаскаре: это остров у южной оконечности Африка в Индийском океане. Берег слоновой кости (ныне государство Кот д’Ивуар) расположен на западном побережье Африки в Атлантическом океане несколько к северу от экватора.</text:p></text:note-body></text:note></text:span>… всё поделили поровну: порох, снаряды, мушкеты и так далее… через пять лет один спился, второй поднялся, третий… невозможно «от каждого по способности — каждому по потребностям». Этот для дебилов лозунг только может быть такой».</text:p>
      <text:p text:style-name="WW-Текст">В сухом остатке приведённых фрагментов дискуссии остаётся: В.И. Ленин — честолюбец, стремящийся к первенству в социальной иерархии, вследствие чего монархия для него неприемлема, поскольку царём он стать не может; он — предатель государственных, а равно общенародных интересов России, вследствие чего стал орудием спецслужб государств — врагов и геополитических конкурентов России; принцип коммунизма «от каждого по способностям — каждому по потребностям» — невозможно реализовать.</text:p>
      <text:p text:style-name="WW-Текст">На этом бы дискуссию можно было бы прервать и подвести ей итоги, однако программа продолжалась ещё 28 минут. За эти 28 минут успели затронуть тему качества жизни Советской России непосредственно после Великой октябрьской социалистической революции и в 1930‑е годы и в Российской империи.</text:p>
      <text:p text:style-name="WW-Текст">От 29:30. Е.Н. Чавчавадзе: «… но я хочу ответить коллеге нашему замечательному, который так хорошо сказал об обществе справедливости (имеется ввиду Д.В. Маслов: наше пояснение — ВП СССР)… Так что же мы имеем сразу после переворота октября семнадцатого? — Целые огромные слои общества, я не буду говорить «классы», потому что это противно… были просто признаны э-а-э… для уничтожения… намечены. И они стали… Какая же справедливость? … когда просто, сегодня э-а-а… люди, которые дослуживаются там до полковника, да? … из тех же самых крестьян их корни, да? … они бы тогда были бы однозначно приговорены как «золотопогонники»… они и носят погоны с золотом… <text:s/>к расстрелу, э-а… огромное количество просто людей а-а, которые э-а… имели… <text:s/>не только <text:soft-page-break/>духовенство… потому, что мы обычно сосредотачиваемся на этом… но другие классы… мальчишки-кадеты… просто за след от фуражки &lt;на лбу&gt; расстреливались…». И далее — поток обрывков мыслей о том, что в истории СССР только и были сплошные репрессии в отношении целых социальных групп и массовые расстрелы, не мотивированные ничем, кроме политики сохранения большевиками своей власти.</text:p>
      <text:p text:style-name="WW-Текст">От 31:38. Возражение Ю.П. Изюмова: в начале неразборчиво на фоне общего гвалта, потом — «… что офицерство и дворянство, которые в нищете, голоде и бесправии, в рабстве 300 лет держало Россию…» прерывается встречным возражением Ю.А. Жука (от 31:45): «Да что Вы говорите?...» (Далее его речь не разобрать из-за начавшегося гвалта). Сразу же вступает Е.Н. Чавчавадзе: «А кто же Россию-то создал, кто же страну создал, которую Ленин?..»</text:p>
      <text:p text:style-name="WW-Текст">От 31:50. Ю.П. Изюмов: «Какая же это страна, в которой 30 % грамотных было?...»</text:p>
      <text:p text:style-name="WW-Текст">От 31:55. Е.Н. Чавчавадзе: «Послушайте… (Ю.П. Изюмов: мой дед знал грамоту, а бабка умерла неграмотной) …это миф»<text:span text:style-name="Footnote_20_Symbol"> </text:span><text:span text:style-name="Footnote_20_Symbol"><text:note text:id="ftn40" text:note-class="footnote"><text:note-citation>1</text:note-citation><text:note-body><text:p text:style-name="Footnote"><text:s/>Е.Н. Чавчавадзе самоуверенно лжёт потому, что не знакома с фактологией. Фактически грамотных к началу первой мировой войны было ещё меньше, чем назвал Ю.П. Изюмов.</text:p><text:p text:style-name="Footnote">На начало царствования Александра III доля неграмотных рекрутов составляла 76,94 %, к 1887 г. она сократилась до 74,22 %.</text:p><text:p text:style-name="Footnote">«В ответ на ходатайства офицеров удовлетворить стремление солдат к грамоте в 1892 году последовало разъяснение:</text:p><text:p text:style-name="Footnote">“Едва ли можно согласиться с тем, что обучение грамотности в войсках должно занимать столь важное место… На войска не может быть возложена обязанность служить проводником грамотности в народную массу, средств и времени очень мало”.</text:p><text:p text:style-name="Footnote">К концу 1890-х учить солдат грамоте прекратили почти во всех округах, кроме Киевского; его командующий генерал М.И. Драгомиров продолжал ставить вопрос о невозможности обучать военному делу неграмотных людей» (по данным статьи Википедии «Грамотность новобранцев»).</text:p><text:p text:style-name="Footnote">По данным «Военно-статистического ежегодника армии за 1912 год» «среди нижних чинов русской армии грамотных было меньше половины (если считать с казаками, то 48 %). Ещё 24 % стыдливо именовались «малограмотными», умея только читать». «Грамотных среди нижних чинов (без казаков) 47,41 %, а закончивших школу (хотя бы начальную) — всего лишь 10,74 %» (<text:a xlink:type="simple" xlink:href="http://maxpark.com/community/4454/content/1415701" text:style-name="Internet_20_link" text:visited-style-name="Visited_20_Internet_20_Link"><text:span text:style-name="Internet_20_link">http://maxpark.com/community/4454/content/1415701</text:span></text:a>). Т.е. 89,26 % новобранцев вообще не получили никакого систематического образования.</text:p><text:p text:style-name="Footnote">Уровень грамотности среди женщин был ещё ниже, чем среди новобранцев, — не на проценты, а в разы потому, что в Российской империи количество учебных заведений для девочек было существенно меньше нежели для мальчиков; а во многих простонародных семьях господствовало убеждение, что если мальчиков ещё и нужно учить читать, писать, считать, то девочек учить чему-либо, кроме ведения домашнего хозяйства, — вообще не зачем.</text:p></text:note-body></text:note></text:span>.</text:p>
      <text:p text:style-name="WW-Текст">Короче: по мнению «православных» антиленинцев Российская империя — если и не была раем на Земле, то была обществом, органично развивавшимся под властью православного царя, но Ленин — предатель, на иностранные деньги нанял 30 000 боевиков, которые в октябре 1917 г. захватили обе столицы, после чего он начал террор в отношении русского народа, который продолжил Сталин.</text:p>
      <text:p text:style-name="WW-Текст">Однако непонятно, если это так, то с чего бы вдруг, М.Ю. Лермонтов в условиях этого «как бы органично развивающегося почти рая на Земле» писал такие стихи?</text:p>
      <text:p text:style-name="WW-Текст"/>
      <text:p text:style-name="WW-Текст"><text:span text:style-name="T2">Когда б в покорности незнанья / Нас жить создатель осудил, / Неисполнимые желанья / Он в нашу душу б не вложил, / Он не позволил бы стремиться / К тому, что не должно свершиться, / Он не позволил бы искать / В себе и в мире совершенства, / Когда б нам полного блаженства / Не должно вечно было знать. // Но чувство есть у нас святое, / Надежда, бог грядущих дней, — / Она в душе, где все земное, / Живет наперекор страстей; / Она залог, что есть поныне / На небе иль в другой пустыне / Такое место, где любовь / Предстанет нам, как ангел нежный, / И где тоски ее мятежной / Душа узнать не может вновь.</text:span></text:p>
      <text:p text:style-name="WW-Текст"/>
      <text:p text:style-name="WW-Текст">К возражавшим Ю.П. Изюмову по поводу бесправья простонародья, вопросы:</text:p>
      <text:list xml:id="list37353615" text:continue-numbering="true" text:style-name="L2">
        <text:list-item>
          <text:p text:style-name="P16">Что: вся русская литература, описывающая угнетение и несправедливости жизни в Российской империи лжива?</text:p>
        </text:list-item>
        <text:list-item>
          <text:p text:style-name="P16"><text:soft-page-break/>Кто и как отстоял права 139 крепостных<text:span text:style-name="Footnote_20_Symbol"><text:note text:id="ftn41" text:note-class="footnote"><text:note-citation>1</text:note-citation><text:note-body><text:p text:style-name="Footnote"><text:s/>По другим данным доказано — 38 случаев, оставлено «в подозрении за ней» — 26, оправдана — в 11 обвинениях.</text:p></text:note-body></text:note></text:span>, в убийстве которых (не единовременном всех скопом, а на протяжении нескольких лет) обвинялась Салтычиха? Почему Салтычиха не была обезврежена после первых же убийств?</text:p>
        </text:list-item>
        <text:list-item>
          <text:p text:style-name="P16">И сколько было убито людей крепостниками, гибель которых предана забвению или не отражена в документах?</text:p>
        </text:list-item>
        <text:list-item>
          <text:p text:style-name="P16">Откуда и как возникла поговорка «девятерых запори, но десятого представь» (в отношении рекрутов, которым предстояло стать солдатами и матросами)<text:span text:style-name="Footnote_20_Symbol"><text:note text:id="ftn42" text:note-class="footnote"><text:note-citation>2</text:note-citation><text:note-body><text:p text:style-name="Footnote"><text:s/>Рассказы Л.Н. Толстого «Николай Палкин» (в его основе воспоминания старого солдата, в доме которого Л.Н. Толстой вместе с Н.Н. Ге младшим и М.А. Стаховичем ночевали в 1886 г. во время их пешего путешествия из Москвы в имение Л.Н. Толстого — Ясную Поляну, <text:s/><text:a xlink:type="simple" xlink:href="http://www.agitclub.ru/spezhran/tol/tolstoy03.htm" text:style-name="Internet_20_link" text:visited-style-name="Visited_20_Internet_20_Link"><text:span text:style-name="Internet_20_link">http://www.agitclub.ru/spezhran/tol/tolstoy03.htm</text:span></text:a>), «После бала» (1903 г., <text:a xlink:type="simple" xlink:href="http://ilibrary.ru/text/1005/p.1/index.html" text:style-name="Internet_20_link" text:visited-style-name="Visited_20_Internet_20_Link"><text:span text:style-name="Internet_20_link">http://ilibrary.ru/text/1005/p.1/index.html</text:span></text:a>), К.М. Станюковича «Кириллыч» (1895 г., <text:a xlink:type="simple" xlink:href="https://www.libtxt.ru/chitat/stanyukovich_konstantin/32928-kirillich.html" text:style-name="Internet_20_link" text:visited-style-name="Visited_20_Internet_20_Link"><text:span text:style-name="Internet_20_link">https://www.libtxt.ru/chitat/stanyukovich_konstantin/32928-kirillich.html</text:span></text:a>), Н.С. Лескова «Человек на часах» (1839 г., <text:a xlink:type="simple" xlink:href="http://ilibrary.ru/text/1155/p.1/index.html" text:style-name="Internet_20_link" text:visited-style-name="Visited_20_Internet_20_Link"><text:span text:style-name="Internet_20_link">http://ilibrary.ru/text/1155/p.1/index.html</text:span></text:a>) — не официальные документы и не описания частными лицами конкретных событий, очевидцами которых они стали. И потому литературные произведения такого рода в качестве исторических фактологических свидетельств не принимаются, хотя они дают представление о некоторых аспектах того явления, которое можно назвать «духом эпохи», и о котором официальные документы редко когда дают представление.</text:p><text:p text:style-name="Footnote">Но есть и официальное расследование комиссией гибели клипера «Пластун» на подходе к Кронштадту 18 августа 1860 г. В нём была выявлена жуткая по своей сути причина гибели корабля и части экипажа: <text:span text:style-name="T2">клипер был взорван содержателем крюйт-камеры кондукто́ром Савельевым, которого корабельные «их благородия» — командир и старший офицер, при молчаливом согласии остальных офицеров корабля, — довели своими издевательствами до того, что не желая быть в очередной раз беспричинно выпоротым, он взорвал корабль: погиб сам и вместе с ним погибло ещё 75 человек, включая командира и старшего офицера.</text:span> «Дело о гибели клипера грозило перерасти в дело о порядках, царивших на кораблях российского флота, и об унизительном и бесправном положении матросов. Подобное же разбирательство уже выходило за рамки компетенции комиссии. Думается, что и особого желания заниматься этой темой не было ни у членов комиссии, ни у её председателя вице-адмирала Панфилова». — См.: В.В. Шигин.  «Взрыв “Пластуна”»: <text:a xlink:type="simple" xlink:href="https://military.wikireading.ru/6450" text:style-name="Internet_20_link" text:visited-style-name="Visited_20_Internet_20_Link"><text:span text:style-name="Internet_20_link">https://military.wikireading.ru/6450</text:span></text:a>.</text:p><text:p text:style-name="Footnote">Взрыв «Пластуна» — это чрезвычайный случай, явление не типичное, а вот порядки, царившие на нём, — это было типичным явлением для флота и армии империи, в которых даже юридически прописанные права нижних чинов де-факто систематически нарушались «их благородиями» — как в результате массового казнокрадства, так и в результате неуставного офицерского мордобоя и беспричинных наказаний по уставам и по суду. И так продолжалось постоянно с петровских времён до введения в действие пресловутого «Приказа № 1» после февральского переворота 1917 г. После него накопившаяся за несколько веков озлобленность простонародья в отношении привилегированных сословий действительно стала причиной конкретно-безвинной гибели многих офицеров и представителей других привилегированных сословий.</text:p></text:note-body></text:note></text:span>.</text:p>
        </text:list-item>
      </text:list>
      <text:p text:style-name="WW-Текст">Но реально бесправны во многих вопроса были и цари, которых нам представляют как монархов — абсолютных властителей над подданными.</text:p>
      <text:list xml:id="list37368047" text:continue-numbering="true" text:style-name="L2">
        <text:list-item>
          <text:p text:style-name="P16">Теми или иными способами были убиты <text:span text:style-name="T2">при исполнении должностных обязанностей главы государства:</text:span> Пётр <text:span text:style-name="T1">III</text:span>, Павел <text:span text:style-name="T1">I</text:span>, Николай <text:span text:style-name="T1">I</text:span>, Александр <text:span text:style-name="T1">II</text:span>, Александр <text:span text:style-name="T1">III</text:span>, хотя смерти не всех из них в официальной политике своего времени и в истории числились и числятся убийствами.</text:p>
        </text:list-item>
        <text:list-item>
          <text:p text:style-name="P16">Екатерина <text:span text:style-name="T1">II</text:span>, памятуя о судьбах Анны Леопольдовны и её супруга, их малолетнего сына Иоанна Антоновича, а также — своего мужа Петра <text:span text:style-name="T1">III</text:span>, не решилась провести многие реформы, которые она считала полезными для блага страны, но которые ущемляли дворянство в его вседозволенности.</text:p>
        </text:list-item>
        <text:list-item>
          <text:p text:style-name="P16">Александр <text:span text:style-name="T1">I</text:span> покинул престол, не вынеся давления обстоятельств и своего же прошлого, и доживал своей век как старец Фёдор Кузьмич, каясь за грехи, включая и соучастие в цареубийстве-отцеубийстве.</text:p>
        </text:list-item>
        <text:list-item>
          <text:p text:style-name="P16">Его брат Константин не решился вступить на престол, в том числе и потому, что свою вторую супругу (дочь польского графа Антона Грудзинского) не посмел возвести в звание императрицы (она стала светлейшей княгиней Лович).</text:p>
        </text:list-item>
        <text:list-item>
          <text:p text:style-name="P16">Николай <text:span text:style-name="T1">I</text:span>, которого либеральные историки клеветнически подают в качестве <text:span text:style-name="T2">эталонного деспота и тирана,</text:span> не решился отменить крепостное право, хотя все документы были подготовлены к середине 1840‑х гг. А когда мафией казнокрадов и лихоимцев был убит его флигель-адъютант, герой русско-турецкой войны 1828 г., бывший командир брига «Меркурий» А.И. Казарский, Николай <text:span text:style-name="T1">I</text:span> не посмел довести расследование до конца и <text:soft-page-break/>вынести приговор<text:span text:style-name="Footnote_20_Symbol"><text:note text:id="ftn43" text:note-class="footnote"><text:note-citation>1</text:note-citation><text:note-body><text:p text:style-name="P9"><text:s/>См. В.В. Шигин. «Тайна брига «Меркурий»: неизвестная история Черноморского флота»: <text:a xlink:type="simple" xlink:href="https://profilib.net/chtenie/20854/vladimir-shigin-tayna-briga-merkuriy-neizvestnaya-istoriya-chernomorskogo-flota.php" text:style-name="Internet_20_link" text:visited-style-name="Visited_20_Internet_20_Link"><text:span text:style-name="Internet_20_link">https://profilib.net/chtenie/20854/vladimir-shigin-tayna-briga-merkuriy-neizvestnaya-istoriya-chernomorskogo-flota.php</text:span></text:a>; <text:a xlink:type="simple" xlink:href="https://coollib.com/b/329077/read" text:style-name="Internet_20_link" text:visited-style-name="Visited_20_Internet_20_Link"><text:span text:style-name="Internet_20_link">https://coollib.com/b/329077/read</text:span></text:a>.</text:p></text:note-body></text:note></text:span> его убийцам в стиле — лишить всех мафиози и членов их семей прав состояния, «ободрать им спины» шпицрутенами и сослать их в вечную каторгу (смертной казни в России в период его правления официально не было, хотя шпицрутенами забили до смерти немало людей).</text:p>
        </text:list-item>
      </text:list>
      <text:p text:style-name="WW-Текст">Так, что возражения антиленинцев Ю.П. Изюмову в отношении того, что жизнь в Российской империи милостью Божией, ретранслируемой в общество «помазанниками Божьими» в их череде, была органичным развитием страны, — вздорны и не имеют под собой достоверной фактологической базы. Т.е. все оппоненты либо невежественны (избирательно невежественны) в фактологии истории России и мира и пребывают в прелести, либо лицемерно осознанно лгут.</text:p>
      <text:p text:style-name="WW-Текст">Теперь перейдём к вопросу о якобы «богозаповеданности» монархического правления вообще и его российско-«православной» версии в частности. О становлении монархического правления у древних евреев повествует 1‑я книга Царств, гл. 8:</text:p>
      <text:p text:style-name="Текст_20_вставки">«1. Когда же состарился Самуил<text:span text:style-name="Footnote_20_Symbol"><text:note text:id="ftn44" text:note-class="footnote"><text:note-citation>2</text:note-citation><text:note-body><text:p text:style-name="Footnote"><text:s/>Самуил — один из ветхозаветных пророков, был властителем древних евреев.</text:p></text:note-body></text:note></text:span>, то поставил сыновей своих судьями над Израилем. 2. Имя старшему сыну его Иоиль, а имя второму сыну его Авия; они были судьями в Вирсавии. 3. Но сыновья его не ходили путями его, а уклонились в корысть и брали подарки, и судили превратно. 4. И собрались все старейшины Израиля, и пришли к Самуилу в Раму, 5. и сказали ему: вот, ты состарился, а сыновья твои не ходят путями твоими; итак поставь над нами царя, чтобы он судил нас, как у прочих народов. 6. И не понравилось слово сие Самуилу, когда они сказали: дай нам царя, чтобы он судил нас. И молился Самуил Господу.</text:p>
      <text:p text:style-name="Текст_20_вставки">7. И сказал Господь Самуилу: послушай голоса народа во всем, что они говорят тебе; ибо не тебя они отвергли, но отвергли Меня, чтоб Я не царствовал над ними; 8. как они поступали с того дня, в который Я вывел их из Египта, и до сего дня, оставляли Меня и служили иным богам, так поступают они с тобою; 9. итак послушай голоса их; только представь им и объяви им права царя, который будет царствовать над ними. 10. И пересказал Самуил все слова Господа народу, просящему у него царя, 11. и сказал: вот какие будут права царя, который будет царствовать над вами: сыновей ваших он возьмет и приставит их к колесницам своим и сделает всадниками своими, и будут они бегать пред колесницами его; 12. и поставит их у себя тысяченачальниками и пятидесятниками, и чтобы они возделывали поля его, и жали хлеб его, и делали ему воинское оружие и колесничный прибор его; 13. и дочерей ваших возьмет, чтоб они составляли масти, варили кушанье и пекли хлебы; 14. и поля ваши и виноградные и масличные сады ваши лучшие возьмет, и отдаст слугам своим; 15. и от посевов ваших и из виноградных садов ваших возьмет десятую часть и отдаст евнухам своим и слугам своим; 16. и рабов ваших и рабынь ваших, и юношей ваших лучших, и ослов ваших возьмет и употребит на свои дела; 17. от мелкого скота вашего возьмет десятую часть, и сами вы будете ему рабами; 18. и восстанете тогда от царя вашего, которого вы избрали себе; и не будет Господь отвечать вам тогда. 19. Но народ не согласился послушаться голоса Самуила, и сказал: нет, пусть царь будет над нами, 20. и мы будем как прочие народы: будет судить нас царь наш, и ходить пред нами, и вести войны наши. 21. И выслушал Самуил все слова народа, и пересказал их вслух Господу<text:span text:style-name="Footnote_20_Symbol"><text:note text:id="ftn45" text:note-class="footnote"><text:note-citation>3</text:note-citation><text:note-body><text:p text:style-name="Footnote"><text:s/>В синодальном переводе здесь стоит слово «Господа» — но в этом случае фраза в целом бессмысленна.</text:p></text:note-body></text:note></text:span>. 22. И сказал Господь Самуилу: послушай голоса их и поставь им царя».</text:p>
      <text:p text:style-name="WW-Текст">Из этого можно понять две вещи:</text:p>
      <text:list xml:id="list37355724" text:continue-numbering="true" text:style-name="L2">
        <text:list-item>
          <text:p text:style-name="P16">становление монархии не было инициативой Всевышнего — монархия у иудеев возникла не по благоволению Божиему, а в результате того, что Бог согласился предоставить им, в соответствии с их желанием, проистекавшим из их подражательства другим народам и из их самомнения и отсебятины;</text:p>
        </text:list-item>
        <text:list-item>
          <text:p text:style-name="P16">дозволенная им монархия изначально была «конституционной» (в приведённом фрагменте среди всего прочего речь идёт о правах царя), а не абсолютистской — самодержавной.</text:p>
        </text:list-item>
      </text:list>
      <text:p text:style-name="WW-Текст"><text:soft-page-break/>Т.е. древним евреям Богом был позволено провести эксперимент по жизни под монархическим правлением в пределах попущения. И соответственно широко известный и любимый монархистами афоризм <text:span text:style-name="T2">«демократия в аду, а на небе царство»</text:span><text:span text:style-name="Footnote_20_Symbol"><text:note text:id="ftn46" text:note-class="footnote"><text:note-citation>1</text:note-citation><text:note-body><text:p text:style-name="Footnote"><text:s/>© св. преподобный Иоанн Кронштадтский (1829 — 1908).</text:p></text:note-body></text:note></text:span> не характеризует ни одну из земных монархий, включая и монархии Британии и России. Монархии изначально возникали, существовали и гибли в границах попущения Божиего, о чём Всевышний уведомил заблаговременно в приведённом отрывке из 1‑й книги Царств, но опять же — не вняли.</text:p>
      <text:p text:style-name="WW-Текст">Причём значимо и уведомление Свыше о перспективах монархического правления: <text:span text:style-name="T2">«и восстанете тогда от царя вашего, которого вы избрали себе; и не будет Господь отвечать вам тогда».</text:span></text:p>
      <text:p text:style-name="WW-Текст">Так иудейская монархия стала своего рода «пилотным проектом», который не увенчался успехом в смысле построения общества справедливости, вследствие множества злоупотреблений царской власти как общественного института. Потом другие народы под властью библейской культуры повторили этот эксперимент, и ни в одном случае положительный результат достигнут не был<text:span text:style-name="Footnote_20_Symbol"><text:note text:id="ftn47" text:note-class="footnote"><text:note-citation>2</text:note-citation><text:note-body><text:p text:style-name="Footnote"><text:s/>Что касается мнений многих об успешности монархического правления в ряде государств Европы (Великобритании, Швеции, Дании, Голландии, Бельгии, Испании), то придерживающиеся такого мнения просто не знают проблем этих государств и перспектив усугубления проблем, а оценивают эти монархии соответственно потребительскому благополучию их населения. А это есть вожделение скотства: скотину кормит хозяин по своим возможностям и по своему усмотрению.</text:p></text:note-body></text:note></text:span> потому, что история алгоритмична, а в основе её алгоритмики нравственность и миропонимание людей, выражающиеся в их поведении. Что касается истории России, то слова 1‑й книги Царств, ст. 18 <text:span text:style-name="T2">«и не будет Господь отвечать вам тогда»</text:span> практически дословно воспроизведены как сетования на жизнь в одной из песен, романтизирующих и героизирующих белое — антибольшевистское — движение: <text:span text:style-name="T2">«Всё теперь против нас, будто мы и креста не носили. / Словно аспиды мы басурманской крови, / Даже места нам нет в ошалевшей от горя России, / И Господь нас не слышит — зови не зови»</text:span><text:span text:style-name="Footnote_20_Symbol"><text:note text:id="ftn48" text:note-class="footnote"><text:note-citation>3</text:note-citation><text:note-body><text:p text:style-name="Footnote"><text:s/>«Всё теперь против нас» в исполнении Жанны Бичевской: <text:a xlink:type="simple" xlink:href="https://www.youtube.com/watch?v=s2wpDdByvKM" text:style-name="Internet_20_link" text:visited-style-name="Visited_20_Internet_20_Link"><text:span text:style-name="Internet_20_link">https://www.youtube.com/watch?v=s2wpDdByvKM</text:span></text:a>.</text:p></text:note-body></text:note></text:span><text:span text:style-name="T2">.</text:span> И на уроках закона Божиего, а тем более в семинариях и духовных академиях это предостережение из 1‑й книги Царств читали все вожди белого движения и антибольшевистского подполья в СССР и большинство им сочувствующих. Они были предупреждены, но не вняли.</text:p>
      <text:p text:style-name="WW-Текст">Мнение же Всевышнего по вопросу о праведной организации жизни общества неизменно и выражено идентично по смыслу во всех Откровениях Единого Завета<text:span text:style-name="Footnote_20_Symbol"><text:note text:id="ftn49" text:note-class="footnote"><text:note-citation>4</text:note-citation><text:note-body><text:p text:style-name="Footnote"><text:s/>В основе всех авраамических вероучений изначально были Откровения Божии Его избранникам — посланникам к людям: Моисею, Иисусу, Мухаммаду и некоторым другим. Однако в ходе становления исторически реальных конфессий при записи канонов священных писаний каждой из конфессий исходные записи слов, передаваемых пророками, были подвергнуты изъятию и редактированию фрагментов, неприемлемых для «сильных мира сего», а также в них была внесена отсебятина и наваждения.</text:p><text:p text:style-name="Footnote">В результате из вероучений всех конфессий вытравлена мысль о том, что совесть — врождённое религиозное чувство, основа беззаветной веры человека Богу, что все Откровения несли Единый Завет: т.е. напоминали людям прежде всего об этом, вследствие чего между Богом и человеком не должно быть посредников. Творцы же исторически сложившихся вероучений, решая свои политические задачи разного масштаба, заботились о том, чтобы искоренить в жизни прямые диалоги людей и Бога, <text:span text:style-name="T2">вытеснить и подавить догматикой вероучения и ритуальной дисциплиной</text:span> внутреннюю беззаветную религиозность человека по совести.</text:p></text:note-body></text:note></text:span>:</text:p>
      <text:p text:style-name="P6"><text:span text:style-name="T7">Ветхий Завет.</text:span> В нём есть такой эпизод (Числа, гл. 11):</text:p>
      <text:p text:style-name="Текст_20_вставки">«24. Моисей вышел и сказал народу слова Господни, и собрал семьдесят мужей из старейшин народа и поставил их около скинии. 25. И сошел Господь в облаке, и говорил с ним, и взял от Духа, Который на нем, и дал семидесяти мужам старейшинам. И когда почил на них Дух, они стали пророчествовать, но потом перестали. 26. Двое из мужей оставались в стане, одному имя Елдад, а другому имя Модад; но и на них почил Дух [они были из числа записанных, только не выходили к скинии], и они пророчествовали в стане. 27. И прибежал отрок и донес Моисею, и сказал: Елдад и Модад пророчествуют в стане. 28. В ответ на это Иисус, сын Навин, служитель Моисея, один из избранных его, сказал: господин мой Моисей! запрети им. 29. Но Моисей сказал ему: не ревнуешь ли ты за меня? о, если бы все в народе Господнем были пророками, когда бы Господь послал Духа Своего на них!».</text:p>
      <text:p text:style-name="WW-Текст"><text:soft-page-break/>Если соотноситься с миссией просвещения всех народов, которая изначально была возложена на иудеев, а не с миссией скупки мира и геноцида в отношении непокорных, то в этом эпизоде Моисей огласил идеал:</text:p>
      <text:p text:style-name="НормВыделен">Все люди должны быть пророками, т.е. должны жить в непрестанном диалоге с Богом по совести, вследствие чего на Земле установится Богодержавие, Царствие Божие на Земле, Соборность, в которой все люди, свободно реализуя свою волю под властью диктатуры совести, взаимно дополняют и поддерживают друг друга бесконфликтно.</text:p>
      <text:p text:style-name="НормВыделение">В воплощении в жизнь этого идеала — смысл жизни человечества, каждого народа, каждого человека на нынешнем этапе Истории.</text:p>
      <text:p text:style-name="P5">Новый завет.</text:p>
      <text:p text:style-name="Текст_20_вставки">«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p>
      <text:p text:style-name="WW-Текст">И всё это было известно и должно было быть понятно по отношению к жизни всем «православным», которые изучали в «закон божий» в гимназиях и прочих учебных заведениях империи, которые учились в семинариях и духовных академиях, а также — и царям. </text:p>
      <text:p text:style-name="WW-Текст">Поэтому над входом в каждый христианский храм, а также над входом во все синагоги<text:span text:style-name="Footnote_20_Symbol"><text:note text:id="ftn50" text:note-class="footnote"><text:note-citation>1</text:note-citation><text:note-body><text:p text:style-name="Footnote"><text:s/>Всё же Иисус был послан, прежде всего, для вразумления заблудших древних иудеев.</text:p></text:note-body></text:note></text:span> правомерно писать слова, переданные Христом: <text:span text:style-name="T7">«Что вы зовете Меня: Господи! Господи! — и не делаете того, что Я говорю?»</text:span> (Лука, гл. 6, ст. 46).</text:p>
      <text:p text:style-name="WW-Текст">Но то же самое и в Коране.</text:p>
      <text:p text:style-name="P5">Коран.</text:p>
      <text:p text:style-name="Текст_20_вставки">«... приходите к слову равному для нас и для вас, (...) чтобы одним из нас не обращать других из нас в господ помимо Аллаха» (3:57); «Вы были на краю пропасти огня, а Он спас вас оттуда. Так разъясняет вам Аллах Свои знамения, — может быть вы пойдете прямым путем! — и пусть будет среди вас община, которая призывает к добру, приказывает одобренное и удерживает от неодобряемого. Эти — счастливы» (3:99, 100).</text:p>
      <text:p text:style-name="WW-Текст">И потому над входами в мечети тоже надо писать те же самые слова Исы — посланника Божиего: <text:span text:style-name="T7">«Что вы зовете Меня: Господи! Господи! — и не делаете того, что Я говорю?»</text:span></text:p>
      <text:p text:style-name="НормВыделение">Но если богословские вопросы вывести из рассмотрения, а ограничиться только темой социальной организации, то все только что приведённые выдержки из Ветхого завета, Нового завета и Корана — проповедь Большевизма.</text:p>
      <text:p text:style-name="WW-Текст">И в аспекте социальной организации вопрос не в «социальных лифтах» и не в их доступности для представителей различных социальных групп, а в паразитизме разного рода меньшинств на труде и жизни большинства, в стремлении к такому паразитизму, в организации паразитизма как системы эксплуатации «человека человеком». От обсуждения этой темы антиленинцы в программе «Прямой эфир. Ленин. Правда» уклонились, а большевики во главе с В.И. Лениным в 1917 г. приложили усилия к искоренению этой системы паразитизма меньшинств на труде и жизни большинства. Именно этого паразиты и не могут простить большевикам и В.И. Ленину лично.</text:p>
      <text:h text:style-name="Heading_20_1" text:outline-level="1">Заключение: немного о В.И. Ленине</text:h>
      <text:p text:style-name="WW-Текст">И вопрос только в том, почему переход от идеалистического атеизма к беззаветной вере Богу, диалогу с Ним по жизни всех и каждого, стал протекать через период идейной власти материалистического атеизма — марксизма-ленинизма. Мог ли В.И. Ленин либо кто-то другой инициировать прямой переход, в каком случае Россия бы не приняла марксизм? — в нашем понимании: нет — исторически сложившаяся к середине <text:span text:style-name="T1">XIX</text:span> века культура России, психодинамика общества была такой, что не позволила даже созвать Собор, о необходимости <text:soft-page-break/>работы которого писал Брянчанинов. Сформировать созидательную альтернативу марксизму было некому, поэтому марксизм и пришёл попущением Божьим.</text:p>
      <text:p text:style-name="WW-Текст">Что касается предательства В.И. Лениным «государственных интересов России», то он никогда не отождествлял интересы развития всех народов России и мира и государственные интересы Российской империи, формируемые правящей «элитой», отступившей от заповедей Христовых об идеале социальной организации (Матфей, 20:25 — 28). Он не считал, что власть над Россией германского кайзера, японского микадо, Лондонского сити и или американского Уолстрита будет лучше, чем власть династии Романовых, а рассматривал их власть как ресурс, который необходимо использовать для социалистических преобразования в обществах России и других стран на определённом этапе исторического развития. Поэтому он предателем интересов народов России вообще и великороссов, в частности, не был, в отличие от творцов февральского переворота и всех лидеров белого движения, продававших «союзникам» фьючерсы на право разграбления России после победы белых или прямо состоявших на иностранной службе<text:span text:style-name="Footnote_20_Symbol"><text:note text:id="ftn51" text:note-class="footnote"><text:note-citation>1</text:note-citation><text:note-body><text:p text:style-name="Footnote"><text:s/>А.В. Колчак — был на службе британской короны.</text:p></text:note-body></text:note></text:span>.</text:p>
      <text:p text:style-name="WW-Текст">Упрёки в передаче 90 тонн золота Германии по брестскому миру за два месяца до капитуляции Германии — тоже неуместны: не лично В.И. Ленин (живший в эмиграции почти всю первую мировую войну ХХ века), не большевики в целом довели государственность страны до краха в феврале 1917 г., не они написали пресловутый «Приказ № 1»<text:span text:style-name="Footnote_20_Symbol"><text:note text:id="ftn52" text:note-class="footnote"><text:note-citation>2</text:note-citation><text:note-body><text:p text:style-name="Footnote"><text:s/>См. «Приказ № 1 как эталон развала армии»: <text:a xlink:type="simple" xlink:href="https://russobalt.org/forum/topic/787274-prikaz-№-1-kak-etalon-razvala-armii/" text:style-name="Internet_20_link" text:visited-style-name="Visited_20_Internet_20_Link"><text:span text:style-name="Internet_20_link">https://russobalt.org/forum/topic/787274-prikaz-%E2%84%96-1-kak-etalon-razvala-armii/</text:span></text:a>. </text:p></text:note-body></text:note></text:span>, положивший начало разложению армии. Альтернативой брестскому миру при нулевой обороноспособности страны, унаследованной большевиками от временного правительства, в то время была оккупация Германией России в таких масштабах, какие могла позволить военная мощь Германии, а потом — после начала в Германии и странах Европы марксистской революции в плановом порядке, — европейская Россия стала бы захудалой провинцией в европейской федерации, а Сибирь была бы поделена между Японией и США и стала бы либо их заморскими территориями, либо марионеточными государствами. Великобритании в числе колонизаторов обломков Российской империи не было бы — она пала бы жертвой мировой революции. Потом бы была новая мировая война с целью победы марксистского псевдосоциализма в глобальных масштабах.</text:p>
      <text:p text:style-name="WW-Текст">Если рассматривать вопрос о манипулировании В.И. Лениным спецслужбами зарубежных государств и транснациональными тайными обществами, то создание СССР и превращение его в «сверхдержаву № 2» не входило в планы ни Японии, ни Германии, ни Австро-Венгрии, ни Великобритании, ни США. Но именно<text:span text:style-name="T7"> создание СССР — главный итог всей деятельности В.И. Ленина</text:span>. Марксистская ветвь масонства также до сих пор не может простить брестского мира, в результате которого был сорван сценарий осуществления мировой марксистской псевдосоциалистической революции<text:span text:style-name="Footnote_20_Symbol"><text:note text:id="ftn53" text:note-class="footnote"><text:note-citation>3</text:note-citation><text:note-body><text:p text:style-name="Footnote"><text:s/>См. Фельштинский Ю.Г. Крушение мировой революции — Брестский мир.</text:p></text:note-body></text:note></text:span>. Брестский мир, сорвавший мировую марксистскую псевдосоциалистическую революцию, — один из мотивов для покушения на В.И. Ленина в 1918 г.</text:p>
      <text:p text:style-name="WW-Текст">Кроме того, церковь на протяжении нескольких столетий была «пастырем» по отношению к народу, т.е. монополистом в деле формирования миропонимания всех без исключения социальных групп великороссов, малороссов, белорусов, а также и всех членов династии Романовых. И вследствие этого она, а не В.И. Ленин или кто-то другой из большевиков, несёт прямую ответственность за революции и гражданскую войну как итог своей воспитательно-просветительской деятельности на протяжении минимум 300 лет.</text:p>
      <text:p text:style-name="WW-Текст">Что касается смерти В.И. Ленина в возрасте 54 лет, то нет оснований для того, чтобы расценивать её как воздаяние за предательство им «православной империи». Его отец Илья Николаевич Ульянов (1831 — 1886) был лоялен империи, но умер в возрасте 55 лет из-за проблем с мозговым кровообращением — инсульт. О том, что все его дети станут революционерами Богу было известно гораздо раньше, чем он умер.</text:p>
      <text:p text:style-name="WW-Текст">Исследования мозга В.И. Ленина показали поражение мозга известняковыми отложениями (некоторые сосуды практически полностью окаменели), и современная нам медицина считает, <text:soft-page-break/>что этот результат был запрограммирован генетически, т.е. организм В.И. Ленина к началу 1920‑х годов был близок исчерпанию своего биологического ресурса, а ранение 1918 г., после которого функционирование одной из сонных артерий не восстановилось полностью, только приблизило на несколько лет его и без того неизбежный ранний уход, запрограммированный при его зачатии. Это — одно из выражений Промысла: учитывая обстоятельства той эпохи, В.И. Ленин вряд ли бы смог освободиться от власти над ним марксизма и сделать больше, чем сделал, и потому не было смысла в его дальнейшей жизни — Бог милостив.</text:p>
      <text:p text:style-name="WW-Текст">И что касается неприятия В.И. Лениным выдуманных «боженек», то судить об этом — лучше предоставить Богу, который есть Любовь, а невольникам одного из божков, сконструированных злоумышленно с целью решения определённых общественно-политических задач в глобальных масштабах, — лучше от этого воздержаться.</text:p>
      <text:p text:style-name="WW-Текст">Рвался ли В.И. Ленин на вершины социальной иерархии? — нет: это показывает вся его жизнь. То, что он стал лидером партии, обрёл в ней почти что непререкаемый авторитет, — это и его работа, и признание результатов его работы другими членами партии, которые тоже работали. В среде революционеров не было ни вступительных экзаменов в аспирантуру, ни диссертационных советов, ни Высшей аттестационной комиссии, ни внутренней мафии академии наук. Все писали, что хотели, все читали, что хотели и оценивали прочитанное тоже, как хотели и как позволяла им личностная интеллектуальная культура. «Поощрения» со стороны государственной власти (как России, так и других государств) могли быть только в виде приговора к тюремному заключению, к каторге или к ссылке, а в особых случаях — к смертной казни, и все это знали. Таких глупостей, лжи, невежества и лицемерия, какие были продемонстрированы в программе «Прямой эфир. Ленин. Правда», в той среде не прощали, и потому такие люди в ней не задерживались. Поэтому конкуренция за лидерство в РСДРП и за авторитет партии большевиков в обществе в период до 1917 г. была запредельно честной в сопоставлении с нынешней конкуренцией соискателей учёных степеней кандидатов и докторов наук (включая исторических и философских наук) и претендентов на должности в СМИ и в органах государственной власти и в бизнеса. Это же касается и нынешней конкуренции партий друг с другом в борьбе за голоса избирателей: в сопоставлении с РСДРП (б), даже при всех пороках марксизма как научной теории, все современные партии — пустоцветы-паразиты.</text:p>
      <text:p text:style-name="WW-Текст">И глядя в историческое прошлое, следует признать: <text:span text:style-name="T7">Ленин велик: велик двояко </text:span>—<text:span text:style-name="T7"> своими свершениями, и своими ошибками…</text:span> Будьте благодарны ему за свершения, простите ему его ошибки<text:span text:style-name="Footnote_20_Symbol"><text:note text:id="ftn54" text:note-class="footnote"><text:note-citation>1</text:note-citation><text:note-body><text:p text:style-name="Footnote"><text:s/>«Нет на вас греха, в чём вы ошиблись, а только в том, что замышляли ваши сердца. Бог — прощающий, милосердный!» — Коран, гл. 33, ст. 5, хотя и по другому поводу.</text:p></text:note-body></text:note></text:span>, старайтесь не ошибаться и не грешить сами: <text:span text:style-name="T2">общество праведного общежития не может быть составлено из негодяев и недоумков</text:span><text:span text:style-name="Footnote_20_Symbol"><text:note text:id="ftn55" text:note-class="footnote"><text:note-citation>2</text:note-citation><text:note-body><text:p text:style-name="Footnote"><text:s/>В.О. Ключевский, один из его афоризмов: общество праведного общежития, составленное из негодяев.</text:p></text:note-body></text:note></text:span>.</text:p>
      <text:p text:style-name="P7">Внутренний Предиктор СССР<text:line-break/>2 — 6 мая 201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Roboto" svg:font-family="Roboto, 'Times New Roman'"/>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style style:name="Endnote" style:family="paragraph" style:parent-style-name="Standard" style:class="extra"/>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4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1_20_Знак" style:display-name="Текст сноски Знак1 Знак" style:family="text" style:parent-style-name="Основной_20_шрифт_20_абзаца">
      <style:text-properties fo:language="ru" fo:country="RU" style:font-name-complex="Courier New" style:language-complex="ar" style:country-complex="SA"/>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равославие» не придёт на смену Большевизму, ибо политические проповеди «православных» лживы…</text:p>
      </style:header>
      <style:header-left>
        <text:p text:style-name="Header">«О текущем моменте» № 4 (136), май 2018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25</text:page-number></text:span></text:p></draw:text-box></draw:frame></text:p>
      </style:footer>
      <style:footer-left>
        <text:p text:style-name="MP1"><draw:frame draw:style-name="Mfr1" draw:name="Врезка2" text:anchor-type="paragraph" svg:y="0.002cm" fo:min-width="0cm" draw:z-index="15"><draw:text-box fo:min-height="0.058cm"><text:p text:style-name="Footer"><text:span text:style-name="Page_20_Number"><text:page-number text:select-page="current">2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09), 2013</dc:title>
    <meta:initial-creator>Пользователь</meta:initial-creator>
    <meta:creation-date>2018-05-06T14:58:00</meta:creation-date>
    <dc:creator>Пользователь</dc:creator>
    <dc:date>2018-05-06T17:08:00</dc:date>
    <meta:editing-cycles>3</meta:editing-cycles>
    <meta:editing-duration>PT1H9M</meta:editing-duration>
    <meta:document-statistic meta:table-count="0" meta:image-count="0" meta:object-count="0" meta:page-count="25" meta:paragraph-count="311" meta:word-count="15085" meta:character-count="103619"/>
    <meta:generator>OpenOffice/4.1.5$Win32 OpenOffice.org_project/415m1$Build-9789</meta:generator>
  </office:meta>
</office:document-meta>
</file>