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1cm" style:auto-text-indent="false"/>
    </style:style>
    <style:style style:name="P2" style:family="paragraph" style:parent-style-name="Standard">
      <style:paragraph-properties fo:margin-left="0cm" fo:margin-right="0cm" fo:text-align="end" style:justify-single-word="false" fo:text-indent="1cm" style:auto-text-indent="false"/>
      <style:text-properties fo:language="ru" fo:country="RU" fo:font-style="italic" style:font-style-asian="italic"/>
    </style:style>
    <style:style style:name="P3" style:family="paragraph" style:parent-style-name="Standard">
      <style:paragraph-properties fo:margin-left="0cm" fo:margin-right="0cm" fo:margin-top="0cm" fo:margin-bottom="0.212cm" fo:text-align="justify" style:justify-single-word="false" fo:text-indent="1cm" style:auto-text-indent="false"/>
    </style:style>
    <style:style style:name="P4" style:family="paragraph" style:parent-style-name="Standard">
      <style:paragraph-properties fo:margin-left="0cm" fo:margin-right="0cm" fo:margin-top="0cm" fo:margin-bottom="0.212cm" fo:text-align="justify" style:justify-single-word="false" fo:text-indent="1cm" style:auto-text-indent="false"/>
      <style:text-properties fo:language="ru" fo:country="RU"/>
    </style:style>
    <style:style style:name="P5" style:family="paragraph" style:parent-style-name="Standard">
      <style:paragraph-properties fo:margin-left="0cm" fo:margin-right="0cm" fo:margin-top="0cm" fo:margin-bottom="0.212cm" fo:text-align="end" style:justify-single-word="false" fo:text-indent="1cm" style:auto-text-indent="false"/>
      <style:text-properties fo:language="ru" fo:country="RU"/>
    </style:style>
    <style:style style:name="P6" style:family="paragraph" style:parent-style-name="Standard">
      <style:paragraph-properties fo:margin-left="0cm" fo:margin-right="0cm" fo:margin-top="0cm" fo:margin-bottom="0.212cm" fo:text-align="end" style:justify-single-word="false" fo:text-indent="1cm" style:auto-text-indent="false"/>
      <style:text-properties fo:language="ru" fo:country="RU" fo:font-style="italic" style:font-style-asian="italic"/>
    </style:style>
    <style:style style:name="P7" style:family="paragraph" style:parent-style-name="Standard">
      <style:paragraph-properties fo:margin-left="0cm" fo:margin-right="0cm" fo:margin-top="0cm" fo:margin-bottom="0.212cm" fo:text-align="justify" style:justify-single-word="false" fo:text-indent="1cm" style:auto-text-indent="false"/>
      <style:text-properties fo:language="ru" fo:country="RU" fo:font-weight="bold" style:font-weight-asian="bold" style:font-weight-complex="bold"/>
    </style:style>
    <style:style style:name="P8" style:family="paragraph" style:parent-style-name="Standard">
      <style:paragraph-properties fo:margin-left="0cm" fo:margin-right="0cm" fo:margin-top="0cm" fo:margin-bottom="0.212cm" fo:text-align="end" style:justify-single-word="false" fo:text-indent="1cm" style:auto-text-indent="false"/>
    </style:style>
    <style:style style:name="P9" style:family="paragraph" style:parent-style-name="Standard">
      <style:paragraph-properties fo:margin-top="0cm" fo:margin-bottom="0.212cm" fo:text-align="justify" style:justify-single-word="false"/>
    </style:style>
    <style:style style:name="P10" style:family="paragraph" style:parent-style-name="Standard">
      <style:paragraph-properties fo:margin-left="1.249cm" fo:margin-right="0cm" fo:text-align="justify" style:justify-single-word="false" fo:text-indent="1cm" style:auto-text-indent="false"/>
    </style:style>
    <style:style style:name="P11" style:family="paragraph" style:parent-style-name="Standard">
      <style:paragraph-properties fo:margin-left="1.249cm" fo:margin-right="0cm" fo:margin-top="0cm" fo:margin-bottom="0.212cm" fo:text-align="justify" style:justify-single-word="false" fo:text-indent="1cm" style:auto-text-indent="false"/>
    </style:style>
    <style:style style:name="P12" style:family="paragraph" style:parent-style-name="Heading_20_1" style:master-page-name="Standard">
      <style:paragraph-properties fo:margin-top="0cm" fo:margin-bottom="0cm" style:page-number="auto"/>
      <style:text-properties fo:language="ru" fo:country="RU"/>
    </style:style>
    <style:style style:name="P13" style:family="paragraph" style:parent-style-name="Footer">
      <style:paragraph-properties fo:text-align="end" style:justify-single-word="false"/>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fo:font-weight="bold" style:font-style-asian="italic" style:font-weight-asian="bold"/>
    </style:style>
    <style:style style:name="T4" style:family="text">
      <style:text-properties fo:language="ru" fo:country="RU" style:font-weight-complex="bold"/>
    </style:style>
    <style:style style:name="T5" style:family="text">
      <style:text-properties fo:language="ru" fo:country="RU"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Золотая революция Базеля</text:h>
      <text:p text:style-name="P4"/>
      <text:p text:style-name="P1"><text:span text:style-name="T2">Там царь Кащей над златом чахнет...</text:span></text:p>
      <text:p text:style-name="P5">«Руслан и Людмила», А.С. Пушкин</text:p>
      <text:p text:style-name="P2">Золото - для идолопоклонников, а не для нас. </text:p>
      <text:p text:style-name="P2">Пока есть идолопоклонники, а они важнее золота, </text:p>
      <text:p text:style-name="P2">нашему делу ничто не угрожает...</text:p>
      <text:p text:style-name="P5">Натан Ротшильд</text:p>
      <text:p text:style-name="P3"><text:span text:style-name="T1">В марте месяце на страницах нашего сайта была опубликована статья экономиста В.Ю. Катасонова «</text:span><text:a xlink:type="simple" xlink:href="http://kpe.ru/sobytiya-i-mneniya/ocenka-sostavlyayuschih-jizni-obschestva/ekonomika/7376-post-scaenae-de-rebus-mundi" text:style-name="Internet_20_link" text:visited-style-name="Visited_20_Internet_20_Link"><text:span text:style-name="Internet_20_link"><text:span text:style-name="T2">Кто управляет Банком международных расчётов</text:span></text:span></text:a><text:span text:style-name="T1">». В своей статье Валентин Катасонов сообщает о том, что руководители центробанков Группы десяти (</text:span>G<text:span text:style-name="T1">-10) регулярно встречаются в центральном офисе «Банка международных расчётов» (БМР) в </text:span><text:a xlink:type="simple" xlink:href="https://ru.wikipedia.org/wiki/Базель" text:style-name="Internet_20_link" text:visited-style-name="Visited_20_Internet_20_Link"><text:span text:style-name="Internet_20_link"><text:span text:style-name="T1">Базеле</text:span></text:span></text:a><text:span text:style-name="T1"> - городе на северо-западе Швейцарии.</text:span></text:p>
      <text:p text:style-name="P10"><text:span text:style-name="T1">Википедия сообщает, что </text:span><text:span text:style-name="T4">Ба́зель III</text:span><text:span text:style-name="T1"> — это </text:span><text:span text:style-name="T5">документ</text:span><text:span text:style-name="T1"> Базельского комитета по банковскому надзору, содержащий </text:span><text:span text:style-name="T5">методические рекомендации</text:span><text:span text:style-name="T1"> в области банковского регулирования и утверждённый в 2010—2011 г.</text:span></text:p>
      <text:p text:style-name="P11"><text:span text:style-name="T1">Третья часть Базельского соглашения была разработана в ответ на недостатки в финансовом регулировании, выявленные финансовым кризисом конца 2000-х годов. </text:span><text:span text:style-name="T5">Базель III усиливает требования к капиталу банка и вводит новые нормативные требования по ликвидности</text:span><text:span text:style-name="T1">. Главной целью соглашения «Базель III» является повышение качества управления рисками в банковском деле, что, в свою очередь, должно укрепить стабильность финансовой системы в целом. Переход на Базель III был намечен на 2012—2019 гг.</text:span></text:p>
      <text:p text:style-name="P3"><text:span text:style-name="T1">Из этого сообщения должно быть очевидно, что Базель </text:span>III<text:span text:style-name="T1"> есть ни что иное, как один из инструментов прямого управления глобальной экономикой, которое осуществляет мировое закулисье.</text:span></text:p>
      <text:p text:style-name="P3"><text:span text:style-name="T1">Более года назад пресс-служба Центрального Банка России разместила на сайте ЦБ сообщение «</text:span><text:a xlink:type="simple" xlink:href="http://www.cbr.ru/press/pr/?file=06022018_120000ik2018-02-06t11_55_45.htm" text:style-name="Internet_20_link" text:visited-style-name="Visited_20_Internet_20_Link"><text:span text:style-name="Internet_20_link"><text:span text:style-name="T2">О сроках внедрения Базеля III</text:span></text:span></text:a><text:span text:style-name="T1">». Тем самым в очередной раз подтвердив тезис о том, что ЦБ следует указаниям извне и, видимо, является филиалом БМР. А в начале апреля информагентство «Рекс» разместило статью «</text:span><text:a xlink:type="simple" xlink:href="http://www.iarex.ru/articles/65626.html" text:style-name="Internet_20_link" text:visited-style-name="Visited_20_Internet_20_Link"><text:span text:style-name="Internet_20_link"><text:span text:style-name="T2">Базель 3: Революция, которую опять никто не заметил</text:span></text:span></text:a><text:span text:style-name="T1">». Информация, изложенная в этой статье, на наш взгляд является значимой. Автор статьи повторяет тезис впервые высказанный в КОБ о том, что Глобальный Предиктор (ГП) будет демонтировать США вслед за СССР. Текст статьи мы приводим ниже. Выводы сделайте самостоятельно.</text:span></text:p>
      <text:p text:style-name="P6">Информационно-аналитическая служба</text:p>
      <text:p text:style-name="P4"/>
      <text:p text:style-name="P7">БАЗЕЛЬ-3: РЕВОЛЮЦИЯ, КОТОРУЮ ОПЯТЬ НИКТО НЕ ЗАМЕТИЛ</text:p>
      <text:p text:style-name="P9"><text:span text:style-name="T3">Пока профаны смотрели на Украину, США и Китай, главное случилось в Швейцарии</text:span></text:p>
      <text:p text:style-name="P3"><text:span text:style-name="T1">Настоящие революции делаются не на площадях, а в тиши кабинетов, и потому произошедшую 29 марта 2019 года мировую революцию никто не заметил. Лишь по периферии информационного поля прошла небольшая волна, и импульс угас, потому что ситуация описывалась в терминах, непонятных широким народным массам.</text:span></text:p>
      <text:p text:style-name="P3"><text:span text:style-name="T1">Никаких там "</text:span><text:span text:style-name="T2">Свобода, равенство, братство</text:span><text:span text:style-name="T1">", "</text:span><text:span text:style-name="T2">Родина или смерть</text:span><text:span text:style-name="T1">" или "</text:span><text:span text:style-name="T2">Власть Советам, мир народам, хлеб голодным, заводы рабочим, земля крестьянам</text:span><text:span text:style-name="T1">" - никаких этих ше</text:span><text:soft-page-break/><text:span text:style-name="T1">девров мирового популизма использовано не было. И потому то, что произошло, в России поняли несколько человек. И дали такие комментарии, что массы их или не дослушали, или не дочитали до конца. Или дослушали, но ничего не поняли. </text:span></text:p>
      <text:p text:style-name="P3"><text:span text:style-name="T1">А напрасно, потому что мир изменился так кардинально, что впору Натану Ротшильду, смяв в руке кепку, забраться на бронированный Роллс-Ройс, и прокричать с него на всю Вселенную: "</text:span><text:span text:style-name="T2">Товарищи! Всемирная революция, о необходимости которой так долго говорили революционеры, свершилась!</text:span><text:span text:style-name="T1">" И он был бы полностью прав. Просто результаты революции будут реализованы медленно, и потому они незаметны для населения. Но последствия, тем не менее, скоро увидят абсолютно все, вплоть до самой последней кухарки, даже не стремящейся научиться управлять государством. </text:span></text:p>
      <text:p text:style-name="P3"><text:span text:style-name="T1">Революция эта называется "Базель III", и совершена она Банком международных расчётов имени небезызвестного Бернарда Баруха. Суть её в следующем: БМР руководит МВФ, а тот, в свою очередь, центральными банками всех стран. Орган такого контроля называется БКБН - Базельский комитет по банковскому надзору. Это вам не какой-то завалящий Госдеп США или Конгресс американских сенаторов. Это вам не тупой Пентагон, мелкий Минфин, бегающее на подхвате ЦРУ или Дом колхозника под названием "Белый дом".</text:span></text:p>
      <text:p text:style-name="P3"><text:span text:style-name="T1">Это даже не распоряжающиеся всем этим "богатством" банки Федеральной резервной системы США. Это Правительство их всех вместе взятых. То реальное мировое Правительство, о котором в мире стараются не говорить вслух.</text:span></text:p>
      <text:p text:style-name="P3"><text:span text:style-name="T1">БКБН - это Политбюро мира, чьим Генсеком, по слухам, является товарищ Барух, а подпольный состав ЦК и вовсе засекречен. У него есть много эвфемизмов, самый адекватный из которых - "Цюрихские гномы". Так называют швейцарских банкиров, и то не хозяев коммерческих банков, а именно тех самых сидящих в швейцарском городе Базеле невзрачных мужчин, напасть на которых не смел даже Гитлер, присоединявший к Рейху весь мир, но всю войну сохранявший нейтралитет со Швейцарией. А ведь, как известно, в Швейцарии, кроме швейцарских стрелков, толком армии и нет. Кого же так боялся бесноватый фюрер? </text:span></text:p>
      <text:p text:style-name="P3"><text:span text:style-name="T1">Тем не менее, вышедшие 29 марта 2019 года "рекомендации" БКБН со щелчком каблуков немедленно приняли к исполнению все Центральные банки мира. И наш Российский ЦБ - не исключение. Об этом есть даже </text:span><text:a xlink:type="simple" xlink:href="http://www.cbr.ru/press/pr/?file=06022018_120000ik2018-02-06t11_55_45.htm" text:style-name="Internet_20_link" text:visited-style-name="Visited_20_Internet_20_Link"><text:span text:style-name="Internet_20_link"><text:span text:style-name="T1">сообщение</text:span></text:span></text:a><text:span text:style-name="T1"> пресс-службы ЦБ РФ, размещённое на официальном сайте ЦБ. Называется оно "</text:span><text:span text:style-name="T2">О сроках внедрения Базеля III</text:span><text:span text:style-name="T1">". Запланирована мировая революция была в 2017 году (магия дат и цифр или просто совпадение?), а начата сейчас.</text:span></text:p>
      <text:p text:style-name="P3"><text:span text:style-name="T1">В России ура-патриоты очень этим возмущались, требуя отказа от Базеля III, который называли признаком "отсутствия суверенитета". На самом деле это вполне обычное требование соблюдать мировые стандарты безопасности банков, которые становились жёстче, но так как мы не печатали доллары, то по нам это, разумеется, било. А так как альтернатива - это выход из мировых финансовых связей в полную изоляцию, то такую дурь, даже обозначенную ура-патриотами словом "суверенитет", наши власти, естественно, принять не пожелали. Назвать <text:s/>суверенитетом свободу сунуть голову в петлю – это, согласитесь, странная трактовка термина. </text:span></text:p>
      <text:p text:style-name="P3"><text:span text:style-name="T1">Решение Базеля III означало, что на балансах банков мира золото как резерв третьей категории оценивалось прежде в 50% своей стоимости. При этом все хозяева мировых денег торговали золотом не в натуре, а на бумаге, без перемещения реального металла, объёма которого в мире не хватало для реальных сделок. Делалось это для того, чтобы придавить цену на золото, держать её максимально низкой. Прежде всего, именно в интересах </text:span><text:soft-page-break/><text:span text:style-name="T1">доллара. Ведь доллар привязан к нефти, которая должна была стоить не ниже цены одного грамма золота за баррель.</text:span></text:p>
      <text:p text:style-name="P3"><text:span text:style-name="T1">И теперь «всего-навсего» решили причислить золото не третьей, а к первой категории. И значит, можно теперь его оценить не в 50, а в 100% своей стоимости. Это ведёт к переоценке валюты баланса. А в применении к России это означает, что нам теперь можно спокойно, на всех законных основаниях влить в экономику почти 3 триллиона рублей. Если точно, то 2,95 триллиона рублей или 45 миллиардов долларов по курсу плюс к нынешней валюте баланса. ЦБ РФ может влить эти деньги в нашу экономику на всех законных основаниях. Как он на самом деле поступит – пока не известно. Спешка тут без расчёта всех последствий сверхопасна. Хотя такая эмиссия считается неинфляционной, по факту всё намного сложнее. </text:span></text:p>
      <text:p text:style-name="P3"><text:span text:style-name="T1">В мире в течение нескольких месяцев пока ничего не изменится. Разворот будет очень медленным. У США золотой запас официально составляет 8133,5 тонн, но есть такое дело, как финансовый мультипликатор: на один золотой доллар банки печатают 20-30 бумажно-компьютерных. То есть США могут дополнительно получить официально всего 170 млрд долларов, а с учётом мультипликатора 4,5 трлн долларов. Это объясняет, почему ФРС придерживает рост учётной ставки и пока сохраняет курс на снижение валюты баланса - опасаются скачка гиперинфляции. <text:s/></text:span></text:p>
      <text:p text:style-name="P3"><text:span text:style-name="T1">Но свои золотовалютные резервы теперь переоценят все крупнейшие государства, держатели золота. Это Германия, Италия, Франция, Россия, Китай и Швейцария - страны, где золотой запас превышает 1 тысячу тонн. Заметьте - в этом списке нет надутой Британии. Её запасы меньше 1000 тонн. Эксперты подозревают, что возможно не случайно совпали даты выхода Британии из ЕС с датой Базеля III. Возросшая финансовая мощь лидеров Европы Германии и Франции способна полностью довершить разгром Британии на европейском континенте. Надо было уносить ноги как можно быстрее. </text:span></text:p>
      <text:p text:style-name="P3"><text:span text:style-name="T1">Таким образом, нас можно вроде бы и поздравить – эпоха доллара, длящаяся с 1944 года по 2019 годы, закончена. Теперь золото восстановлено в своих правах и является не биржевым металлом, а мировыми деньгами наравне с долларом, евро и британским фунтом. <text:s/>Теперь золото станет дорожать, и его цена поднимется с 1200-1400 долларов за тройскую унцию до 1800-2000 долларов уже к этой осени. Теперь ясно, зачем Россия и Китай все эти годы так упорно переливали доходы от экспорта в рост золотых запасов. Сложилась ситуация, когда продавать золото в мире теперь не будет никто. </text:span></text:p>
      <text:p text:style-name="P4">Впрыскивания дополнительных денег мировой экономике хватит на 5-6 месяцев. В США эти деньги могут быть направлены на погашение астрономической задолженности по долгу. Возможно, это и было не последним мотивом такого решения Цюриха. Но главное всё-таки – это попытка выскользнуть из-под Пизанской башни падающего доллара.</text:p>
      <text:p text:style-name="P3"><text:span text:style-name="T1">Так как доллар и нефть связаны, то рост цены золота потянет рост цены нефти. Сейчас баррель стоит столько, сколько стоит 1,627 граммов золота. Рост цены вызовет обвал мировой экономики, где 85% денежной долларовой массы крутится в фондовых суррогатах типа акций, облигаций и трежерис. Связать такую дополнительную массу денег биржа уже не сможет.</text:span></text:p>
      <text:p text:style-name="P3"><text:span text:style-name="T1">Нефтяникам будет хорошо, даже, возможно, лучше всех, но недолго. Крах экономики из-за дорогой нефти станет крахом и нефтяников. Именно это – главная причина, по которой наши права на дополнительную эмиссию вполне могут оставаться неиспользованными в полном объёме, хотя <text:s/>подарок в таком виде полностью не проигнорируют. Майские указы Путина в нынешнем контексте понимаются совсем иначе. Россия убегает от нефтяной модели экономики всеми способами. Включая политические реформы и смену элит. </text:span></text:p>
      <text:p text:style-name="P3"><text:soft-page-break/><text:span text:style-name="T1">Однако почему решение Базеля есть революция? Потому что уже с осени в мировой экономике начнётся финансовое наводнение. Это повлечет ускорение обособления от системы доллара со стороны России и Китая и крах экономик, полностью висящих на долларе <text:s/>- это страны-вассалы США. Им будет хуже всех. А это значит, что повод уйти на дистанцию между ЕС и США возрастёт в разы. Мир ожидает перекройка карты глобальных союзов. </text:span></text:p>
      <text:p text:style-name="P3"><text:span text:style-name="T1">И перекройка этих союзов будет проводиться далеко не в последнюю очередь военными методами. Или с их частичным использованием, но так или иначе, силовых аргументов в мире прибавится до уровня почти гарантированной войны. "Почти" - это наша надежда на спасение, так как США теряют все основные инструменты воздействия на этот мир. Кроме силы. </text:span></text:p>
      <text:p text:style-name="P3"><text:span text:style-name="T1">Но не для того "Цюрихские гномы" создавали этот мир, чтобы США его так просто превратили в радиационный пепел. США будут поливать холодной водой, как аварийный ядерный реактор, а мир вступил в полосу самых глобальных трансформаций за последние несколько столетий. Революция, о которой так долго говорили те, кто её ждал, и те, кто её боялся, началась. Просьба пристегнуть ремни и не курить, командир корабля и экипаж желают вам приятного полёта.</text:span></text:p>
      <text:p text:style-name="P8"><text:span text:style-name="T2">Александр </text:span><text:a xlink:type="simple" xlink:href="https://ru.wikipedia.org/wiki/Халдей" text:style-name="Internet_20_link" text:visited-style-name="Visited_20_Internet_20_Link"><text:span text:style-name="Internet_20_link"><text:span text:style-name="T2">Халдей</text:span></text:span></text:a></text:p>
      <text:p text:style-name="P8"><text:a xlink:type="simple" xlink:href="http://www.iarex.ru/articles/65626.html" text:style-name="Internet_20_link" text:visited-style-name="Visited_20_Internet_20_Link"><text:span text:style-name="Internet_20_link"><text:span text:style-name="T2">Источник</text:span></text:span></text:a></text:p>
      <text:p text:style-name="P3"><text:span text:style-name="T3">Дополнительно к изучению рекомендуем</text:span><text:span text:style-name="T1">:</text:span></text:p>
      <text:p text:style-name="P3"><text:span text:style-name="T1">«</text:span><text:a xlink:type="simple" xlink:href="https://money.rin.ru/content/?id=1588" text:style-name="Internet_20_link" text:visited-style-name="Visited_20_Internet_20_Link"><text:span text:style-name="Internet_20_link"><text:span text:style-name="T1">Ловкий манёвр дома Ротшильдов</text:span></text:span></text:a><text:span text:style-name="T1">», Мэлор Стуруа, Миннеаполис</text:span></text:p>
      <text:p text:style-name="P3"><text:span text:style-name="T1">«</text:span><text:a xlink:type="simple" xlink:href="https://www.fondsk.ru/news/2013/05/04/zolotye-strasti-vokrug-bazelja-iii-20326.html" text:style-name="Internet_20_link" text:visited-style-name="Visited_20_Internet_20_Link"><text:span text:style-name="Internet_20_link"><text:span text:style-name="T1">Базельский комитет и мировая банковская мафия</text:span></text:span></text:a><text:span text:style-name="T1">», В.Ю. Катасонов</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Обычный_20__28_веб_29_" style:display-name="Обычный (веб)" style:family="paragraph" style:parent-style-name="Standard">
      <style:text-properties style:font-name="Times New Roman" style:font-name-complex="Times New Roma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75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9-04-06T22:31:00</meta:creation-date>
    <dc:creator>User</dc:creator>
    <dc:date>2019-04-07T00:48:00</dc:date>
    <meta:editing-cycles>7</meta:editing-cycles>
    <meta:editing-duration>PT2H17M</meta:editing-duration>
    <meta:document-statistic meta:table-count="0" meta:image-count="0" meta:object-count="0" meta:page-count="4" meta:paragraph-count="40" meta:word-count="1644" meta:character-count="11243"/>
    <meta:generator>OpenOffice/4.1.2$Win32 OpenOffice.org_project/412m3$Build-9782</meta:generator>
  </office:meta>
</office:document-meta>
</file>