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"/>
    <style:font-face style:name="Mangal2" svg:font-family="Mangal"/>
    <style:font-face style:name="Lohit Devanagari" svg:font-family="'Lohit Devanagari'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2cm" table:align="center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margin-top="0cm" fo:margin-bottom="0.212cm" fo:text-indent="0.751cm" style:auto-text-indent="false"/>
    </style:style>
    <style:style style:name="P2" style:family="paragraph" style:parent-style-name="Standard">
      <style:paragraph-properties fo:margin-left="0cm" fo:margin-right="0cm" fo:margin-top="0cm" fo:margin-bottom="0.212cm" fo:text-align="center" style:justify-single-word="false" fo:text-indent="0.751cm" style:auto-text-indent="false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align="end" style:justify-single-word="false" fo:text-indent="0.751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212cm" fo:text-align="center" style:justify-single-word="false" fo:text-indent="0.75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8" style:family="paragraph" style:parent-style-name="Table_20_Contents">
      <style:paragraph-properties fo:margin-left="0cm" fo:margin-right="0cm" fo:margin-top="0cm" fo:margin-bottom="0.212cm" fo:text-align="center" style:justify-single-word="false" fo:text-indent="0.751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fo:color="#000000" style:font-name="Linux Libertine" fo:language="de" fo:country="DE" style:font-name-complex="Linux Libertin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language="ru" fo:country="RU" fo:font-weight="bold" style:language-asian="zh" style:country-asian="CN" style:font-weight-asian="bold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ировая война в контексте информационной войны нашего времени</text:p>
      <text:p text:style-name="P1"/>
      <text:p text:style-name="P4"><text:span text:style-name="T1">1)<text:tab/>Что такое Великая Отечественная и Мировая война в контексте информационной войны, которая ведётся сейчас в мире и, прежде всего, против России?</text:span></text:p>
      <text:p text:style-name="P4"><text:span text:style-name="T1">Великая Отечественная война</text:span> - одна из главных мишеней наших геополитических противников и по ней наносятся основные удары. Для чтобы понимать механику Второй мировой войны и ответить на информационные удары нужно хорошо знать историю этой войны. Западные и местные либералы врут и на уровне фактов и на уровне замыслов. Они внедряют <text:s/>в головы людей чужие и чуждые смыслы. Например, вам говорят, что индивидуализм — это хорошо, конкуренция — просто замечательно, а коллективизм — очень плохо, это ограничивает свободу; свобода — это лучшая вещь, которая только может быть, а ещё лучший смысл — это зарабатывать деньги! Это есть чужой смысл, который вам вкладывается. Очень важный аспект психо-исторической войны — это <text:span text:style-name="T1">удары по идентичности</text:span>. Например: «<text:span text:style-name="T3">русские - рабы</text:span>», «русские живут при тоталитарном строе и пока вы от этого не откажитесь вы не будете полноценными, вы не сможете жить при демократии». </text:p>
      <text:p text:style-name="P4"><text:span text:style-name="T1">Великая Отечественная война</text:span> — одна из главных мишеней в информационной психо-исторической войне против России. </text:p>
      <text:p text:style-name="P4"><text:span text:style-name="T1">Великая Отечественная война </text:span>— это центральный пункт всей русской истории. Дело в том, что ни один из противников России, кроме 3-го рейха, никогда не ставил задачу полного уничтожения русских. Цена победы в этой войне неизмеримо выше, чем цена победы в любой другой войне. Это цена борьбы за будущее, за существование в качестве особого исторического типа, особого этноса.</text:p>
      <text:p text:style-name="P4"><text:span text:style-name="T1">Великая Отечественная война</text:span> — <text:span text:style-name="T1">это колоссальная демонстрация жизнеспособности советского общества</text:span>. Смотрите какая разница с 1-ой Мировой войной. В 1915 в начале 1916 года в русской армии был выбит офицерский корпус. С офицерским корпусом рухнула армия. Рухнула самодержавная Россия. В 1941 году был уничтожен офицерский корпус тех, кто пришёл воевать летом. Мы потеряли за первые месяцы войны 3.5 млн пленными, огромное количество убитыми. Немцы полагали, что на этом всё и война на этом выиграна. Они так считали в августе. А в сентябре они уже считали по-другому. Вместо этого выбитого офицерского корпуса пришли молодые мужики, которые воспитывались в 1930-е годы, это был <text:span text:style-name="T5">советский модальный тип личности</text:span>. </text:p>
      <text:p text:style-name="P4"><text:span text:style-name="T1">Великая Отечественная война</text:span> является средством объединения людей на пост-советском пространстве и за его пределами. Например, в Израиле ветераны Великой Отечественной войны, люди, которые эмигрировали туда, отмечают 9 Мая как очень серьёзный свой праздник.</text:p>
      <text:p text:style-name="P7"><text:span text:style-name="T1">2)<text:tab/>Основные типичные ходы в информационной войне по поводу Великой Отечественной войны.</text:span></text:p>
      <text:p text:style-name="P7"><text:span text:style-name="T1">3)<text:tab/>Механизм возникновения мировых войн и его западная трактовка.</text:span></text:p>
      <text:p text:style-name="P7">Дело в том, что капитализм — это мировая система и с возникновением капитализма начинается борьба за мировую гегемонию, которая реализуется в виде мировых войн. </text:p>
      <text:p text:style-name="P7"><text:span text:style-name="T1">4)</text:span><text:tab/><text:span text:style-name="T1">Решающую роль в мировых войнах играла Россия.</text:span></text:p>
      <text:p text:style-name="P7"><text:span text:style-name="T1">5)</text:span><text:tab/><text:span text:style-name="T1">Корни Мировой войны, которая началась в 1939 году уходят в прошлое 1870-1817 годы.</text:span></text:p>
      <text:p text:style-name="P7"><text:span text:style-name="T7">а</text:span>)<text:tab/>1870-1871 год <text:span text:style-name="T3">Франко-пруская война</text:span>. Решение Наполеона III ввести биметаллическую систему в Европе, то есть золото и серебро. У англичан давно была золотая система. Поскольку англичанам не удалось его уговорить по-хорошему они решили его убрать. </text:p>
      <text:p text:style-name="P7">б)<text:tab/>Поэтому была франко-прусская война, притом, что французская армия была не слабее прусской, но<text:span text:style-name="T5"> по масонской линии</text:span> договорились между собой немцы, французы и англичане и <text:span text:style-name="T5">французские генералы просто сдали </text:span>эту войну, Франция потерпела поражение. </text:p>
      <text:p text:style-name="P7"><text:soft-page-break/>в)<text:tab/>Немцы после 1871 года объединяют все свои ложи в одну «Гехайме дойчланд» (<text:bookmark text:name="firstHeading"/><text:span text:style-name="T8">Geheimes Deutschland</text:span>) — тайная Германия. <text:span text:style-name="T5">Британцам бросили вызов на втором контуре власти</text:span> (не на уровне государства, а на закрытом контуре власти). И потом, когда поняли, что та проблема не решается они начали всерьёз готовить уничтожение Германии. </text:p>
      <text:p text:style-name="P7">г)<text:tab/>Но дело в том, что уничтожить Германию можно было только в сухопутной войне, а у Британии с сухопутной армией всегда было не очень хорошо. <text:span text:style-name="T1">Воевать против Германии</text:span> в Европе <text:span text:style-name="T1">могли</text:span> только две страны <text:span text:style-name="T1">Франция и Россия</text:span> у которых были плохие отношения. Нужно было их как-то подвести к союзу. </text:p>
      <text:p text:style-name="P7">д)<text:tab/>С<text:span text:style-name="T1"> 1888 года британцы </text:span><text:span text:style-name="T5"><text:s/>готовят первую мировую войну </text:span></text:p>
      <text:p text:style-name="P7">е)<text:tab/>Первая мировая война разрушила Германию, но она не разрушила Россию и, кроме того, она не привела к новому мировому порядку, к которому стремились британцы. Возник Коминтерн - альтернативное левое глобалистское движение. Возникла Советская Россия. И после того, как Сталин в 1929 окончательно прикрыл проект «мировая революция» символически выслав Троцкого, те кто устраивал первую мировую войну поняли, что не будет мировой революции, которую они хотели бы использовать в своих целях, а не в целях революционеров. Значит нужно двигаться к новой мировой войне. </text:p>
      <text:p text:style-name="P7"><text:span text:style-name="T1">6)<text:tab/>Германия — исполнитель замыслов британцев.</text:span> В это время <text:span text:style-name="T1">обострились отношения Великобритании и США</text:span>. В 1929 году директор ЦБ Англии <text:a xlink:type="simple" xlink:href="https://ru.wikipedia.org/wiki/Норман,_Монтегю" text:style-name="Internet_20_link" text:visited-style-name="Visited_20_Internet_20_Link"><text:span text:style-name="Internet_20_link">Монтегю Норман</text:span></text:a> закрыл Британскую империю от внешнего мира. Британская империя — это 25% мирового рынка и закрыл он в основном от США, от, условно говоря, рокфеллеров. (<text:span text:style-name="T3">Когда мы говорим рокфеллеры и ротшильды имеются в виду не эти две семьи, а <text:s text:c="2"/>имеются в виду целые кластеры, яркими представителями которых, с одной стороны, являются Рокфеллеры, а с другой стороны Ротшильды. Ротшильды — это бухгалтеры 14-15 кланов, которые контрлируют финансовую сферу.)</text:span> </text:p>
      <text:p text:style-name="P7">7)<text:tab/><text:span text:style-name="T1">В 1929 году начали формироваться планы будущей войны</text:span>. Главной задачей США было уничтожение Британской империи. США планировали сделать это очень просто: вложиться в Германию и в Советский Союз, т.е. Германия разрушает Британскую империю, а потом младший партнёр и союзник США Советский Союз уничтожает Германию. <text:s/>Таков был план американцев. Если у них был такой план, то чего они должны не допускать ни в коем случае? <text:span text:style-name="T1">Войны между Германией и Советским Союзом. </text:span><text:s/>Поэтому в 1937 году Рузвельт сказал знаменитую фразу: «<text:span text:style-name="T5">Если Германия нападёт на Советский Союз, то мы будем помогать Советскому Союзу, а если Советский Союз нападёт на Германию или позволит себя спровоцировать, то мы будем помогать Германии</text:span>». А 1941 году 17 апреля американский конгресс принял соответствующее решение. </text:p>
      <text:p text:style-name="P7"><text:span text:style-name="T1">8)<text:tab/>Британский план был другой.</text:span> По британскому плану Гитлер должен был разгромить Советский Союз и с Гитлером нужно было разделить Европу: Западная Европа остаётся под британским финансовым влиянием, к востоку всё отходит Гитлеру. Британская империя, прежде всего Индия, остаётся нетронутой и таким образом Великобритания сохраняет свою империю. </text:p>
      <text:p text:style-name="P7"><text:span text:style-name="T1">9)<text:tab/>В 1937 году Рузвельт сказал знаменитую фразу:</text:span> «<text:span text:style-name="T5">Если Германия нападёт на Советский Союз, то мы будем помогать Советскому Союзу, а если Советский Союз нападёт на Германию или позволит себя спровоцировать, то мы будем помогать Германии</text:span>». А 1941 году 17 апреля американский конгресс принял соответствующее решение. </text:p>
      <text:p text:style-name="P7"><text:span text:style-name="T1">10)</text:span><text:span text:style-name="T5"> <text:tab/>Мюнхенский сговор — это первая попытка создать такое прото-НАТО.</text:span> Все крики по поводу советско-германского пакта 1939 года — лживые и фальшивые крики. Дело в том, что до этого уже все великие европейские державы Франция, Италия, Великобритания уже подписали аналогичные договоры с Германией, то есть России нельзя, им — можно. И второе — был создан кулак против Советского Союза, военная сила (предполагалось) — это Гитлер, Германия, а финансы — это Великобритания. </text:p>
      <text:p text:style-name="P7"><text:soft-page-break/><text:span text:style-name="T1">11)<text:tab/>Рекомендуем книжку Гвидо Препарата «Гитлер инкорпорейтед. Как США и Великобритания создали III рейх».</text:span> В книге очень хорошо показан финансовый механизм создания 3-го рейха британцами и британцами. Тем не менее через какое-то время военные действия начались и Великобритания довольно быстро оказалась на грани катастрофы. Спасти Великобританию могли только две вещи. Вступление США в войну, вступление Советского Союза в войну. СССР вступать в войну не собирался. И здесь британцам очень важно было толкнуть Гитлера на Советский Союз. </text:p>
      <text:p text:style-name="P7"><text:span text:style-name="T1">12)<text:tab/></text:span><text:span text:style-name="T9">военные потенциалы стран на конец 1930-х годов</text:span></text:p>
      <text:p text:style-name="P7">Давайте посмотрим на военные потенциалы стран и посмотрим мог ли Сталин планировать нападение на Германию. У какой страны был самый мощный военно-промышленный потенциал в конце 1930-х годов? У США.</text:p>
      <text:p text:style-name="P4">Цифры из книги Пола Кеннеди (<text:span text:style-name="T1">«The rise and the fall of the great powers» by Paul Kennedy</text:span>): на конец 1930-х годов военно-промышленный потенциал (если мировой потенциал брать за 100%) составил у США 41.7%, Германии 14.4%, СССР 14%, Великобритании 10.2%, Франции 4.2%, Италии 2.5%, Японии 2.5%, и у остального мира 10.5% (с китаями, индиями и прочими). Кстати, у нас в последнее время, поскольку мы задружили с Китаем, некоторые наши исследователи чтобы угодить китайцам, показать что Вторая мировая война началась с нападения Японии на Китай. Как с помощью этих цифр можно оспорить этот тезис? Мировую войну может начинать держава у которой 2.5%? Нет конечно. Это региональная война была. И эту глупость не стоит принимать в серьёз. Мировую войну могли начать США, Германия, СССР, Великобритания, причём в комбинации.</text:p>
      <text:p text:style-name="P4"><text:span text:style-name="T1">13)<text:tab/>10 мая происходит то, что называют знаменитым перелётом Гесса из Германии в Великобританию.</text:span> Это был второй после Гитлера человек в партийной иерархии НСДАП. </text:p>
      <text:p text:style-name="P4"><text:span text:style-name="T1">14)<text:tab/>13 июня ТАСС делает знаменитое заявление, которое публикует 14 июня</text:span>: у СССР и Германии нет никаких проблем. СССР выполняет все обязательства по Советско-Германскому договору. У нас всё хорошо с Германией. </text:p>
      <text:p text:style-name="P4">Наши анти-сталинисты говорят, ну Сталин идиот, поверил Гитлеру, Гитлер собирается напасть, а Сталин тут умиротворяющие жесты делает, как Гитлер его провёл! На самом деле <text:span text:style-name="T1">главным</text:span> <text:span text:style-name="T1">адресатом</text:span> заявления ТАСС был не Гитлер, а Рузвельт. Сталин показывал: мы не позволим себя спровоцировать, мы всё делаем как договорились. Гитлер понял, что Рузвельту послан сигнал. Поэтому тут же после заявления ТАСС Гитлер прекратил переброску войск. </text:p>
      <text:p text:style-name="P4"><text:span text:style-name="T1">15) 18 июня начинается опять переброска войск на нашу границу</text:span>. <text:span text:style-name="T1">Это означает, что британцы пообещали Гитлеру нечто.</text:span> </text:p>
      <text:p text:style-name="P3">16) Директива №1</text:p>
      <text:p text:style-name="P4"><text:span text:style-name="T1">28 мая 1941 года резидент ГРУ</text:span> в Румынии сообщил, что по его сведениям <text:span text:style-name="T3">немцы рассчитывают на военный переворот в Кремле, как только начнётся война.</text:span> Это означает что где-то в советском руководстве были некие силы, которые были готовы воспользоваться ситуацией на фронте. </text:p>
      <text:p text:style-name="P4">Интересно, что как только началась война, Сталин сменил военного начальника Москвы, там появился другой человек. У Сталина о возможном готовящемся перевороте была. У нас в книгах по истории Великой Отечественной войне в 1-м же томе есть фотография директивы №2, а вот директивы №1 нет. </text:p>
      <text:p text:style-name="P4"><text:span text:style-name="T1">17)</text:span><text:tab/><text:span text:style-name="T1">После войны во время приёма, когда кто-то сказал «Победителей не судят!», Сталин сказал: «</text:span><text:span text:style-name="T4">Нет. Победителей судят и ещё как</text:span><text:span text:style-name="T1">!».</text:span></text:p>
      <text:p text:style-name="P4"><text:span text:style-name="T1">18)<text:tab/>IV Рейх.</text:span> Уже в 1943 г немецкое руководство понимало, что война проиграна и нужно готовиться к послевоенной борьбе. <text:span text:style-name="T1">С 1943 по 1945 г Борман создал 700 ТНК в Швеции и в Швейцарии в основном — задел на 4-ый рейха.</text:span></text:p>
      <text:p text:style-name="P4"><text:span text:style-name="T1">19)<text:tab/>Против нас воевал Евросоюз. </text:span><text:span text:style-name="T5">Создатель Евросоюза — это Гитлер.</text:span><text:span text:style-name="T1"> </text:span></text:p>
      <text:p text:style-name="P4"><text:soft-page-break/><text:span text:style-name="T5">Европа </text:span><text:span text:style-name="T6">очень активно</text:span><text:span text:style-name="T5"> сражалась с Советским Союзом в рядах 3-го рейха.</text:span><text:span text:style-name="T1"> </text:span>Французы очень гордятся своим «Сопротивлением», но в нём французов было значительно меньше, чем в гитлеровской армии. Показательно, что когда мы штурмовали Берлин <text:s/>его защищали, уже на подступах к рейхсканцелярии два <text:span text:style-name="T5">эсэсовский батальона <text:s/>эстонский и французский</text:span>. Треть всех немецких танков, которые побывали на восточном фронте сделали «наши браться-славяне» чехи. Когда немцы взяли Чехословакию они заводы Шкоды переименовали в Германгерингверке и клепали танки, работали против СССР.</text:p>
      <text:p text:style-name="P4"><text:span text:style-name="T1">20)<text:tab/>Отдельная тема — цена победы. </text:span></text:p>
      <text:p text:style-name="P4">Здесь очень много спекуляций. Если мы берём порю немца за единицу, сколько мы отдали своих за эту единицу? Наша <text:span text:style-name="T3">либерастическая</text:span> публика кричит 5, 8, 10 к одному. Это такое же враньё как и цифры Солженицина по «Архипелагу ГУЛАГ». </text:p>
      <text:p text:style-name="P2">Военные потер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СССР</text:p>
          </table:table-cell>
          <table:table-cell table:style-name="Таблица1.B1" office:value-type="string">
            <text:p text:style-name="P8">Германия</text:p>
          </table:table-cell>
        </table:table-row>
        <table:table-row table:style-name="Таблица1.1">
          <table:table-cell table:style-name="Таблица1.A2" office:value-type="string">
            <text:p text:style-name="P8">11 900 000</text:p>
          </table:table-cell>
          <table:table-cell table:style-name="Таблица1.B2" office:value-type="string">
            <text:p text:style-name="P8">8 876 000</text:p>
          </table:table-cell>
        </table:table-row>
      </table:table>
      <text:p text:style-name="P2">Соотношение потерь 1.29:1</text:p>
      <text:p text:style-name="P4"><text:span text:style-name="T1">21)<text:tab/>Доктрина Левина-Моргентау.</text:span></text:p>
      <text:p text:style-name="P4">Это два американских учёных. Сознательное уничтожение мирного немецкого населения. У Левина была оригинальная идея: он считал, что немцев всех нужно стерелизовать, чтобы немцы больше не размножались, с этим нужно закончить. Это резко контрастирует с позицией Сталина, который говорил: «<text:span text:style-name="T2">Гитлеры приходят и уходят, а немецкий народ остаётся</text:span>». Очень интересную фразу сказал Черчилль в 1942 году. <text:span text:style-name="T5">Черчилль записал: «Великобритания воюет не с Гитлером, и даже не с национал-социализмом, она ведёт борьбу с немецки духом, духом Шиллера, чтобы он никогда не возродился.»</text:span></text:p>
      <text:p text:style-name="P4">По материалам лекции (№67) политолога А.И. Фурсова «<text:a xlink:type="simple" xlink:href="https://youtu.be/IQdGqiTl_U4" text:style-name="Internet_20_link" text:visited-style-name="Visited_20_Internet_20_Link"><text:span text:style-name="Internet_20_link"><text:span text:style-name="T10">Мировая война в контексте информационной войны нашего времени</text:span></text:span></text:a>».</text:p>
      <text:p text:style-name="P5">И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"/>
    <style:font-face style:name="Mangal2" svg:font-family="Mangal"/>
    <style:font-face style:name="Lohit Devanagari" svg:font-family="'Lohit Devanagari'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Noto Sans CJK SC Regular" style:font-size-asian="14pt" style:font-name-complex="Lohit Devanagar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Devanagar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" style:font-name-complex="Lohit Devanaga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size-complex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Liberation Serif" fo:font-size="12pt" style:letter-kerning="true" style:font-name-asian="Noto Sans CJK SC Regular" style:font-size-asian="12pt" style:language-asian="zh" style:country-asian="CN" style:font-name-complex="Mangal1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66cm" fo:margin-left="1.75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4cm" fo:margin-top="0.4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75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995-11-21T17:41:00</meta:creation-date>
    <dc:creator>User</dc:creator>
    <dc:date>2019-05-07T23:54:00</dc:date>
    <meta:print-date>1995-11-21T17:41:00</meta:print-date>
    <meta:editing-cycles>5</meta:editing-cycles>
    <meta:editing-duration>PT46M</meta:editing-duration>
    <meta:document-statistic meta:table-count="1" meta:image-count="0" meta:object-count="0" meta:page-count="4" meta:paragraph-count="51" meta:word-count="1829" meta:character-count="12323"/>
    <meta:generator>OpenOffice/4.1.1$Win32 OpenOffice.org_project/411m6$Build-9775</meta:generator>
  </office:meta>
</office:document-meta>
</file>