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0pt" fo:font-style="italic" style:font-size-asian="10pt" style:font-style-asian="italic" style:font-name-complex="Constantia" style:font-size-complex="10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0pt" fo:font-style="italic" style:font-size-asian="10pt" style:font-style-asian="italic" style:font-name-complex="Constantia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0pt" style:font-size-asian="10pt" style:font-name-complex="Constantia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.141cm" fo:line-height="100%" fo:text-align="justify" style:justify-single-word="false"/>
    </style:style>
    <style:style style:name="P7" style:family="paragraph" style:parent-style-name="Standard">
      <style:paragraph-properties fo:margin-left="1.249cm" fo:margin-right="0cm" fo:margin-top="0cm" fo:margin-bottom="0.141cm" fo:line-height="100%" fo:text-align="justify" style:justify-single-word="false" fo:text-indent="0cm" style:auto-text-indent="false"/>
    </style:style>
    <style:style style:name="P8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style:font-name="Constantia" style:font-name-complex="Constantia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Footnote">
      <style:paragraph-properties fo:text-align="justify" style:justify-single-word="false"/>
      <style:text-properties style:font-name="Constantia" style:font-name-complex="Constantia"/>
    </style:style>
    <style:style style:name="P11" style:family="paragraph" style:parent-style-name="Обычный_20__28_веб_29_">
      <style:paragraph-properties fo:margin-left="2.501cm" fo:margin-right="0cm" fo:margin-top="0cm" fo:margin-bottom="0.141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Абзац_20_списка">
      <style:paragraph-properties fo:margin-top="0cm" fo:margin-bottom="0.141cm" fo:line-height="100%" fo:text-align="justify" style:justify-single-word="false"/>
    </style:style>
    <style:style style:name="P13" style:family="paragraph" style:parent-style-name="Абзац_20_списка">
      <style:paragraph-properties fo:margin-left="2.501cm" fo:margin-right="0cm" fo:margin-top="0cm" fo:margin-bottom="0.141cm" fo:line-height="100%" fo:text-align="justify" style:justify-single-word="false" fo:text-indent="0cm" style:auto-text-indent="false"/>
    </style:style>
    <style:style style:name="P14" style:family="paragraph" style:parent-style-name="Абзац_20_списка">
      <style:paragraph-properties fo:margin-left="0cm" fo:margin-right="0cm" fo:margin-top="0cm" fo:margin-bottom="0.141cm" fo:line-height="100%" fo:text-align="justify" style:justify-single-word="false" fo:text-indent="0cm" style:auto-text-indent="false"/>
    </style:style>
    <style:style style:name="P15" style:family="paragraph" style:parent-style-name="Абзац_20_списка">
      <style:paragraph-properties fo:margin-left="0cm" fo:margin-right="0cm" fo:margin-top="0cm" fo:margin-bottom="0.423cm" fo:line-height="100%" fo:text-align="justify" style:justify-single-word="false" fo:text-indent="0cm" style:auto-text-indent="false"/>
    </style:style>
    <style:style style:name="P16" style:family="paragraph" style:parent-style-name="Абзац_20_списка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onstantia" fo:font-size="12pt" style:font-size-asian="12pt" style:font-name-complex="Constantia" style:font-size-complex="12pt"/>
    </style:style>
    <style:style style:name="P17" style:family="paragraph" style:parent-style-name="Абзац_20_списка">
      <style:paragraph-properties fo:margin-top="0cm" fo:margin-bottom="0cm" fo:line-height="100%"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8" style:family="paragraph" style:parent-style-name="Footer">
      <style:paragraph-properties fo:text-align="end" style:justify-single-word="false"/>
      <style:text-properties fo:font-style="italic" style:font-style-asian="italic" style:font-name-complex="Constantia"/>
    </style:style>
    <style:style style:name="T1" style:family="text">
      <style:text-properties style:font-name="Constantia" fo:font-size="12pt" style:font-size-asian="12pt" style:font-name-complex="Constantia" style:font-size-complex="12pt"/>
    </style:style>
    <style:style style:name="T2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3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5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7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8" style:family="text">
      <style:text-properties style:font-name="Constantia" fo:font-size="10pt" fo:font-style="italic" style:font-size-asian="10pt" style:font-style-asian="italic" style:font-name-complex="Constantia" style:font-size-complex="10pt"/>
    </style:style>
    <style:style style:name="T9" style:family="text">
      <style:text-properties style:font-name="Constantia" fo:font-size="10pt" fo:font-style="italic" style:font-size-asian="10pt" style:font-style-asian="italic" style:font-name-complex="Constantia" style:font-size-complex="10pt" style:font-style-complex="italic"/>
    </style:style>
    <style:style style:name="T10" style:family="text">
      <style:text-properties style:font-name="Constantia" fo:font-size="10pt" fo:font-style="italic" style:font-size-asian="10pt" style:font-style-asian="italic" style:font-name-complex="Constantia" style:font-size-complex="10pt" style:font-style-complex="italic" style:font-weight-complex="bold"/>
    </style:style>
    <style:style style:name="T11" style:family="text">
      <style:text-properties style:font-name="Constantia" fo:font-size="10pt" style:font-size-asian="10pt" style:font-name-complex="Constantia" style:font-size-complex="10pt"/>
    </style:style>
    <style:style style:name="T12" style:family="text">
      <style:text-properties style:font-name="Constantia" style:font-name-complex="Constantia"/>
    </style:style>
    <style:style style:name="T13" style:family="text">
      <style:text-properties style:font-name="Constantia" fo:font-style="italic" style:font-style-asian="italic" style:font-name-complex="Constantia"/>
    </style:style>
    <style:style style:name="T14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5" style:family="text">
      <style:text-properties fo:color="#ff0000" style:font-name="Constantia" fo:font-size="12pt" fo:language="en" fo:country="US" fo:font-weight="bold" fo:background-color="#ffff00" style:font-size-asian="12pt" style:font-weight-asian="bold" style:font-name-complex="Constantia" style:font-size-complex="12pt"/>
    </style:style>
    <style:style style:name="T16" style:family="text">
      <style:text-properties fo:color="#1f2829" style:font-name="Constantia" fo:font-size="12pt" fo:font-style="italic" fo:background-color="#ffffff" style:font-size-asian="12pt" style:font-style-asian="italic" style:font-name-complex="Arial" style:font-size-complex="12pt"/>
    </style:style>
    <style:style style:name="T17" style:family="text">
      <style:text-properties fo:color="#1f2829" style:font-name="Constantia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Arial" style:font-size-complex="12pt"/>
    </style:style>
    <style:style style:name="T18" style:family="text">
      <style:text-properties fo:color="#1f2829" style:font-name="Constantia" fo:font-style="italic" style:font-style-asian="italic" style:font-name-complex="Arial"/>
    </style:style>
    <style:style style:name="T19" style:family="text">
      <style:text-properties fo:color="#1f2829" style:font-name="Constantia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0" style:family="text">
      <style:text-properties fo:color="#1f2829" style:font-name="Constantia" fo:font-style="italic" fo:font-weight="bold" style:font-style-asian="italic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Оценка текущих событий в экономике (ОТС – 1, 2016г.)</text:h>
      <text:p text:style-name="P1"/>
      <text:p text:style-name="P5"><text:span text:style-name="T9">«</text:span><text:span text:style-name="T10">Инфляция</text:span><text:span text:style-name="T9"> — не закон развития,</text:span></text:p>
      <text:p text:style-name="P2">а дело рук дураков, управляющих государством»</text:p>
      <text:p text:style-name="P5"><text:a xlink:type="simple" xlink:href="https://ru.wikipedia.org/wiki/Эрхард,_Людвиг" text:style-name="Internet_20_link" text:visited-style-name="Visited_20_Internet_20_Link"><text:span text:style-name="Internet_20_link"><text:span text:style-name="T11">Людвиг Эрхард</text:span></text:span></text:a><text:span text:style-name="T11">,</text:span></text:p>
      <text:p text:style-name="P3">Западногерманский экономист</text:p>
      <text:p text:style-name="P3">и государственный деятель</text:p>
      <text:p text:style-name="P4"/>
      <text:p text:style-name="P5"><text:span text:style-name="T8">Практика – критерий истины</text:span><text:span text:style-name="T11">.</text:span></text:p>
      <text:p text:style-name="P4">из диалектики</text:p>
      <text:p text:style-name="P1"/>
      <text:p text:style-name="P6"><text:span text:style-name="T1">На </text:span><text:a xlink:type="simple" xlink:href="http://kremlin.ru/events/president/news/50971" text:style-name="Internet_20_link" text:visited-style-name="Visited_20_Internet_20_Link"><text:span text:style-name="Internet_20_link"><text:span text:style-name="T1">пресс-конференции 17 декабря</text:span></text:span></text:a><text:span text:style-name="T1"> 2015г. В.В. Путин, отвечая на вопрос о возможном снижении ставки рефинансирования ЦБ, заявил, что полностью поддерживает ЦБ РФ в методах проведения макроэкономической политики. Вследствие этого возник вопрос: </text:span><text:span text:style-name="T2">Как быть с тем, что положительная ставка рефинансирования (т.е. выше нуля) сдерживает экономический рост и является первопричиной инфляции, о чём, кстати, говорил автор немецкого послевоенного экономического чуда Л. Эрхард?</text:span><text:span text:style-name="T1"> Разберёмся в этом вопросе.</text:span></text:p>
      <text:p text:style-name="P6"><text:span text:style-name="T1">Для начала определимся с понятиями. </text:span><text:span text:style-name="T3">Экономика</text:span><text:span text:style-name="T1"> по КОБ – </text:span><text:span text:style-name="T3">это продуктобмен в общественном объединении труда и потребление обществом произведённого продукта</text:span><text:span text:style-name="T1">. Деньги в экономике служат средством обе</text:span><text:span text:style-name="T6">з</text:span><text:span text:style-name="T1">печения продуктообмена. Т.к. преобладающий способ продуктообмена выражен в торговле, то экономику (как процесс) для краткости и информативности можно обозначить термином </text:span><text:span text:style-name="T4">сфера торгово-производственных отношений</text:span><text:span text:style-name="T1">.</text:span></text:p>
      <text:p text:style-name="P6"><text:span text:style-name="T1">Зададимся вопросом: </text:span><text:span text:style-name="T4">все ли деньги поступают в сферу торгово-производственных отношений России исключительно через ключевую ставку ЦБ РФ и впоследствии накрученную сверх неё ставку коммерческих банков?</text:span><text:span text:style-name="T1"> Очевидно, что нет. Также очевидно, что кроме выпуска денег есть такой немаловажный фактор, как оборачиваемость денежных средств. Каналами поступления денег в экономику являются:</text:span></text:p>
      <text:p text:style-name="P7"><text:span text:style-name="T1">- бюджет Российской Федерации – это гособоронзаказ, различные госзакупки, зарплата сотрудников бюджетной сферы (включая силовиков и армию). Причём бюджет относится к фактору оборачиваемости средств, т.к. деньги в бюджет поступают не в результате эмиссии, а в результате концентрации части уже существующей в экономике денежной массы. Это как своеобразный денежный накопитель, из которого финансы распределяются в различные отрасли экономики, спонсируя различные производства и обе</text:span><text:span text:style-name="T6">з</text:span><text:span text:style-name="T1">печивая платёжеспособность части населения;</text:span></text:p>
      <text:p text:style-name="P7"><text:span text:style-name="T1">- Фонд Национального Благосостояния – инвестирование в различные инфраструктурные проекты (например, долевое участие в Ямал СПГ, модернизации Байкало-Амурской магистрали, строительство ЦКАД и пр.);</text:span></text:p>
      <text:p text:style-name="P7"><text:span text:style-name="T1">- финансирование различных проектов по линии Внешэкономбанка</text:span><text:span text:style-name="Знак_20_сноски"><text:span text:style-name="T14"><text:note text:id="ftn1" text:note-class="footnote"><text:note-citation>1</text:note-citation><text:note-body><text:p text:style-name="Footnote"><text:a xlink:type="simple" xlink:href="http://veb.prognoz.ru/" text:style-name="Internet_20_link" text:visited-style-name="Visited_20_Internet_20_Link"><text:span text:style-name="Internet_20_link"><text:span text:style-name="T12">http://veb.prognoz.ru/</text:span></text:span></text:a><text:span text:style-name="T12"> </text:span></text:p></text:note-body></text:note></text:span></text:span><text:span text:style-name="T1">, причём участие в льготном кредитовании принимает и ЦБ РФ</text:span><text:span text:style-name="Знак_20_сноски"><text:span text:style-name="T14"><text:note text:id="ftn2" text:note-class="footnote"><text:note-citation>2</text:note-citation><text:note-body><text:p text:style-name="Footnote"><text:a xlink:type="simple" xlink:href="http://www.cbr.ru/press/pr.aspx?file=25042014_134515ref.htm" text:style-name="Internet_20_link" text:visited-style-name="Visited_20_Internet_20_Link"><text:span text:style-name="Internet_20_link"><text:span text:style-name="T12">http://www.cbr.ru/press/pr.aspx?file=25042014_134515ref.htm</text:span></text:span></text:a><text:span text:style-name="T12"> </text:span></text:p></text:note-body></text:note></text:span></text:span><text:span text:style-name="T1">.</text:span></text:p>
      <text:p text:style-name="P6"><text:span text:style-name="T1">Следует напомнить, что подготовка к льготному кредитованию велась ещё в период пребывания Путина на посту премьера в 2010 году.</text:span><text:span text:style-name="Footnote_20_Symbol"><text:span text:style-name="T14"><text:note text:id="ftn3" text:note-class="footnote"><text:note-citation>3</text:note-citation><text:note-body><text:p text:style-name="Footnote"><text:a xlink:type="simple" xlink:href="http://www.rg.ru/2010/12/28/pravila-site-dok.html" text:style-name="Internet_20_link" text:visited-style-name="Visited_20_Internet_20_Link"><text:span text:style-name="Internet_20_link"><text:span text:style-name="T12">http://www.rg.ru/2010/12/28/pravila-site-dok.html</text:span></text:span></text:a><text:span text:style-name="T12"> </text:span></text:p></text:note-body></text:note></text:span></text:span><text:span text:style-name="T1"> На данный момент идут переговоры </text:span><text:soft-page-break/><text:span text:style-name="T1">по снижению депозитной ставки средств ФНБ и ЦБ до 0,25% для ВЭБа</text:span><text:span text:style-name="Footnote_20_Symbol"><text:span text:style-name="T14"><text:note text:id="ftn4" text:note-class="footnote"><text:note-citation>4</text:note-citation><text:note-body><text:p text:style-name="Footnote"><text:a xlink:type="simple" xlink:href="http://www.rbc.ru/rbcfreenews/56836e119a7947e5ce2b6a0a" text:style-name="Internet_20_link" text:visited-style-name="Visited_20_Internet_20_Link"><text:span text:style-name="Internet_20_link"><text:span text:style-name="T12">http://www.rbc.ru/rbcfreenews/56836e119a7947e5ce2b6a0a</text:span></text:span></text:a><text:span text:style-name="T12"> </text:span></text:p></text:note-body></text:note></text:span></text:span><text:span text:style-name="T1">. Приведём несколько фактов:</text:span></text:p>
      <text:p text:style-name="P12"><text:span text:style-name="T1"><text:s/>- при строительстве космодрома «Восточный» (с бюджетным финансированием) было возбуждено порядка 20 уголовных дел</text:span><text:span text:style-name="Footnote_20_Symbol"><text:span text:style-name="T14"><text:note text:id="ftn5" text:note-class="footnote"><text:note-citation>5</text:note-citation><text:note-body><text:p text:style-name="Footnote"><text:a xlink:type="simple" xlink:href="https://news.mail.ru/economics/21883078/" text:style-name="Internet_20_link" text:visited-style-name="Visited_20_Internet_20_Link"><text:span text:style-name="Internet_20_link"><text:span text:style-name="T12">https://news.mail.ru/economics/21883078/</text:span></text:span></text:a><text:span text:style-name="T12"> </text:span></text:p></text:note-body></text:note></text:span></text:span><text:span text:style-name="T1"> по фактам хищений и мошенничества на общую сумму</text:span><text:span text:style-name="T2"> 7,5 млрд. руб.</text:span><text:span text:style-name="Footnote_20_Symbol"><text:span text:style-name="T14"><text:note text:id="ftn6" text:note-class="footnote"><text:note-citation>6</text:note-citation><text:note-body><text:p text:style-name="Footnote"><text:a xlink:type="simple" xlink:href="http://www.gazeta.ru/social/news/2015/07/27/n_7411801.shtml" text:style-name="Internet_20_link" text:visited-style-name="Visited_20_Internet_20_Link"><text:span text:style-name="Internet_20_link"><text:span text:style-name="T12">http://www.gazeta.ru/social/news/2015/07/27/n_7411801.shtml</text:span></text:span></text:a><text:span text:style-name="T12"> </text:span></text:p></text:note-body></text:note></text:span></text:span><text:span text:style-name="T2"> </text:span><text:span text:style-name="T1">и </text:span><text:span text:style-name="T2">более 200 </text:span><text:span text:style-name="T1">чиновников</text:span><text:span text:style-name="T2"> </text:span><text:span text:style-name="T1">были</text:span><text:span text:style-name="T2"> привлечены к дисциплинарным взысканиям. Коррупционная составляющая</text:span><text:span text:style-name="T1"> в данном случае выступает как </text:span><text:span text:style-name="T2">фактор возникновения инфляции</text:span><text:span text:style-name="T1"> при </text:span><text:span text:style-name="T2">бе</text:span><text:span text:style-name="T7">з</text:span><text:span text:style-name="T2">процентном, по сути, кредите</text:span><text:span text:style-name="T1">, ведь деньги мошенническим путём попали в сферу торгово-производственных отношений. С макроэкономической точки зрения, денег стало больше, а товаров и услуг осталось столько же. Если повышение инфляции приводит к росту цены на товары и услуги, то обратным эффектом (инфляционным) обладает и завышение цен при реализации федеральных проектов. Пускай в данном случае с космодромом размеры ущерба не привели к увеличению инфляции даже на десятые доли процента, но ведь это далеко не единственный факт хищения в целом по стране при реализации проектов на бюджетном финансировании.</text:span><text:span text:style-name="Footnote_20_Symbol"><text:span text:style-name="T14"><text:note text:id="ftn7" text:note-class="footnote"><text:note-citation>7</text:note-citation><text:note-body><text:p text:style-name="Footnote"><text:a xlink:type="simple" xlink:href="http://www.rosbalt.ru/main/2015/07/27/1422945.html" text:style-name="Internet_20_link" text:visited-style-name="Visited_20_Internet_20_Link"><text:span text:style-name="Internet_20_link"><text:span text:style-name="T12">http://www.rosbalt.ru/main/2015/07/27/1422945.html</text:span></text:span></text:a><text:span text:style-name="T12"> </text:span></text:p></text:note-body></text:note></text:span></text:span></text:p>
      <text:p text:style-name="P12"><text:span text:style-name="T1"><text:s/>- выдержка из доклада аудиторов счётной палаты при анализе использования средств ФНБ на инфраструктурные проекты</text:span><text:span text:style-name="Footnote_20_Symbol"><text:span text:style-name="T15"><text:note text:id="ftn8" text:note-class="footnote"><text:note-citation>8</text:note-citation><text:note-body><text:p text:style-name="Footnote"><text:a xlink:type="simple" xlink:href="http://www.ach.gov.ru/upload/iblock/31f/31f879da8f4dd14831420774a5649a73.pdf" text:style-name="Internet_20_link" text:visited-style-name="Visited_20_Internet_20_Link"><text:span text:style-name="Internet_20_link"><text:span text:style-name="T12">http://www.ach.gov.ru/upload/iblock/31f/31f879da8f4dd14831420774a5649a73.pdf</text:span></text:span></text:a><text:span text:style-name="T12"> </text:span></text:p></text:note-body></text:note></text:span></text:span><text:span text:style-name="T1"> (стр.205):</text:span></text:p>
      <text:p text:style-name="P13"><text:span text:style-name="T4">По инфраструктурному проекту «Модернизация железнодорожной инфраструктуры Байкало-Амурской и Транссибирской железнодорожных магистралей с развитием пропускных и провозных способностей». По состоянию на 1 октября 2015 года исполнение расходов за счёт средств ФНБ составило 2201,8 млн. рублей, или 4,4% от поступившего объёма. </text:span><text:span text:style-name="T5">Низкий уровень использования средств ФНБ обусловлен отсутствием положительных заключений ФАУ «Главгосэкспертиза России» о проверке достоверности определения сметной стоимости объектов капитального строительства, несоблюдением графика проведения технологического и ценового аудита проектно‐сметной документации и отсутствием решений межведомственной рабочей группы по вопросам развития железнодорожного транспорта по результатам проведенного технологического и ценового аудита.</text:span></text:p>
      <text:p text:style-name="P12"><text:span text:style-name="T1">Средства на модернизацию Транссиба выделены с ФНБ с депозитной ставкой в 0,01% до 2019 г., а после 2020 до 2042 – под 2,98% годовых (стр. 201 доклада), но реализация проекта движется медленно.</text:span></text:p>
      <text:p text:style-name="P12"><text:span text:style-name="T1"><text:s/>- группа ВЭБ, призванная служить процессу развития и модернизации по льготному кредитованию, тоже порою показывает коррупционные моменты. Например «дочка» ВЭБа МСП-Банк подвергся обвинению со стороны Генпрокуратуры в завышении льготных процентных ставок для конечного потребителя и неоправданных расходах.</text:span><text:span text:style-name="Footnote_20_Symbol"><text:span text:style-name="T14"><text:note text:id="ftn9" text:note-class="footnote"><text:note-citation>9</text:note-citation><text:note-body><text:p text:style-name="Footnote"><text:a xlink:type="simple" xlink:href="http://genproc.gov.ru/smi/news/archive/news-1008479/" text:style-name="Internet_20_link" text:visited-style-name="Visited_20_Internet_20_Link"><text:span text:style-name="Internet_20_link"><text:span text:style-name="T12">http://genproc.gov.ru/smi/news/archive/news-1008479/</text:span></text:span></text:a><text:span text:style-name="T12"> </text:span></text:p></text:note-body></text:note></text:span></text:span><text:span text:style-name="T1"> Это уже не первый раз, когда ВЭБ </text:span><text:soft-page-break/><text:span text:style-name="T1">попадает в коррупционный</text:span><text:span text:style-name="Footnote_20_Symbol"><text:span text:style-name="T14"><text:note text:id="ftn10" text:note-class="footnote"><text:note-citation>10</text:note-citation><text:note-body><text:p text:style-name="Footnote"><text:a xlink:type="simple" xlink:href="http://www.compromat.ru/page_36436.htm" text:style-name="Internet_20_link" text:visited-style-name="Visited_20_Internet_20_Link"><text:span text:style-name="Internet_20_link"><text:span text:style-name="T12">http://www.compromat.ru/page_36436.htm</text:span></text:span></text:a><text:span text:style-name="T12"> </text:span></text:p></text:note-body></text:note></text:span></text:span><text:span text:style-name="T1"> скандал.</text:span><text:span text:style-name="Footnote_20_Symbol"><text:span text:style-name="T14"><text:note text:id="ftn11" text:note-class="footnote"><text:note-citation>11</text:note-citation><text:note-body><text:p text:style-name="Footnote"><text:a xlink:type="simple" xlink:href="http://medvedevu.ru/news/korrupcija_vo_vneshehkonombanke/2012-02-09-22040" text:style-name="Internet_20_link" text:visited-style-name="Visited_20_Internet_20_Link"><text:span text:style-name="Internet_20_link"><text:span text:style-name="T12">http://medvedevu.ru/news/korrupcija_vo_vneshehkonombanke/2012-02-09-22040</text:span></text:span></text:a><text:span text:style-name="T12"> </text:span></text:p></text:note-body></text:note></text:span></text:span><text:span text:style-name="T1"> Причём в случае наезда Генпрокуратуры до конца не понятно – действительно ли имела место быть коррупция со стороны МСП-Банка или это какие-то клановые разборки.</text:span><text:span text:style-name="Footnote_20_Symbol"><text:span text:style-name="T14"><text:note text:id="ftn12" text:note-class="footnote"><text:note-citation>12</text:note-citation><text:note-body><text:p text:style-name="Footnote"><text:a xlink:type="simple" xlink:href="http://lenta.ru/news/2015/12/25/mspanswer" text:style-name="Internet_20_link" text:visited-style-name="Visited_20_Internet_20_Link"><text:span text:style-name="Internet_20_link"><text:span text:style-name="T12">http://lenta.ru/news/2015/12/25/mspanswer</text:span></text:span></text:a><text:span text:style-name="T12"> </text:span></text:p></text:note-body></text:note></text:span></text:span><text:span text:style-name="T1"> В любом случае, на процессе развития экономики сказывается это не лучшим образом.</text:span></text:p>
      <text:p text:style-name="P14"><text:span text:style-name="T1">Как видим, доступные деньги – далеко не панацея для экономического рывка. Даже при проведении, можно сказать, точечного финансирования различных проектов льготными деньгами часть этих денег оседает у приближённых к «кормушке», и далеко не все из российских "элит" горят желанием проявлять качественное управление осуществлять управление во благо России.</text:span></text:p>
      <text:p text:style-name="P14"><text:span text:style-name="T1">Что касается сферы банковского сектора РФ, который регулирует ЦБ, то ситуация тут тоже далеко не идеальная. Совсем недавно прошла информация о хищениях в банковской сфере на сумму 10 млрд. руб.</text:span><text:span text:style-name="Footnote_20_Symbol"><text:span text:style-name="T14"><text:note text:id="ftn13" text:note-class="footnote"><text:note-citation>13</text:note-citation><text:note-body><text:p text:style-name="Footnote"><text:a xlink:type="simple" xlink:href="http://lenta.ru/news/2015/11/23/illegal/" text:style-name="Internet_20_link" text:visited-style-name="Visited_20_Internet_20_Link"><text:span text:style-name="Internet_20_link"><text:span text:style-name="T12">http://lenta.ru/news/2015/11/23/illegal/</text:span></text:span></text:a><text:span text:style-name="T12"> </text:span></text:p></text:note-body></text:note></text:span></text:span><text:span text:style-name="T1"> А в начале 2015 года СМИ привлекли внимание общественности к скандалу, связанному с Мособлбанком, в котором «образовалась дыра» в 70 млрд. руб.</text:span><text:span text:style-name="Footnote_20_Symbol"><text:span text:style-name="T14"><text:note text:id="ftn14" text:note-class="footnote"><text:note-citation>14</text:note-citation><text:note-body><text:p text:style-name="Footnote"><text:a xlink:type="simple" xlink:href="http://www.kommersant.ru/doc/2650496" text:style-name="Internet_20_link" text:visited-style-name="Visited_20_Internet_20_Link"><text:span text:style-name="Internet_20_link"><text:span text:style-name="T12">http://www.kommersant.ru/doc/2650496</text:span></text:span></text:a><text:span text:style-name="T12"> </text:span></text:p></text:note-body></text:note></text:span></text:span><text:span text:style-name="T1"> Что делает по этому поводу ЦБ? В своём недавнем интервью</text:span><text:span text:style-name="Footnote_20_Symbol"><text:span text:style-name="T14"><text:note text:id="ftn15" text:note-class="footnote"><text:note-citation>15</text:note-citation><text:note-body><text:p text:style-name="Footnote"><text:a xlink:type="simple" xlink:href="http://www.interfax.ru/business/486623" text:style-name="Internet_20_link" text:visited-style-name="Visited_20_Internet_20_Link"><text:span text:style-name="Internet_20_link"><text:span text:style-name="T12">http://www.interfax.ru/business/486623</text:span></text:span></text:a><text:span text:style-name="T12"> </text:span></text:p></text:note-body></text:note></text:span></text:span><text:span text:style-name="T1"> агентству Интерфакс председатель ЦБ РФ Эльвира Набиуллина отметила следующее:</text:span></text:p>
      <text:p text:style-name="P13"><text:span text:style-name="T16">«Мы действительно придаём очень большое значение борьбе с незаконным выводом средств за рубеж через банковскую систему и незаконным обналичиванием. Нельзя допустить, чтобы банковская система вместо того, чтобы осуществлять свои функции по финансированию экономики, граждан и быть посредником между сбережениями, инвестициями, кредитованием, занималась сомнительными операциями. </text:span><text:span text:style-name="T17">Поэтому вычищение сомнительных операций из банков - это ключевая задача.</text:span></text:p>
      <text:p text:style-name="P11"><text:span text:style-name="T18">Схемы вывода очень разнообразны, они меняются, трансформируются, и поэтому, конечно, нам надо быть всё время начеку, </text:span><text:span text:style-name="T19">и мы сделали ставку на систему оперативного мониторинга, развитие собственной аналитической и информационной платформы. Если раньше мы видели сомнительные операции с лагом в полгода, потом – с лагом в квартал, то сейчас буквально в течение нескольких дней мы видим, что происходит в банках.</text:span><text:span text:style-name="T20"> </text:span><text:span text:style-name="T18">Удалось, действительно, пресечь и кардинально минимизировать несколько популярных схем. Они носят географические названия, в своё время это была так называемая белорусско-казахстанская схема, молдавская, потом появилась калининградская схема. В этом году мы также боролись с вексельными схемами и выводом денег через операции с ценными бумагами, с теневым оборотом наличных денег через платёжные терминалы и туристические платёжные сервисы. Нам удалось эти операции пресечь, но, конечно, они начинают мигрировать в разные стороны и в разные организации. Мы стараемся использовать свои функции как мегарегулятора, чтобы видеть, как схемы мигрируют, не давать им вырасти вновь уже в других финансовых институтах.</text:span></text:p>
      <text:p text:style-name="P11"><text:span text:style-name="T19">По той статистике, которую мы наблюдаем, сомнительные операции снизились за этот год примерно на треть.</text:span><text:span text:style-name="T18"> И увеличилась, </text:span><text:soft-page-break/><text:span text:style-name="T18">кстати, цена обналичивания денег, для нас это важный показатель </text:span><text:span text:style-name="T13">–</text:span><text:span text:style-name="T18"> чтобы работа по очистке рынка от сомнительных операций имела макроэкономический эффект, должны вырасти издержки на обналичивание.»</text:span></text:p>
      <text:p text:style-name="P14"><text:span text:style-name="T1">В данном случае, в общем-то, неважно с чьей стороны обеспечивается наведение порядка в банковском секторе РФ – со стороны государственников или со стороны глобалистов-конвергентов, которые подгоняют банковскую систему РФ под Базельские стандарты.</text:span><text:span text:style-name="Footnote_20_Symbol"><text:span text:style-name="T14"><text:note text:id="ftn16" text:note-class="footnote"><text:note-citation>16</text:note-citation><text:note-body><text:p text:style-name="Footnote"><text:a xlink:type="simple" xlink:href="http://insiders.com.ua/spravochnik/bankovskie-terminy/bazelskij-komitet-po-bankovskomu-nadzoru" text:style-name="Internet_20_link" text:visited-style-name="Visited_20_Internet_20_Link"><text:span text:style-name="Internet_20_link"><text:span text:style-name="T12">http://insiders.com.ua/spravochnik/bankovskie-terminy/bazelskij-komitet-po-bankovskomu-nadzoru</text:span></text:span></text:a><text:span text:style-name="T12"> </text:span></text:p></text:note-body></text:note></text:span></text:span><text:span text:style-name="T1"> Чистая и устойчивая банковская система нам тоже нужна. Меньше сомнительных банков – меньше серых схем по обналичке для теневого сектора экономики. Больше контроля – быстрое обнаружение нарождающейся финансовой дыры или увеличение «плохих» активов банка. Ведь дешёвыми деньгами можно «латать» и неэффективное производство, постоянно используя доступные кредиты. Похожее положение было в «брежневские» и последующие времена, когда неэффективные производства «подкачивали» с помощью бюджетных денег после реформы Косыгина-Либермана. Тогда основным параметром экономических показателей установили прибыль, </text:span><text:span text:style-name="T2">а надо ориентироваться при производстве товаров на себестоимость, количество и качество производимого продукта.</text:span></text:p>
      <text:p text:style-name="P14"><text:span text:style-name="T1">В нашем понимании, Путин прорабатывает одновременно несколько направлений для финансирования экономики – через ВЭБ, ФНБ, бюджет РФ и банковский сектор, который на данный момент лишь только обретает прозрачность и достаточную управляемость. Надо полагать, что снижение стоимости денег на данный момент и дополнительная эмиссия перекроют положительный эффект от насыщения экономики деньгами ввиду выше озвученных причин. Также нужно отметить идущие переговоры по созданию ирано-российского банка</text:span><text:span text:style-name="Footnote_20_Symbol"><text:span text:style-name="T14"><text:note text:id="ftn17" text:note-class="footnote"><text:note-citation>17</text:note-citation><text:note-body><text:p text:style-name="Footnote"><text:a xlink:type="simple" xlink:href="http://korrespondent.net/business/financial/3430338-rossyia-y-yran-sozdadut-sovmestnyi-bank" text:style-name="Internet_20_link" text:visited-style-name="Visited_20_Internet_20_Link"><text:span text:style-name="Internet_20_link"><text:span text:style-name="T12">http://korrespondent.net/business/financial/3430338-rossyia-y-yran-sozdadut-sovmestnyi-bank</text:span></text:span></text:a><text:span text:style-name="T12"> </text:span></text:p></text:note-body></text:note></text:span></text:span><text:span text:style-name="T1">. Как известно, принципы исламского банкинга запрещают ссудный процент, а банк зарабатывает за счёт прибыли финансируемого им предприятия. Вполне возможно, что этот процесс запущен с целью долгосрочной стратегии перехода принципов исламского банкинга в российский банковский сектор. Путин уже не раз показывал, что расставленные им приоритеты в различных друг от друга процессах начинают складываться в единый, ранее не видимый процесс, который проявляется и начинает действовать весьма неожиданно. Например, производились малые ракетные крейсера проекта «Буян», производились крылатые ракеты «Калибр». Но в новейшей истории России залп из Каспия обрёл эпохальное значение</text:span><text:span text:style-name="Footnote_20_Symbol"><text:span text:style-name="T14"><text:note text:id="ftn18" text:note-class="footnote"><text:note-citation>18</text:note-citation><text:note-body><text:p text:style-name="Footnote"><text:a xlink:type="simple" xlink:href="http://ru.sputnik.az/expert/20151008/402293200.html" text:style-name="Internet_20_link" text:visited-style-name="Visited_20_Internet_20_Link"><text:span text:style-name="Internet_20_link"><text:span text:style-name="T12">http://ru.sputnik.az/expert/20151008/402293200.html</text:span></text:span></text:a><text:span text:style-name="T12"> </text:span></text:p></text:note-body></text:note></text:span></text:span><text:span text:style-name="T1"> и застал «наших западных партнёров» врасплох. К тому же, ведь не одними деньгами обеспечивается экономический процесс. Почему в среде патриотически настроенных организаций (типа НОД и ПВО) так мало времени уделяется (или вообще не уделяется) значению энергетики, транспорта и сырьевых монополий для экономики? А всё внимание сосредоточено на снижении процентной ставки ЦБ РФ? Вопрос остаётся открытым.</text:span></text:p>
      <text:p text:style-name="P14"><text:span text:style-name="T1">Но и в этой области Путиным делается тоже немало. С начала двухтысячных годов идёт планомерное перераспределение приватизированных раннее промышленных активов в пользу государства</text:span><text:span text:style-name="Footnote_20_Symbol"><text:span text:style-name="T14"><text:note text:id="ftn19" text:note-class="footnote"><text:note-citation>19</text:note-citation><text:note-body><text:p text:style-name="Footnote"><text:a xlink:type="simple" xlink:href="http://www.gazeta.ru/column/mikhailov/3963429.shtml" text:style-name="Internet_20_link" text:visited-style-name="Visited_20_Internet_20_Link"><text:span text:style-name="Internet_20_link"><text:span text:style-name="T12">http://www.gazeta.ru/column/mikhailov/3963429.shtml</text:span></text:span></text:a><text:span text:style-name="T12"> </text:span></text:p></text:note-body></text:note></text:span></text:span><text:span text:style-name="T1"> под любыми предлогами, используя малейший для этого повод. Отставка Якунина (являющимся политическим тяжеловесом), в нашем понимании, </text:span><text:soft-page-break/><text:span text:style-name="T1">ознаменовала собой некий перелом</text:span><text:span text:style-name="Footnote_20_Symbol"><text:span text:style-name="T14"><text:note text:id="ftn20" text:note-class="footnote"><text:note-citation>20</text:note-citation><text:note-body><text:p text:style-name="Footnote"><text:a xlink:type="simple" xlink:href="http://www.kommersant.ru/doc/2792546" text:style-name="Internet_20_link" text:visited-style-name="Visited_20_Internet_20_Link"><text:span text:style-name="Internet_20_link"><text:span text:style-name="T12">http://www.kommersant.ru/doc/2792546</text:span></text:span></text:a><text:span text:style-name="T12"> </text:span></text:p></text:note-body></text:note></text:span></text:span><text:span text:style-name="T1"> в национализации системообразующих секторов российской экономики. С точки зрения ДОТУ, неважно, в чьей собственности находится тот или иной актив. Важно, каким целям он служит и насколько качественно и эффективно управляется. Поэтому национализацию, в данном случае, следует понимать, как грамотное и качественное управление чем-либо (предприятием, отраслью) с целью устойчивого развития всей экономики.</text:span></text:p>
      <text:p text:style-name="P14"><text:span text:style-name="T1">На основании вышеизложенного сам собой напрашивается следующий вывод. Управленческий корпус России по-прежнему испытывает острый дефицит грамотных руководителей, которые способны брать ответственность на себя и решать поставленные задачи. Для эффективного управления экономикой и другими процессами приходится много раз «процеживать» многочисленную армию управленцев-"элитариев", тасовать по многу раз колоду одних и тех же лиц и скрупулёзно выискивать подходящие кадры. Для кардинального изменения ситуации требуется повсеместная ликвидация управленческой безграмотности и повышение меры понимания действующих руководителей на основе материалов ДОТУ и КОБ. Это позволит обе</text:span><text:span text:style-name="T6">з</text:span><text:span text:style-name="T1">печить кадровый резерв необходимым и достаточным количеством грамотных управленцев.</text:span></text:p>
      <text:p text:style-name="P15"><text:span text:style-name="T1">Ликвидация управленческой безграмотности является стратегической задачей и поэтому преподавать знания об управлении необходимо уже сегодня. К тому же практика – критерий истины доказывает, что освоение КОБ </text:span><text:bookmark text:name="_GoBack"/><text:span text:style-name="T1">позволяет простому народу существенно поднять меру своего понимания общего хода вещей. И при наборе некоей критической массы запустить процесс автосинхронизации, который позволит команде Путина действовать более смело и решительно в осуществлении глобализации под управлением Ру</text:span><text:span text:style-name="T6">с</text:span><text:span text:style-name="T1">кой</text:span><text:span text:style-name="Footnote_20_Symbol"><text:span text:style-name="T14"><text:note text:id="ftn21" text:note-class="footnote"><text:note-citation>21</text:note-citation><text:note-body><text:p text:style-name="P9"><text:span text:style-name="T12"><text:s/>Руский с двумя "С" – неправильно. Владимир Даль утверждал, что писать "русский" с двумя "с" - неправильно, и писал с одной (руский язык, руский человек, руская земля...). В летописях также одна "с" - руский, руський.</text:span></text:p><text:p text:style-name="P10"><text:tab/>Откуда появилась вторая "С"? В своём словаре, Даль объясняет, что встарь писали "руский" с одной "с" - Правда Руская; только Польша прозвала нас Росаей.росаянами, росайскими, по правописанию латинскому, а мы переняли это, перенесли в кирилицу свою и пишем русским!</text:p><text:p text:style-name="P10"><text:tab/>По правилам латинского правописания, если буква "С" одна, то читается она, как [3], а если две "СС", то читается [С]. В руском языке буква "С" всегда читается [С] и сдваивается весьма редко, например: ссора, ссужать.</text:p><text:p text:style-name="P10"><text:tab/>Руский или русский. "Для чего сдваивать согласные, когда это противно нашему языку, и при хорошем произношении, не может быть слышно" - В.И. Даль.</text:p></text:note-body></text:note></text:span></text:span><text:span text:style-name="T1"> Цивилизации.</text:span></text:p>
      <text:p text:style-name="P15"><text:span text:style-name="T1">Тема организации устойчивой экономики раскрыта в работе ВП СССР «</text:span><text:a xlink:type="simple" xlink:href="http://www.kpe.ru/biblioteka/konceptualnye-znaniya/340-kratkii-kurs" text:style-name="Internet_20_link" text:visited-style-name="Visited_20_Internet_20_Link"><text:span text:style-name="Internet_20_link"><text:span text:style-name="T1">Краткий курс</text:span></text:span></text:a><text:span text:style-name="T1">» и разделе «</text:span><text:a xlink:type="simple" xlink:href="http://www.kpe.ru/biblioteka/ekonomicheskaya-azbuka" text:style-name="Internet_20_link" text:visited-style-name="Visited_20_Internet_20_Link"><text:span text:style-name="Internet_20_link"><text:span text:style-name="T1">Экономическая азбука</text:span></text:span></text:a><text:span text:style-name="T1">» сайта КПЕ.</text:span></text:p>
      <text:p text:style-name="P16">декабрь 2015; январь – февраль 2016г.</text:p>
      <text:p text:style-name="P17">Информационно-аналитическая служба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 style:parent-style-name="Основной_20_шрифт_20_абзаца1">
      <style:text-properties fo:font-size="10pt" style:font-size-asian="10pt" style:font-size-complex="10pt"/>
    </style:style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1">
      <style:text-properties style:text-position="super 58%"/>
    </style:style>
    <style:style style:name="Заголовок_20_1_20_Знак" style:display-name="Заголовок 1 Знак" style:family="text" style:parent-style-name="Основной_20_шрифт_20_абзаца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2cm" fo:margin-top="2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501cm" fo:margin-left="2.501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6-02-13T07:03:00</meta:creation-date>
    <dc:creator>User</dc:creator>
    <dc:date>2016-02-13T07:03:00</dc:date>
    <meta:editing-cycles>2</meta:editing-cycles>
    <meta:editing-duration>P15824DT17H31M44S</meta:editing-duration>
    <meta:document-statistic meta:table-count="0" meta:image-count="0" meta:object-count="0" meta:page-count="5" meta:paragraph-count="58" meta:word-count="1825" meta:character-count="14658"/>
    <meta:generator>OpenOffice/4.1.1$Win32 OpenOffice.org_project/411m6$Build-9775</meta:generator>
  </office:meta>
</office:document-meta>
</file>